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200.55mm" svg:height="112.96mm" svg:x="3.9mm" svg:y="49.93mm">
            <draw:object draw:notify-on-update-of-ranges="List1.A1:List1.A1 List1.A2:List1.A10 List1.B1:List1.B1 List1.B2:List1.B10 List1.C1:List1.C1 List1.C2:List1.C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89mm" svg:height="106.78mm" svg:x="220.6mm" svg:y="1.86mm">
            <draw:object draw:notify-on-update-of-ranges="List1.A1:List1.A1 List1.A2:List1.A10 List1.D1:List1.D1 List1.D2:List1.D10 List1.E1:List1.E1 List1.E2:List1.E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očet request loops</text:p>
          </table:table-cell>
          <table:table-cell office:value-type="string" calcext:value-type="string">
            <text:p>JS implementace</text:p>
          </table:table-cell>
          <table:table-cell office:value-type="string" calcext:value-type="string">
            <text:p>PHP implementace</text:p>
          </table:table-cell>
          <table:table-cell office:value-type="string" calcext:value-type="string">
            <text:p>JS (SUM request time) [ms]</text:p>
          </table:table-cell>
          <table:table-cell office:value-type="string" calcext:value-type="string">
            <text:p>PHP (SUM request time) [ms]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885" calcext:value-type="float">
            <text:p>1885</text:p>
          </table:table-cell>
          <table:table-cell office:value-type="float" office:value="456" calcext:value-type="float">
            <text:p>456</text:p>
          </table:table-cell>
          <table:table-cell office:value-type="float" office:value="250309" calcext:value-type="float">
            <text:p>250309</text:p>
          </table:table-cell>
          <table:table-cell office:value-type="float" office:value="1825019" calcext:value-type="float">
            <text:p>182501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832" calcext:value-type="float">
            <text:p>2832</text:p>
          </table:table-cell>
          <table:table-cell office:value-type="float" office:value="744" calcext:value-type="float">
            <text:p>744</text:p>
          </table:table-cell>
          <table:table-cell office:value-type="float" office:value="411876" calcext:value-type="float">
            <text:p>411876</text:p>
          </table:table-cell>
          <table:table-cell office:value-type="float" office:value="5978861" calcext:value-type="float">
            <text:p>597886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997" calcext:value-type="float">
            <text:p>3997</text:p>
          </table:table-cell>
          <table:table-cell office:value-type="float" office:value="866" calcext:value-type="float">
            <text:p>866</text:p>
          </table:table-cell>
          <table:table-cell office:value-type="float" office:value="564524" calcext:value-type="float">
            <text:p>564524</text:p>
          </table:table-cell>
          <table:table-cell office:value-type="float" office:value="7462934" calcext:value-type="float">
            <text:p>7462934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649" calcext:value-type="float">
            <text:p>4649</text:p>
          </table:table-cell>
          <table:table-cell office:value-type="float" office:value="1217" calcext:value-type="float">
            <text:p>1217</text:p>
          </table:table-cell>
          <table:table-cell office:value-type="float" office:value="771165" calcext:value-type="float">
            <text:p>771165</text:p>
          </table:table-cell>
          <table:table-cell office:value-type="float" office:value="3788518" calcext:value-type="float">
            <text:p>378851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5548" calcext:value-type="float">
            <text:p>5548</text:p>
          </table:table-cell>
          <table:table-cell office:value-type="float" office:value="1487" calcext:value-type="float">
            <text:p>1487</text:p>
          </table:table-cell>
          <table:table-cell office:value-type="float" office:value="913447" calcext:value-type="float">
            <text:p>913447</text:p>
          </table:table-cell>
          <table:table-cell office:value-type="float" office:value="4847682" calcext:value-type="float">
            <text:p>484768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6841" calcext:value-type="float">
            <text:p>6841</text:p>
          </table:table-cell>
          <table:table-cell office:value-type="float" office:value="1878" calcext:value-type="float">
            <text:p>1878</text:p>
          </table:table-cell>
          <table:table-cell office:value-type="float" office:value="1056296" calcext:value-type="float">
            <text:p>1056296</text:p>
          </table:table-cell>
          <table:table-cell office:value-type="float" office:value="2231911" calcext:value-type="float">
            <text:p>223191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7975" calcext:value-type="float">
            <text:p>7975</text:p>
          </table:table-cell>
          <table:table-cell office:value-type="float" office:value="1994" calcext:value-type="float">
            <text:p>1994</text:p>
          </table:table-cell>
          <table:table-cell office:value-type="float" office:value="1536401" calcext:value-type="float">
            <text:p>1536401</text:p>
          </table:table-cell>
          <table:table-cell office:value-type="float" office:value="3786511" calcext:value-type="float">
            <text:p>378651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9578" calcext:value-type="float">
            <text:p>9578</text:p>
          </table:table-cell>
          <table:table-cell office:value-type="float" office:value="2378" calcext:value-type="float">
            <text:p>2378</text:p>
          </table:table-cell>
          <table:table-cell office:value-type="float" office:value="1680391" calcext:value-type="float">
            <text:p>1680391</text:p>
          </table:table-cell>
          <table:table-cell office:value-type="float" office:value="3952018" calcext:value-type="float">
            <text:p>395201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0963" calcext:value-type="float">
            <text:p>10963</text:p>
          </table:table-cell>
          <table:table-cell office:value-type="float" office:value="2371" calcext:value-type="float">
            <text:p>2371</text:p>
          </table:table-cell>
          <table:table-cell office:value-type="float" office:value="1824721" calcext:value-type="float">
            <text:p>1824721</text:p>
          </table:table-cell>
          <table:table-cell office:value-type="float" office:value="5015028" calcext:value-type="float">
            <text:p>50150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25:53.228000000</meta:creation-date>
    <dc:date>2016-01-21T16:10:59.069000000</dc:date>
    <meta:editing-duration>PT12M16S</meta:editing-duration>
    <meta:editing-cycles>2</meta:editing-cycles>
    <meta:generator>LibreOffice/4.4.3.2$Windows_x86 LibreOffice_project/88805f81e9fe61362df02b9941de8e38a9b5fd16</meta:generator>
    <meta:document-statistic meta:table-count="1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56cm" svg:height="11.297cm" xlink:href=".." xlink:type="simple" chart:class="chart:line" chart:style-name="ch1">
        <chart:legend chart:legend-position="top" svg:x="6.089cm" svg:y="0.185cm" style:legend-expansion="wide" chart:style-name="ch2"/>
        <chart:plot-area chart:style-name="ch3" table:cell-range-address="List1.A1:List1.C10" chart:data-source-has-labels="both" svg:x="1.412cm" svg:y="1.008cm" svg:width="18.243cm" svg:height="9.083cm">
          <chartooo:coordinate-region svg:x="2.404cm" svg:y="1.207cm" svg:width="16.786cm" svg:height="8.237cm"/>
          <chart:axis chart:dimension="x" chart:name="primary-x" chart:style-name="ch4" chartooo:axis-type="auto">
            <chartooo:date-scale/>
            <chart:title svg:x="9.404cm" svg:y="10.316cm" chart:style-name="ch5">
              <text:p>Request loops</text:p>
            </chart:title>
            <chart:categories table:cell-range-address="List1.A2:List1.A10"/>
          </chart:axis>
          <chart:axis chart:dimension="y" chart:name="primary-y" chart:style-name="ch4">
            <chart:title svg:x="0.451cm" svg:y="7.273cm" chart:style-name="ch6">
              <text:p>Total request time [ms]</text:p>
            </chart:title>
            <chart:grid chart:style-name="ch7" chart:class="major"/>
          </chart:axis>
          <chart:series chart:style-name="ch8" chart:values-cell-range-address="List1.B2:List1.B10" chart:label-cell-address="List1.B1:List1.B1" chart:class="chart:line">
            <chart:data-point chart:repeated="9"/>
          </chart:series>
          <chart:series chart:style-name="ch9" chart:values-cell-range-address="List1.C2:List1.C10" chart:label-cell-address="List1.C1:List1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S implementace</text:p>
                <draw:g>
                  <svg:desc>List1.B1:List1.B1</svg:desc>
                </draw:g>
              </table:table-cell>
              <table:table-cell office:value-type="string">
                <text:p>PHP implementace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List1.A2:List1.A10</svg:desc>
                </draw:g>
              </table:table-cell>
              <table:table-cell office:value-type="float" office:value="1885">
                <text:p>1885</text:p>
                <draw:g>
                  <svg:desc>List1.B2:List1.B10</svg:desc>
                </draw:g>
              </table:table-cell>
              <table:table-cell office:value-type="float" office:value="456">
                <text:p>456</text:p>
                <draw:g>
                  <svg:desc>List1.C2:List1.C10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832">
                <text:p>283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997">
                <text:p>3997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649">
                <text:p>4649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5548">
                <text:p>554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6841">
                <text:p>684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975">
                <text:p>7975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9578">
                <text:p>9578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0963">
                <text:p>10963</text:p>
              </table:table-cell>
              <table:table-cell office:value-type="float" office:value="2371">
                <text:p>23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cm" svg:height="10.679cm" xlink:href=".." xlink:type="simple" chart:class="chart:area" chart:style-name="ch1">
        <chart:legend svg:x="2.202cm" svg:y="0.167cm" style:legend-expansion="custom" chartooo:width="11.146cm" chartooo:height="1.299cm" style:legend-expansion-aspect-ratio="8.58044649730562" chart:style-name="ch2"/>
        <chart:plot-area chart:style-name="ch3" table:cell-range-address="List1.A1:List1.A10 List1.D1:List1.E10" chart:data-source-has-labels="both" svg:x="0.319cm" svg:y="1.443cm" svg:width="15.351cm" svg:height="9.021cm">
          <chartooo:coordinate-region svg:x="1.866cm" svg:y="1.642cm" svg:width="13.524cm" svg:height="8.175cm"/>
          <chart:axis chart:dimension="x" chart:name="primary-x" chart:style-name="ch4" chartooo:axis-type="auto">
            <chartooo:date-scale/>
            <chart:categories table:cell-range-address="List1.A2:List1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st1.D2:List1.D10" chart:label-cell-address="List1.D1:List1.D1" chart:class="chart:area">
            <chart:data-point chart:repeated="9"/>
          </chart:series>
          <chart:series chart:style-name="ch7" chart:values-cell-range-address="List1.E2:List1.E10" chart:label-cell-address="List1.E1:List1.E1" chart:class="chart:area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S (SUM request time) [ms]</text:p>
                <draw:g>
                  <svg:desc>List1.D1:List1.D1</svg:desc>
                </draw:g>
              </table:table-cell>
              <table:table-cell office:value-type="string">
                <text:p>PHP (SUM request time) [ms]</text:p>
                <draw:g>
                  <svg:desc>List1.E1:List1.E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List1.A2:List1.A10</svg:desc>
                </draw:g>
              </table:table-cell>
              <table:table-cell office:value-type="float" office:value="250309">
                <text:p>250309</text:p>
                <draw:g>
                  <svg:desc>List1.D2:List1.D10</svg:desc>
                </draw:g>
              </table:table-cell>
              <table:table-cell office:value-type="float" office:value="1825019">
                <text:p>1825019</text:p>
                <draw:g>
                  <svg:desc>List1.E2:List1.E10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11876">
                <text:p>411876</text:p>
              </table:table-cell>
              <table:table-cell office:value-type="float" office:value="5978861">
                <text:p>597886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564524">
                <text:p>564524</text:p>
              </table:table-cell>
              <table:table-cell office:value-type="float" office:value="7462934">
                <text:p>7462934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71165">
                <text:p>771165</text:p>
              </table:table-cell>
              <table:table-cell office:value-type="float" office:value="3788518">
                <text:p>378851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913447">
                <text:p>913447</text:p>
              </table:table-cell>
              <table:table-cell office:value-type="float" office:value="4847682">
                <text:p>4847682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1056296">
                <text:p>1056296</text:p>
              </table:table-cell>
              <table:table-cell office:value-type="float" office:value="2231911">
                <text:p>2231911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536401">
                <text:p>1536401</text:p>
              </table:table-cell>
              <table:table-cell office:value-type="float" office:value="3786511">
                <text:p>3786511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1680391">
                <text:p>1680391</text:p>
              </table:table-cell>
              <table:table-cell office:value-type="float" office:value="3952018">
                <text:p>3952018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824721">
                <text:p>1824721</text:p>
              </table:table-cell>
              <table:table-cell office:value-type="float" office:value="5015028">
                <text:p>50150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