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155.18mm" svg:height="106.78mm" svg:x="0.28mm" svg:y="48.6mm">
            <draw:object draw:notify-on-update-of-ranges="List1.A2:List1.A10 List1.B1:List1.B1 List1.B2:List1.B10 List1.C1:List1.C1 List1.C2:List1.C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očet request loops</text:p>
          </table:table-cell>
          <table:table-cell office:value-type="string" calcext:value-type="string">
            <text:p>JS (SUM request time) [ms]</text:p>
          </table:table-cell>
          <table:table-cell office:value-type="string" calcext:value-type="string">
            <text:p>PHP (SUM request time) [ms]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50309" calcext:value-type="float">
            <text:p>250309</text:p>
          </table:table-cell>
          <table:table-cell office:value-type="float" office:value="1825019" calcext:value-type="float">
            <text:p>182501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11876" calcext:value-type="float">
            <text:p>411876</text:p>
          </table:table-cell>
          <table:table-cell office:value-type="float" office:value="5978861" calcext:value-type="float">
            <text:p>597886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64524" calcext:value-type="float">
            <text:p>564524</text:p>
          </table:table-cell>
          <table:table-cell office:value-type="float" office:value="7462934" calcext:value-type="float">
            <text:p>7462934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771165" calcext:value-type="float">
            <text:p>771165</text:p>
          </table:table-cell>
          <table:table-cell office:value-type="float" office:value="3788518" calcext:value-type="float">
            <text:p>378851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913447" calcext:value-type="float">
            <text:p>913447</text:p>
          </table:table-cell>
          <table:table-cell office:value-type="float" office:value="4847682" calcext:value-type="float">
            <text:p>484768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56296" calcext:value-type="float">
            <text:p>1056296</text:p>
          </table:table-cell>
          <table:table-cell office:value-type="float" office:value="2231911" calcext:value-type="float">
            <text:p>223191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536401" calcext:value-type="float">
            <text:p>1536401</text:p>
          </table:table-cell>
          <table:table-cell office:value-type="float" office:value="3786511" calcext:value-type="float">
            <text:p>378651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680391" calcext:value-type="float">
            <text:p>1680391</text:p>
          </table:table-cell>
          <table:table-cell office:value-type="float" office:value="3952018" calcext:value-type="float">
            <text:p>395201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824721" calcext:value-type="float">
            <text:p>1824721</text:p>
          </table:table-cell>
          <table:table-cell office:value-type="float" office:value="5015028" calcext:value-type="float">
            <text:p>50150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.00.0000</text:date>, <text:time style:data-style-name="N2" text:time-value="16:17:13.94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25:53.228000000</meta:creation-date>
    <dc:date>2016-01-21T16:17:47.448000000</dc:date>
    <meta:editing-duration>PT12M19S</meta:editing-duration>
    <meta:editing-cycles>3</meta:editing-cycles>
    <meta:generator>LibreOffice/4.4.3.2$Windows_x86 LibreOffice_project/88805f81e9fe61362df02b9941de8e38a9b5fd16</meta:generator>
    <meta:document-statistic meta:table-count="1" meta:cell-count="3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19cm" svg:height="10.679cm" xlink:href=".." xlink:type="simple" chart:class="chart:area" chart:style-name="ch1">
        <chart:legend svg:x="0cm" svg:y="0cm" style:legend-expansion="custom" chartooo:width="10.818cm" chartooo:height="1.299cm" style:legend-expansion-aspect-ratio="8.32794457274827" chart:style-name="ch2"/>
        <chart:plot-area chart:style-name="ch3" table:cell-range-address="List1.A2:List1.C10 List1.B1:List1.C1" chart:data-source-has-labels="both" svg:x="0.264cm" svg:y="1.443cm" svg:width="14.952cm" svg:height="9.021cm">
          <chartooo:coordinate-region svg:x="1.811cm" svg:y="1.642cm" svg:width="13.125cm" svg:height="8.175cm"/>
          <chart:axis chart:dimension="x" chart:name="primary-x" chart:style-name="ch4" chartooo:axis-type="auto">
            <chartooo:date-scale/>
            <chart:categories table:cell-range-address="List1.A2:List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.B2:List1.B10" chart:label-cell-address="List1.B1:List1.B1" chart:class="chart:area">
            <chart:data-point chart:repeated="9"/>
          </chart:series>
          <chart:series chart:style-name="ch7" chart:values-cell-range-address="List1.C2:List1.C10" chart:label-cell-address="List1.C1:List1.C1" chart:class="chart:area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S (SUM request time) [ms]</text:p>
                <draw:g>
                  <svg:desc>List1.B1:List1.B1</svg:desc>
                </draw:g>
              </table:table-cell>
              <table:table-cell office:value-type="string">
                <text:p>PHP (SUM request time) [ms]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List1.A2:List1.A10</svg:desc>
                </draw:g>
              </table:table-cell>
              <table:table-cell office:value-type="float" office:value="250309">
                <text:p>250309</text:p>
                <draw:g>
                  <svg:desc>List1.B2:List1.B10</svg:desc>
                </draw:g>
              </table:table-cell>
              <table:table-cell office:value-type="float" office:value="1825019">
                <text:p>1825019</text:p>
                <draw:g>
                  <svg:desc>List1.C2:List1.C10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11876">
                <text:p>411876</text:p>
              </table:table-cell>
              <table:table-cell office:value-type="float" office:value="5978861">
                <text:p>597886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564524">
                <text:p>564524</text:p>
              </table:table-cell>
              <table:table-cell office:value-type="float" office:value="7462934">
                <text:p>746293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71165">
                <text:p>771165</text:p>
              </table:table-cell>
              <table:table-cell office:value-type="float" office:value="3788518">
                <text:p>378851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913447">
                <text:p>913447</text:p>
              </table:table-cell>
              <table:table-cell office:value-type="float" office:value="4847682">
                <text:p>4847682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056296">
                <text:p>1056296</text:p>
              </table:table-cell>
              <table:table-cell office:value-type="float" office:value="2231911">
                <text:p>223191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536401">
                <text:p>1536401</text:p>
              </table:table-cell>
              <table:table-cell office:value-type="float" office:value="3786511">
                <text:p>3786511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1680391">
                <text:p>1680391</text:p>
              </table:table-cell>
              <table:table-cell office:value-type="float" office:value="3952018">
                <text:p>395201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824721">
                <text:p>1824721</text:p>
              </table:table-cell>
              <table:table-cell office:value-type="float" office:value="5015028">
                <text:p>50150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