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.101cm" fo:margin-bottom="0.101cm" style:contextual-spacing="false" fo:text-indent="0cm" style:auto-text-indent="fals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.199cm" fo:margin-bottom="0.199cm" style:contextual-spacing="false" fo:text-indent="0cm" style:auto-text-indent="false"/>
      <style:text-properties fo:font-variant="normal" fo:text-transform="none" fo:color="#000000" fo:font-size="12pt" fo:letter-spacing="normal" fo:font-weight="normal" style:font-size-asian="12pt" style:font-weight-asian="normal" style:font-size-complex="12pt" style:font-weight-complex="normal"/>
    </style:style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P8" style:family="paragraph" style:parent-style-name="Text_20_body" style:list-style-name="L1">
      <style:paragraph-properties fo:margin-top="0cm" fo:margin-bottom="0cm" style:contextual-spacing="false"/>
      <style:text-properties officeooo:paragraph-rsid="00141307"/>
    </style:style>
    <style:style style:name="P9" style:family="paragraph" style:parent-style-name="Text_20_body" style:list-style-name="L2">
      <style:paragraph-properties fo:margin-top="0cm" fo:margin-bottom="0cm" style:contextual-spacing="false"/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 style:list-style-name="L2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ing_20_1">
      <style:paragraph-properties fo:margin-top="0.42cm" fo:margin-bottom="0.409cm" style:contextual-spacing="false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fo:font-weight="bold"/>
    </style:style>
    <style:style style:name="T3" style:family="text">
      <style:text-properties fo:font-weight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141307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8" style:family="text">
      <style:text-properties fo:font-variant="normal" fo:text-transform="none" fo:color="#000000" style:font-name="Times New Roman1" fo:letter-spacing="normal" fo:font-style="normal"/>
    </style:style>
    <style:style style:name="T9" style:family="text">
      <style:text-properties fo:font-variant="normal" fo:text-transform="none" fo:color="#000000" style:font-name="Times New Roman1" fo:letter-spacing="normal" fo:font-style="normal" fo:font-weight="bold"/>
    </style:style>
    <style:style style:name="T10" style:family="text">
      <style:text-properties fo:font-style="normal"/>
    </style:style>
    <style:style style:name="T11" style:family="text">
      <style:text-properties style:font-name="Times New Roman1" fo:font-style="normal"/>
    </style:style>
    <style:style style:name="T12" style:family="text">
      <style:text-properties style:font-name="Times New Roman1" fo:font-size="14pt" fo:font-style="normal"/>
    </style:style>
    <style:style style:name="T13" style:family="text">
      <style:text-properties style:font-name="Times New Roman1" fo:font-size="14pt" fo:font-style="normal" fo:font-weight="bold"/>
    </style:style>
    <style:style style:name="T14" style:family="text">
      <style:text-properties style:font-name="Times New Roman1" fo:font-size="12pt" fo:font-style="normal" fo:font-weight="bold" style:font-size-asian="12pt" style:font-size-complex="12pt"/>
    </style:style>
    <style:style style:name="T15" style:family="text">
      <style:text-properties style:text-position="33% 80%"/>
    </style:style>
    <style:style style:name="T16" style:family="text">
      <style:text-properties style:text-position="33% 80%" fo:language="none" fo:country="none"/>
    </style:style>
    <style:style style:name="T17" style:family="text">
      <style:text-properties style:text-position="33% 80%" fo:language="none" fo:country="none" fo:font-weight="bold"/>
    </style:style>
    <style:style style:name="T18" style:family="text">
      <style:text-properties style:text-position="33% 80%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Vzorová písemka – Teoretická informatika</text:h>
      <text:list xml:id="list6625341595570010755" text:style-name="L1">
        <text:list-item>
          <text:p text:style-name="P7"><text:span text:style-name="T4">Vysvětlete rozdíl mezi  rozpoznávacím automatem a klasifikačním automatem. (3b)</text:span></text:p>
        </text:list-item>
      </text:list>
      <text:p text:style-name="P4"/>
      <text:list xml:id="list211827262137979" text:continue-numbering="true" text:style-name="L1">
        <text:list-item>
          <text:p text:style-name="P8"><text:span text:style-name="T4">Uveďte definici Moorova konečného automatu. Vysvětlete význam všech použitých symbolů.    (5b)</text:span></text:p>
        </text:list-item>
        <text:list-item>
          <text:p text:style-name="P8"><text:span text:style-name="T4">Vysvětlete rozdíl mezi uzávěrem množiny a iterací množiny. (2b)</text:span></text:p>
        </text:list-item>
        <text:list-item>
          <text:p text:style-name="P8"><text:span text:style-name="T4">Formulujte základní úlohu teorie jazyků. (3b)</text:span></text:p>
        </text:list-item>
        <text:list-item>
          <text:p text:style-name="P8"><text:span text:style-name="T4">Obecně popište tvar pravidel gramatik typu 2.   Uveďte konkrétní pravidlo, které je pravidlem gramatiky typu 2 a přitom není pravidlem gramatiky typu 3. (3b)</text:span></text:p>
        </text:list-item>
        <text:list-item>
          <text:p text:style-name="P8"><text:span text:style-name="T4">Definujte pojem „přímé přepsání řetězce w  na řetězec  z“.    (5b)</text:span></text:p>
        </text:list-item>
        <text:list-item>
          <text:p text:style-name="P8"><text:span text:style-name="T4">S pomocí zobecněné přechodové funkce definujte řetězec w  zamítnutý deterministickým rozpoznávacím automatem. (2b)</text:span></text:p>
        </text:list-item>
        <text:list-item>
          <text:p text:style-name="P8"><text:span text:style-name="T4">Kdy je gramatika typu 3 v regulárním tvaru? (3b)</text:span></text:p>
        </text:list-item>
        <text:list-item>
          <text:p text:style-name="P8"><text:span text:style-name="T4">Definujte diskrétní zdroj informace bez paměti a jeho střední entropii. (2b)</text:span></text:p>
        </text:list-item>
        <text:list-item>
          <text:p text:style-name="P8"><text:span text:style-name="T4">Uveďte alespoň tři důvody, proč se používá kódování. (2b)</text:span></text:p>
        </text:list-item>
        <text:list-item>
          <text:p text:style-name="P8"><text:span text:style-name="T4">Zformulujte Kraftovu nerovnost.  O čem vypovídá?    (5b)</text:span></text:p>
        </text:list-item>
        <text:list-item>
          <text:p text:style-name="P8"><text:span text:style-name="T4">Znázorněte všechny přijímací strategie, které lze použít u kódu s minimální Hammingovou vzdáleností 6. (2b)</text:span></text:p>
        </text:list-item>
        <text:list-item>
          <text:p text:style-name="P8"><text:span text:style-name="T4">Co znamená, že kód objevuje   t-násobné chyby?    (3b)</text:span></text:p>
        </text:list-item>
        <text:list-item>
          <text:p text:style-name="P8"><text:span text:style-name="T4">Uveďte rozměr a vlastnosti kontrolní matice H lineárního kódu. (2b)</text:span></text:p>
        </text:list-item>
        <text:list-item>
          <text:p text:style-name="P8"><text:span text:style-name="T5">J</text:span><text:span text:style-name="T4">ak počítá příjemce lineárního kódu syndrom, na čem tento syndrom závisí? (2b)</text:span></text:p>
        </text:list-item>
        <text:list-item>
          <text:p text:style-name="P8"><text:span text:style-name="T4">aký minimální počet kontrolních prvků musí mít  kód, umožňující při kódování k-prvkových informačních částí opravy jednoduchých chyb?.   (2b)</text:span></text:p>
        </text:list-item>
        <text:list-item>
          <text:p text:style-name="P8"><text:span text:style-name="T4">Jak se provádí kódování informační části u systematického cyklického kódu s generujícím mnohočlenem g(x).    (5b)</text:span></text:p>
        </text:list-item>
        <text:list-item>
          <text:p text:style-name="P8"><text:span text:style-name="T4">Jaký je rozdíl mezi tautologií a splnitelnou formulí? (2b)</text:span></text:p>
        </text:list-item>
        <text:list-item>
          <text:p text:style-name="P8"><text:span text:style-name="T4">Kolik existuje různých logických funkcí tří proměnných? (2b)</text:span></text:p>
        </text:list-item>
        <text:list-item>
          <text:p text:style-name="P8"><text:span text:style-name="T4">Zformulujte podmínky, které musí být splněny, aby bylo platné tvrzení „Formule B logicky vyplývá z množiny formulí       A1 ,   A2  ,  A3      “    (5b)</text:span></text:p>
        </text:list-item>
      </text:list>
      <text:p text:style-name="P4"/>
      <text:p text:style-name="P3"><text:span text:style-name="T10">P1:Sestrojte deterministický klasifikační automat, který bude klasifikovat občany ČR podle rodného čísla do následujících tříd:</text:span></text:p>
      <text:p text:style-name="P5"><text:span text:style-name="T10">A   ……..   muži, kteří v roce 2005  dosáhnou věku nejméně 18 a nejvýše 60 let<text:line-break/>B   ……..   ženy, kteří v roce 2005  dosáhnou věku nejméně 20 a nejvýše 40 let<text:line-break/>C   ……..   ostatní muži<text:line-break/>D   ……..   ostatní ženy</text:span></text:p>
      <text:p text:style-name="P2">Předpokládejte, že vstupní řetězec reprezentuje občana mladšího než 100 let.   (20b.)</text:p>
      <text:p text:style-name="P1"/>
      <text:p text:style-name="P1"><text:span text:style-name="T14">P2:   Je dán systematický kód (8,4) s následujícími kontrolními rovnicemi:</text:span></text:p>
      <text:p text:style-name="P6"><text:span text:style-name="T11">z1 = u2   +   u3   +   u4<text:line-break/>z2 = u1   +   u2   +   u3<text:line-break/>z3 = u1   +   u3   +   u4<text:line-break/>z4 = u1   +   u2   +   u4</text:span></text:p>
      <text:list xml:id="list2295686855264282797" text:style-name="L2">
        <text:list-item>
          <text:p text:style-name="P9">vytvořte matice G a H tohoto kódu</text:p>
        </text:list-item>
        <text:list-item>
          <text:p text:style-name="P9">zakódujte informační část   u  =  [1,1,0,1<text:span text:style-name="T1">]</text:span><text:span text:style-name="T16">T</text:span></text:p>
        </text:list-item>
        <text:list-item>
          <text:p text:style-name="P9">ukažte detekci chyby při chybovém vektoru   e  =  [1,1,0,0,0,0,0,0]<text:span text:style-name="T15">T</text:span></text:p>
        </text:list-item>
        <text:list-item>
          <text:p text:style-name="P10"><text:span text:style-name="T8">jaké chyby maximální násobnosti je tento kód schopen opravovat a jaké detekovat (nikoli současně)?  Zdůvodněte!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ín Neumann</meta:initial-creator>
    <meta:creation-date>2013-12-15T21:13:15.619000000</meta:creation-date>
    <dc:date>2013-12-15T21:18:27.214000000</dc:date>
    <dc:creator>Antonín Neumann</dc:creator>
    <meta:editing-duration>P0D</meta:editing-duration>
    <meta:editing-cycles>1</meta:editing-cycles>
    <meta:document-statistic meta:table-count="0" meta:image-count="0" meta:object-count="0" meta:page-count="1" meta:paragraph-count="30" meta:word-count="404" meta:character-count="2636" meta:non-whitespace-character-count="2177"/>
    <meta:generator>LibreOffice/4.1.0.4$Windows_x86 LibreOffice_project/89ea49ddacd9aa532507cbf852f2bb22b1ace28</meta:generator>
  </office:meta>
</office:document-meta>
</file>