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53cm" style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 style:list-style-name="L3">
      <style:paragraph-properties fo:margin-top="0cm" fo:margin-bottom="0.353cm" style:contextual-spacing="false" fo:orphans="2" fo:widows="2"/>
    </style:style>
    <style:style style:name="P5" style:family="paragraph" style:parent-style-name="Text_20_body" style:list-style-name="L5">
      <style:paragraph-properties fo:margin-top="0cm" fo:margin-bottom="0.353cm" style:contextual-spacing="false" fo:orphans="2" fo:widows="2"/>
    </style:style>
    <style:style style:name="P6" style:family="paragraph" style:parent-style-name="Text_20_body" style:list-style-name="L3">
      <style:paragraph-properties fo:margin-top="0cm" fo:margin-bottom="0.353cm" style:contextual-spacing="false" fo:orphans="2" fo:widows="2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.353cm" style:contextual-spacing="false" fo:orphans="2" fo:widows="2"/>
      <style:text-properties fo:font-variant="normal" fo:text-transform="none" fo:color="#000000" fo:letter-spacing="normal"/>
    </style:style>
    <style:style style:name="P8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style:font-name="Calibri" fo:font-size="11pt" fo:letter-spacing="normal" fo:font-style="normal" fo:font-weight="normal"/>
    </style:style>
    <style:style style:name="P9" style:family="paragraph" style:parent-style-name="Text_20_body" style:list-style-name="L5">
      <style:paragraph-properties fo:margin-top="0cm" fo:margin-bottom="0cm" style:contextual-spacing="false" fo:orphans="2" fo:widows="2">
        <style:tab-stops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font-weight="bold" officeooo:rsid="00043396"/>
    </style:style>
    <style:style style:name="T4" style:family="text">
      <style:text-properties style:font-name="Times New Roman1" fo:font-size="12pt" fo:font-style="normal" fo:font-weight="bold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style:font-name="Times New Roman1" fo:font-size="12pt" officeooo:rsid="00043396"/>
    </style:style>
    <style:style style:name="T7" style:family="text">
      <style:text-properties style:font-name="Times New Roman1" fo:font-size="14pt" fo:font-style="normal" fo:font-weight="bold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10" style:family="text">
      <style:text-properties style:font-name="Calibri" fo:font-size="11pt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Okruhy ke zkoušce z PRO</text:span></text:p>
      <text:list xml:id="list35597193" text:style-name="L3">
        <text:list-item>
          <text:p text:style-name="P4"><text:span text:style-name="T9">Úvod do algoritmizace – </text:span><text:span text:style-name="T8">hodnocení a porovnávání  algoritmů, složitosti, robustnost</text:span></text:p>
        </text:list-item>
        <text:list-item>
          <text:p text:style-name="P6"><text:span text:style-name="T2">Algoritmické strategie</text:span> – <text:span text:style-name="T1">brutální síla, greedy strategie, inkrementální techniky, rozděl a panuj, dynamické programování, backtracking - teorie i praktické použití jednotlivých strategií – dokázat vytvořit algoritmus založený na užití dané strategie pro daný problém a odhadnout předem jeho vlastnosti</text:span></text:p>
        </text:list-item>
        <text:list-item>
          <text:p text:style-name="P6"><text:span text:style-name="T2">Randomizované</text:span> <text:span text:style-name="T2">algoritmy</text:span> – <text:span text:style-name="T1">vlastnosti, vzorkování, typické randomizované triky, algoritmy Monte Carlo a Las Vegas, problematika generování náhodných čísel, příklady užití randomizace v existujících algoritmech, dokázat aplikovat randomizaci v řešení zadané úlohy</text:span></text:p>
        </text:list-item>
        <text:list-item>
          <text:p text:style-name="P6"><text:span text:style-name="T3">D</text:span><text:span text:style-name="T2">ata stream algoritmy</text:span> – <text:span text:style-name="T1">typické úlohy, odhad u daného problému, zda jde řešit přesně nebo ne, existující modely a typické triky, rámcový návrh řešení zadaného problému některým z probíraných triků</text:span></text:p>
        </text:list-item>
        <text:list-item>
          <text:p text:style-name="P6"><text:span text:style-name="T2">In-place a in situ algoritmy</text:span> – <text:span text:style-name="T1">vlastnosti, typické triky, rámcový návrh řešení zadaného problému v duchu těchto metod</text:span></text:p>
        </text:list-item>
        <text:list-item>
          <text:p text:style-name="P6"><text:span text:style-name="T2">Kvantové výpočty</text:span> – <text:span text:style-name="T1">hlavní myšlenky, základní vlastnosti, možnosti využití</text:span></text:p>
        </text:list-item>
        <text:list-item>
          <text:p text:style-name="P7"><text:span text:style-name="T4">Praktické řešení úloh</text:span><text:span text:style-name="T5">, především typů řešených na přednáškách a na cvičení, ale hodnotí se i šikovnost při řešení zcela neznámé úlohy.</text:span></text:p>
        </text:list-item>
      </text:list>
      <text:p text:style-name="P1">U bodů 1 a 2 kromě dynamického programování se očekává detailní znalost a bezproblémové užití pro jakýkoliv zadaný problém. U dynamického programování a bodů 3-5 se očekává detailní znalost u těch typů příkladů, které byly probrány, a při aplikaci na neznámý problém se očekává, že student dokáže danou techniku pro daný příklad užít, „vezme to za správný konec“, ale jsou tolerovány menší chyby dané větší obtížností problematiky a menší zkušeností s ní. U bodu 6 se praktická aplikace neočekává. Hloubka a rozsah učiva odpovídá přednáškám a cvičením. Praktické příklady budou řešeny na úrovni jednoznačného, ale ne nutně podrobně rozepsaného algoritmu v nějakém pseudojazyce, zapisování přímo v konkrétním programovacím jazyce se vyhněte.</text:p>
      <text:p text:style-name="P2"><text:span text:style-name="T4">Příklad písemky:</text:span></text:p>
      <text:list xml:id="list35607969" text:style-name="L5">
        <text:list-item>
          <text:p text:style-name="P9"><text:span text:style-name="T6">V</text:span><text:span text:style-name="T1">yjmenujte</text:span> <text:span text:style-name="T1">typické vlastnosti strategie Rozděl a panuj, popište, pro jaké problémy se hodí a pro jaké ne.</text:span></text:p>
        </text:list-item>
        <text:list-item>
          <text:p text:style-name="P8"><text:span text:style-name="T1">Charakterizujte randomizované algoritmy typu Las Vegas a Monto Carlo. Pro každou skupinu uveďte také příklad algoritmu. Algoritmus nemusíte vypisovat detailně.</text:span></text:p>
        </text:list-item>
        <text:list-item>
          <text:p text:style-name="P5"><text:span text:style-name="T8">Napište algoritmus, který využije greedy strategii pro problém obchodního cestujícího a uveďte jeho složitost. Popište detailně, co je klíčovým krokem algoritmu rozhodujícím o složitosti a jak tento krok udělat efektivně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01-23T15:43:57.42</meta:creation-date>
    <dc:date>2013-01-23T15:45:51.07</dc:date>
    <dc:creator>Antonín Neumann</dc:creator>
    <meta:editing-duration>P0D</meta:editing-duration>
    <meta:editing-cycles>1</meta:editing-cycles>
    <meta:document-statistic meta:table-count="0" meta:image-count="0" meta:object-count="0" meta:page-count="1" meta:paragraph-count="13" meta:word-count="350" meta:character-count="2442" meta:non-whitespace-character-count="2111"/>
    <meta:generator>LibreOffice/3.6$Windows_x86 LibreOffice_project/da8c1e6-fd468f4-454e206-f42a4a9-143cfd</meta:generator>
  </office:meta>
</office:document-meta>
</file>