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5bdf1"/>
    </style:style>
    <style:style style:name="P2"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3"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4" style:family="paragraph" style:parent-style-name="Standard">
      <style:text-properties fo:font-size="13pt" officeooo:paragraph-rsid="0015bdf1" style:font-size-asian="13pt" style:font-size-complex="13pt"/>
    </style:style>
    <style:style style:name="P5" style:family="paragraph" style:parent-style-name="Text_20_body">
      <style:text-properties officeooo:paragraph-rsid="0017463a"/>
    </style:style>
    <style:style style:name="P6" style:family="paragraph" style:parent-style-name="Text_20_body">
      <style:text-properties officeooo:paragraph-rsid="0018ad17"/>
    </style:style>
    <style:style style:name="P7" style:family="paragraph" style:parent-style-name="Text_20_body">
      <style:text-properties officeooo:paragraph-rsid="001a3876"/>
    </style:style>
    <style:style style:name="P8" style:family="paragraph" style:parent-style-name="Text_20_body">
      <style:text-properties officeooo:paragraph-rsid="001a6e81"/>
    </style:style>
    <style:style style:name="P9" style:family="paragraph" style:parent-style-name="Text_20_body">
      <style:paragraph-properties fo:break-before="page"/>
      <style:text-properties officeooo:paragraph-rsid="0018ad17"/>
    </style:style>
    <style:style style:name="P10" style:family="paragraph" style:parent-style-name="Heading_20_1">
      <style:paragraph-properties fo:break-before="page"/>
    </style:style>
    <style:style style:name="T1" style:family="text">
      <style:text-properties officeooo:rsid="0015bdf1"/>
    </style:style>
    <style:style style:name="T2" style:family="text">
      <style:text-properties fo:font-style="italic" officeooo:rsid="0015bdf1" style:font-style-asian="italic" style:font-style-complex="italic"/>
    </style:style>
    <style:style style:name="T3" style:family="text">
      <style:text-properties officeooo:rsid="0017463a"/>
    </style:style>
    <style:style style:name="T4" style:family="text">
      <style:text-properties officeooo:rsid="0018ad17"/>
    </style:style>
    <style:style style:name="T5" style:family="text">
      <style:text-properties officeooo:rsid="001a3876"/>
    </style:style>
    <style:style style:name="T6" style:family="text">
      <style:text-properties fo:font-weight="bold" officeooo:rsid="001a3876" style:font-weight-asian="bold" style:font-weight-complex="bold"/>
    </style:style>
    <style:style style:name="T7" style:family="text">
      <style:text-properties officeooo:rsid="001a6e81"/>
    </style:style>
    <style:style style:name="T8" style:family="text">
      <style:text-properties officeooo:rsid="001ae281"/>
    </style:style>
    <style:style style:name="T9" style:family="text">
      <style:text-properties officeooo:rsid="001bc3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Závě<text:span text:style-name="T8">r</text:span>ečné hodnocení předmětu Programátorské strategie</text:p>
      <text:p text:style-name="P2">(KIV/PRO)</text:p>
      <text:p text:style-name="P2"/>
      <text:p text:style-name="P2"/>
      <text:p text:style-name="P2"/>
      <text:p text:style-name="P2"/>
      <text:p text:style-name="P2"/>
      <text:p text:style-name="P2"/>
      <text:p text:style-name="P2"/>
      <text:p text:style-name="P2"/>
      <text:p text:style-name="P2"/>
      <text:p text:style-name="P1"><text:span text:style-name="T1"/></text:p>
      <text:p text:style-name="P1"><text:span text:style-name="T1"/></text:p>
      <text:p text:style-name="P1"><text:span text:style-name="T1"/></text:p>
      <text:p text:style-name="P1"><text:span text:style-name="T1"/></text:p>
      <text:p text:style-name="P1"><text:span text:style-name="T1"/></text:p>
      <text:p text:style-name="P4"><text:span text:style-name="T1">Vypracoval: Antonín Neumann (A11B0439P)</text:span></text:p>
      <text:h text:style-name="P10" text:outline-level="1"><text:span text:style-name="T1">Obsah předmětu</text:span></text:h>
      <text:p text:style-name="Text_20_body"><text:span text:style-name="T1">Myslím, že obsah předmětu byl takový, jaký jsem si představoval, že b</text:span><text:span text:style-name="T9">ude</text:span><text:span text:style-name="T1">. Během semestru byly popsány základní algoritmy, které by měl každý programátor znát. Z počátku semestru se mi zdálo tempo přednášek poněkud pomalé a některým známým </text:span><text:span text:style-name="T9">(či povědomým)</text:span><text:span text:style-name="T1"> algoritmům bylo věnováno až moc času. Tato skutečnost podle mého vedla k situaci, že druhá půlka semestru, počínaje tématem </text:span><text:span text:style-name="T2">data stream algoritmy</text:span><text:span text:style-name="T1">, byla probrána do </text:span><text:span text:style-name="T9">menší</text:span><text:span text:style-name="T1"> hloubky </text:span><text:span text:style-name="T9">než mohla být</text:span><text:span text:style-name="T1">. </text:span></text:p>
      <text:p text:style-name="P7"><text:span text:style-name="T1">Osobně bych byl rád, kdyby se tyto pro většinu studentů málo známe či zcela neznámé typy algoritmů probírali </text:span><text:span text:style-name="T9">detailněji.</text:span><text:span text:style-name="T1"> Také bych uvítal více </text:span><text:span text:style-name="T5">praktických </text:span><text:span text:style-name="T1">příkladů. Jsem si vědom, že mnohé byli později probrány na cvičeních, ale </text:span><text:span text:style-name="T3">při poznávání nových </text:span><text:span text:style-name="T9">programátorských strategií</text:span><text:span text:style-name="T3"> a algoritmů je příkladů podle mého vždy málo.</text:span></text:p>
      <text:h text:style-name="Heading_20_1" text:outline-level="1"><text:span text:style-name="T1">Přednášky</text:span></text:h>
      <text:p text:style-name="Text_20_body"><text:span text:style-name="T3">Pochvalu si určitě zaslouží zpracované přednášky, které jsou studentům poskytnuty na stránkách předmětu volně ke stažení. Měl bych k tomu ovšem drobnou výtku. Tyto poznámky se shodují s prezentacemi, které byli promítány během přednášek a nejsou zrovna dobře uzpůsobené k tisku (rád věci vidím na papíře). Navíc se některé „slajdy“ opakují jen s minimální změnou </text:span><text:span text:style-name="T9">(což je u přednášek chtěné chování, ale na papíře už tolik ne)</text:span><text:span text:style-name="T3">. Naopak některé „slajdy“ obsahují mnoho zkratek, které se během přípravy na zkoušku těžko čtou (možná jen nejsem příznivec zkratek).</text:span></text:p>
      <text:p text:style-name="Text_20_body"><text:span text:style-name="T3">Bylo by skvělé, kdyby materiály, které se dají na stránkách předmětu stáhnout, byli jakousi rozšířenou (resp. úplnou či nezkratkovitou) verzí přednášek promítaných během </text:span><text:span text:style-name="T9">výuky</text:span><text:span text:style-name="T3">. Celé by se </text:span><text:span text:style-name="T9">to</text:span><text:span text:style-name="T3"> p</text:span><text:span text:style-name="T9">oté</text:span><text:span text:style-name="T3"> mohlo vysázet na velikost stránky A4, která by byla na tisk ideální.</text:span></text:p>
      <text:p text:style-name="Text_20_body"><text:span text:style-name="T3">Jinak jsem se toho během přednášek hodně dozvěděl a myslím si, že je určitě rozumné je </text:span><text:span text:style-name="T9">poctivě navštěvovat</text:span><text:span text:style-name="T3">. Bez nich by mi dalo mnohem větší práci úspěšně složit zkoušku.</text:span></text:p>
      <text:h text:style-name="Heading_20_1" text:outline-level="1"><text:span text:style-name="T3">Cvičení</text:span></text:h>
      <text:p text:style-name="P5"><text:span text:style-name="T3">Na cvičení jsem měl inženýrku Věru Skorkovskou, která je velice energická a příjemná. Cvičení tohoto předmětu mě vyloženě bavili, vždy jsem se těšil na další. Velkou zásluhu na tom určitě měli mí spolužáci, díky kterým nebyl</text:span><text:span text:style-name="T9">a</text:span><text:span text:style-name="T3"> cvičení jen pouhým monologem cvičí</text:span><text:span text:style-name="T9">cí</text:span><text:span text:style-name="T3">, ale činorodou diskuzí všech </text:span><text:span text:style-name="T9">zúčastněných</text:span><text:span text:style-name="T3">.</text:span></text:p>
      <text:p text:style-name="P5"><text:span text:style-name="T3">Opět </text:span><text:span text:style-name="T4">mám drobnou výtku k materiálům, které jsou na stránkách cvičení k dipozici. Je možné stáhnout všechny problémy, které jsme na cvičeních probírali, ale u mnohých chybí jejich řešení. K řešení těchto úloh jsme na cvičení vždy došli nebo nám bylo optimální řešení ukázáno, ale při přípravě na zkoušku by se řešení k daným úlohám velmi hodilo. To byl hlavní důvod, proč jsem nevypracoval během zkoušky praktický úkol z dynamického programování, jednoduše jsem si </text:span><text:span text:style-name="T9">na správné řešení již nedokázal vzpomenout</text:span><text:span text:style-name="T4">.</text:span></text:p>
      <text:p text:style-name="P6"><text:span text:style-name="T4"/></text:p>
      <text:p text:style-name="P9"><text:span text:style-name="T4">Určitě se dere na mysl otázka, že jsem si mohl řešení zapsat během jeho zjištění na cvičení. Jak jsem uvedl výše, cvičení byla velmi činorodá, plná různých návrhů od všech zúčastněných a zapisování poznámek, by mě z této diskuze vyčlenilo. Musel bych si psát řešení a neměl čas přemýšlet nad ostatními problémy.</text:span></text:p>
      <text:h text:style-name="Heading_20_1" text:outline-level="1"><text:span text:style-name="T4">Domácí úlohy a bodování</text:span></text:h>
      <text:p text:style-name="P6"><text:span text:style-name="T4">Systém domácích úloh mi zcela vyhovoval. Taktéž jsem byl velmi spokojený s hodnocením za aktivitu na cvičení, myslím že i díky tomu byla cvičení taková jaká byla. </text:span></text:p>
      <text:p text:style-name="P6"><text:span text:style-name="T4">V této oblasti by šlo navrhnout zlepšení pouze s ohledem na výše uvedené výtky k materiálům. A to takové, že studenti by si vybírali různé algoritmy, které by zpracovali podobně jako například úlohu na randomizované algoritmy. </text:span><text:span text:style-name="T5">S tím, že p</text:span><text:span text:style-name="T4">okud jejich práce bude kvalitní </text:span><text:span text:style-name="T5">a nebude ještě nikým zpracovaná</text:span><text:span text:style-name="T4">, by se </text:span><text:span text:style-name="T5">následně</text:span><text:span text:style-name="T4"> umístila ke stažení na stránky a sloužila ostatním studentům k pochopení dané problematiky. </text:span><text:span text:style-name="T5">Za takto kvalitně zpracovaný materiál, by si student mohl vysloužit několik další bodů navíc (pro motivaci).</text:span></text:p>
      <text:p text:style-name="P7"><text:span text:style-name="T5">Postupem času by takto vznikla </text:span><text:span text:style-name="T6">velmi slušná sbírka</text:span><text:span text:style-name="T5"> algoritmů a příkladů, že kterých by látku pochopili zcela jistě i méně zdatní studenti </text:span><text:span text:style-name="T9">nebo tací, kteří některá cvičení či přednášky vynechali.</text:span></text:p>
      <text:h text:style-name="Heading_20_1" text:outline-level="1"><text:span text:style-name="T5">Osobní pohled na algoritmizaci a programování ob</text:span><text:span text:style-name="T9">e</text:span><text:span text:style-name="T5">cně</text:span></text:h>
      <text:p text:style-name="P7"><text:span text:style-name="T5">Osobně mám algoritmizaci rád, i když </text:span><text:span text:style-name="T9">je to</text:span><text:span text:style-name="T5"> na začátku </text:span><text:span text:style-name="T9">učení se</text:span><text:span text:style-name="T5"> </text:span><text:span text:style-name="T9">programovat ta</text:span><text:span text:style-name="T5"> nudnější část, </text:span><text:span text:style-name="T9">která se musí z</text:span><text:span text:style-name="T5">vládnout. Postupem času ovšem znalost těch správných algoritmů velmi zrychluje práci, dělá ji přehlednější a výsledný program mnohdy kvalitnější, rychlejší a nebo kratší než by byl bez jejich znalosti. </text:span></text:p>
      <text:p text:style-name="P7"><text:span text:style-name="T5">Z programování mám nejraději práci se sítí. Podle mě je to spolu s grafikou velmi perspektivní odvětví informatiky, které by mi do budoucna mohlo zajistit velmi slušné živobytí. </text:span><text:span text:style-name="T9">A grafika s velkým množství složitých výpočtů, triangulací a dalšího podobného není zrovna můj šálek čaje.</text:span></text:p>
      <text:h text:style-name="Heading_20_1" text:outline-level="1"><text:span text:style-name="T5">Závěrečné zhodnocení</text:span></text:h>
      <text:p text:style-name="P7"><text:span text:style-name="T5">Cíl předmětu byl podle mé</text:span><text:span text:style-name="T7">h</text:span><text:span text:style-name="T5">o splněn na výbornou. </text:span><text:span text:style-name="T7">Jeho obsah byl přínosný a povětšinou dobře srozumitelný. Určitě bych tento předmět doporučil všem, kteří chtějí dělat na počítači více než jen konzumovat obsah a obsluhovat textový či tabulkový procesor.</text:span></text:p>
      <text:p text:style-name="P8"><text:span text:style-name="T7">Na úplný závěr si dovolím srovnání předmětu Programátorské strategie s dalším předmětem, který jsem měl v tomto semestru zapsaný a to s Programovými technikami. Pokud bych si měl vybrat pouze jeden z výše zmíněných předmětů, určitě by u mě vyhrál tento předmět.</text:span></text:p>
      <text:p text:style-name="P8"><text:span text:style-name="T7"/></text:p>
      <text:p text:style-name="P8"><text:span text:style-name="T7">Děkuji za mnoho nových a užitečných informací a přeji velké procento stejně spokojených studentů jako jsem byl j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auto-update="true" style:class="text">
      <style:paragraph-properties fo:margin-top="0cm" fo:margin-bottom="0.212cm" style:contextual-spacing="false" fo:line-height="110%"/>
      <style:text-properties fo:font-size="13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auto-update="true" style:default-outline-level="1" style:class="text">
      <style:paragraph-properties fo:margin-top="0.72cm" fo:margin-bottom="0.21cm" style: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ín Neumann</meta:initial-creator>
    <meta:creation-date>2013-01-27T21:39:51.07</meta:creation-date>
    <dc:date>2013-01-27T23:08:39.09</dc:date>
    <dc:creator>Antonín Neumann</dc:creator>
    <meta:editing-duration>PT25M51S</meta:editing-duration>
    <meta:editing-cycles>4</meta:editing-cycles>
    <meta:generator>LibreOffice/3.6$Windows_x86 LibreOffice_project/da8c1e6-fd468f4-454e206-f42a4a9-143cfd</meta:generator>
    <meta:document-statistic meta:table-count="0" meta:image-count="0" meta:object-count="0" meta:page-count="3" meta:paragraph-count="25" meta:word-count="807" meta:character-count="5205" meta:non-whitespace-character-count="4420"/>
  </office:meta>
</office:document-meta>
</file>