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DB8660t00" svg:font-family="TTE1DB8660t00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 Black" fo:font-size="18pt" fo:font-weight="bold" officeooo:rsid="0019d30d" officeooo:paragraph-rsid="0019d30d" style:font-size-asian="18pt" style:font-weight-asian="bold" style:font-name-complex="Arial Black"/>
    </style:style>
    <style:style style:name="P3" style:family="paragraph" style:parent-style-name="Standard">
      <style:text-properties officeooo:paragraph-rsid="0051138c"/>
    </style:style>
    <style:style style:name="P4" style:family="paragraph" style:parent-style-name="Text_20_body" style:master-page-name="First_20_Page">
      <style:paragraph-properties fo:margin-top="0.6cm" fo:margin-bottom="0cm" style:contextual-spacing="false" fo:text-align="center" style:justify-single-word="false" style:page-number="auto"/>
      <style:text-properties style:font-name="Arial" fo:font-size="18pt" style:font-size-asian="18pt" style:font-name-complex="Arial"/>
    </style:style>
    <style:style style:name="P5" style:family="paragraph" style:parent-style-name="Text_20_body">
      <style:paragraph-properties fo:margin-top="0.42cm" fo:margin-bottom="7.999cm" style:contextual-spacing="false" fo:text-align="center" style:justify-single-word="false" fo:orphans="2" fo:widows="2" style:writing-mode="lr-tb"/>
      <style:text-properties style:use-window-font-color="true" style:font-name="Arial" fo:font-size="14pt" fo:language="cs" fo:country="CZ" fo:font-weight="normal" officeooo:rsid="004ae04b" officeooo:paragraph-rsid="0051138c" style:font-name-asian="Times New Roman" style:font-size-asian="14pt" style:font-weight-asian="normal" style:font-name-complex="Arial Black" style:font-size-complex="14pt" style:font-weight-complex="normal"/>
    </style:style>
    <style:style style:name="P6" style:family="paragraph" style:parent-style-name="Text_20_body">
      <style:text-properties officeooo:paragraph-rsid="0052a75d"/>
    </style:style>
    <style:style style:name="P7" style:family="paragraph" style:parent-style-name="Heading_20_1">
      <style:text-properties officeooo:paragraph-rsid="0051138c"/>
    </style:style>
    <style:style style:name="P8" style:family="paragraph" style:parent-style-name="Heading_20_1">
      <style:paragraph-properties fo:margin-top="7.001cm" fo:margin-bottom="0cm" style:contextual-spacing="false" fo:text-align="center" style:justify-single-word="false"/>
      <style:text-properties style:font-name="Arial Black" fo:font-size="26pt" officeooo:rsid="0019d30d" officeooo:paragraph-rsid="0051138c" style:font-size-asian="26pt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language="cs" fo:country="CZ" officeooo:rsid="0051138c" style:font-size-asian="14pt" style:font-size-complex="14pt"/>
    </style:style>
    <style:style style:name="T3" style:family="text">
      <style:text-properties style:font-name="Times New Roman" fo:font-size="14pt" fo:language="cs" fo:country="CZ" officeooo:rsid="0052a75d" style:font-size-asian="14pt" style:font-size-complex="14pt"/>
    </style:style>
    <style:style style:name="T4" style:family="text">
      <style:text-properties officeooo:rsid="0051138c"/>
    </style:style>
    <style:style style:name="T5" style:family="text">
      <style:text-properties fo:language="en" fo:country="US" officeooo:rsid="0051138c"/>
    </style:style>
    <style:style style:name="T6" style:family="text">
      <style:text-properties fo:font-variant="normal" fo:text-transform="none" fo:color="#000000" style:font-name="Times New Roman" fo:font-size="14pt" fo:letter-spacing="normal" fo:language="cs" fo:country="CZ" officeooo:rsid="0051138c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2pt" fo:letter-spacing="normal" fo:language="cs" fo:country="CZ" fo:font-style="normal" fo:font-weight="normal" officeooo:rsid="0051138c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2pt" fo:letter-spacing="normal" fo:language="cs" fo:country="CZ" fo:font-style="normal" fo:font-weight="bold" officeooo:rsid="0051138c" style:font-size-asian="14pt" style:font-size-complex="14pt"/>
    </style:style>
    <style:style style:name="T9" style:family="text">
      <style:text-properties fo:language="cs" fo:country="CZ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ÁPADOČESKÁ UNIVERZITA V PLZNI</text:p>
      <text:p text:style-name="P2">Fakulta aplikovaných věd</text:p>
      <text:h text:style-name="P8" text:outline-level="1"><text:span text:style-name="T4">KIV/PRO</text:span></text:h>
      <text:p text:style-name="P5"><text:span text:style-name="T4">Data </text:span><text:span text:style-name="T5">stream</text:span><text:span text:style-name="T4"> algoritmus</text:span></text:p>
      <text:p text:style-name="Standard"><text:span text:style-name="T1">Autor:<text:tab/></text:span><text:tab/><text:tab/><text:tab/>Antonín NEUMANN</text:p>
      <text:p text:style-name="Standard"><text:span text:style-name="T1">Akademický rok:</text:span><text:tab/><text:tab/>2012/2013</text:p>
      <text:h text:style-name="P7" text:outline-level="1"><text:soft-page-break/>Zadání</text:h>
      <text:p text:style-name="Standard"><text:span text:style-name="T7">Navrhněte algoritmus pro nalezení maxima a minima ve streamu v sublineárním čase a paměti. Za </text:span><text:span text:style-name="T8">max. 10 bodů</text:span><text:span text:style-name="T6"> </text:span><text:span text:style-name="T7">podle kvality nápadu. Stačí popis algoritmu, není nutné implementovat.</text:span><text:span text:style-name="T2"> </text:span></text:p>
      <text:h text:style-name="Heading_20_1" text:outline-level="1"><text:span text:style-name="T9">Řešení</text:span></text:h>
      <text:h text:style-name="Heading_20_2" text:outline-level="2"><text:span text:style-name="T2">Lineární algoritmus</text:span></text:h>
      <text:p text:style-name="P3"><text:span text:style-name="T2">Lineární algoritmus by procházel pole a jednoduše by si pamatoval aktuální hodnotu maxima případně minima.</text:span></text:p>
      <text:p text:style-name="P3"><text:span text:style-name="T2">Data by mohla přicházet i postupně po síti a přesto by tento algoritmus pracoval se složitostí O(n).</text:span></text:p>
      <text:p text:style-name="P3"><text:span text:style-name="T2">Přídavná paměť potřebná pro realizaci je pouze O(1) pro uchování hodnoty maxima respektive minima.</text:span></text:p>
      <text:h text:style-name="Heading_20_2" text:outline-level="2"><text:span text:style-name="T3">Sublineární řešení</text:span></text:h>
      <text:p text:style-name="P6"><text:span text:style-name="T3">Pokud bychom chtěly tento algoritmus dále ještě vylepšit, mohli bychom porovnat vždy dva sousední prvky, přičemž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E1DB8660t00" svg:font-family="TTE1DB8660t00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cm" fo:margin-bottom="0.199cm" style:contextual-spacing="false" fo:line-height="150%" fo:orphans="2" fo:widows="2" style:page-number="auto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212cm" fo:margin-bottom="0cm" style:contextual-spacing="false" fo:text-align="center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="100%" fo:margin-left="0cm" fo:margin-right="0cm" fo:margin-top="0.499cm" fo:margin-bottom="0.7cm" style:contextual-spacing="false" fo:text-align="start" style:justify-single-word="false" fo:text-indent="0cm" style:auto-text-indent="false" fo:keep-with-next="always"/>
      <style:text-properties style:font-name="Arial1" fo:font-size="24pt" fo:font-weight="bold" style:font-size-asian="14pt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="100%" fo:margin-left="0cm" fo:margin-right="0cm" fo:margin-top="0cm" fo:margin-bottom="0.199cm" style:contextual-spacing="false" fo:text-indent="0cm" style:auto-text-indent="false"/>
      <style:text-properties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ek</meta:initial-creator>
    <meta:creation-date>2005-01-28T07:33:00</meta:creation-date>
    <dc:creator>Antonín Neumann</dc:creator>
    <dc:date>2012-12-07T21:07:46.93</dc:date>
    <meta:editing-cycles>36</meta:editing-cycles>
    <meta:editing-duration>P1DT10H57M27S</meta:editing-duration>
    <meta:generator>LibreOffice/3.6$Windows_x86 LibreOffice_project/da8c1e6-fd468f4-454e206-f42a4a9-143cfd</meta:generator>
    <meta:printed-by>Antonín Neumann</meta:printed-by>
    <meta:print-date>2012-11-23T11:55:38.10</meta:print-date>
    <meta:document-statistic meta:table-count="0" meta:image-count="0" meta:object-count="0" meta:page-count="2" meta:paragraph-count="16" meta:word-count="113" meta:character-count="778" meta:non-whitespace-character-count="676"/>
    <meta:user-defined meta:name="Informace 1"/>
    <meta:user-defined meta:name="Informace 2"/>
    <meta:user-defined meta:name="Informace 3"/>
    <meta:user-defined meta:name="Informace 4"/>
  </office:meta>
</office:document-meta>
</file>