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Arial Black" fo:font-size="18pt" fo:font-weight="bold" officeooo:rsid="0019d30d" officeooo:paragraph-rsid="0019d30d" style:font-size-asian="18pt" style:font-weight-asian="bold" style:font-name-complex="Arial Black"/>
    </style:style>
    <style:style style:name="P3" style:family="paragraph" style:parent-style-name="Standard">
      <style:text-properties style:font-name="Times New Roman" fo:font-size="14pt" fo:language="cs" fo:country="CZ" officeooo:rsid="0051138c" officeooo:paragraph-rsid="00621481" style:font-size-asian="14pt" style:font-size-complex="14pt"/>
    </style:style>
    <style:style style:name="P4" style:family="paragraph" style:parent-style-name="Standard">
      <style:text-properties officeooo:paragraph-rsid="00532e47"/>
    </style:style>
    <style:style style:name="P5" style:family="paragraph" style:parent-style-name="Text_20_body" style:master-page-name="First_20_Page">
      <style:paragraph-properties fo:margin-top="0.6cm" fo:margin-bottom="0cm" style:contextual-spacing="false" fo:text-align="center" style:justify-single-word="false" style:page-number="auto"/>
      <style:text-properties style:font-name="Arial1" fo:font-size="18pt" style:font-size-asian="18pt" style:font-name-complex="Arial1"/>
    </style:style>
    <style:style style:name="P6" style:family="paragraph" style:parent-style-name="Text_20_body">
      <style:text-properties officeooo:paragraph-rsid="00532e47"/>
    </style:style>
    <style:style style:name="P7" style:family="paragraph" style:parent-style-name="Text_20_body">
      <style:text-properties fo:font-size="12pt" officeooo:paragraph-rsid="00532e47" style:font-size-asian="12pt" style:font-size-complex="12pt"/>
    </style:style>
    <style:style style:name="P8" style:family="paragraph" style:parent-style-name="Text_20_body">
      <style:text-properties officeooo:paragraph-rsid="00549105"/>
    </style:style>
    <style:style style:name="P9" style:family="paragraph" style:parent-style-name="Text_20_body">
      <style:paragraph-properties fo:margin-top="0.42cm" fo:margin-bottom="7.999cm" style:contextual-spacing="false" fo:text-align="center" style:justify-single-word="false" fo:orphans="2" fo:widows="2" style:writing-mode="lr-tb"/>
      <style:text-properties style:use-window-font-color="true" style:font-name="Arial1" fo:font-size="14pt" fo:language="cs" fo:country="CZ" fo:font-weight="normal" officeooo:rsid="004ae04b" officeooo:paragraph-rsid="00532e47" style:font-name-asian="Times New Roman" style:font-size-asian="14pt" style:font-weight-asian="normal" style:font-name-complex="Arial Black" style:font-size-complex="14pt" style:font-weight-complex="normal"/>
    </style:style>
    <style:style style:name="P10" style:family="paragraph" style:parent-style-name="Text_20_body" style:master-page-name="">
      <style:paragraph-properties fo:margin-top="0cm" fo:margin-bottom="0.199cm" style:contextual-spacing="false" fo:line-height="150%" fo:orphans="2" fo:widows="2" style:page-number="auto" style:writing-mode="lr-tb"/>
      <style:text-properties style:use-window-font-color="true" style:font-name="Times New Roman" fo:font-size="12pt" fo:language="cs" fo:country="CZ" officeooo:paragraph-rsid="00532e47" style:font-name-asian="Times New Roman" style:font-size-asian="12pt" style:font-name-complex="Times New Roman" style:font-size-complex="12pt"/>
    </style:style>
    <style:style style:name="P11" style:family="paragraph" style:parent-style-name="Heading_20_3">
      <style:text-properties fo:font-size="12pt" officeooo:paragraph-rsid="0060ced8" style:font-size-asian="12pt" style:font-size-complex="12pt"/>
    </style:style>
    <style:style style:name="P12" style:family="paragraph" style:parent-style-name="Heading_20_1">
      <style:text-properties officeooo:paragraph-rsid="0051138c"/>
    </style:style>
    <style:style style:name="P13" style:family="paragraph" style:parent-style-name="Heading_20_1">
      <style:text-properties fo:language="cs" fo:country="CZ"/>
    </style:style>
    <style:style style:name="P14" style:family="paragraph" style:parent-style-name="Heading_20_1">
      <style:paragraph-properties fo:margin-top="7.001cm" fo:margin-bottom="0cm" style:contextual-spacing="false" fo:text-align="center" style:justify-single-word="false"/>
      <style:text-properties style:font-name="Arial Black" fo:font-size="26pt" officeooo:rsid="0051138c" officeooo:paragraph-rsid="0051138c" style:font-size-asian="26pt" style:font-name-complex="Arial Black"/>
    </style:style>
    <style:style style:name="P15" style:family="paragraph" style:parent-style-name="Heading_20_2" style:list-style-name="">
      <style:paragraph-properties fo:line-height="150%" fo:orphans="2" fo:widows="2"/>
    </style:style>
    <style:style style:name="P16" style:family="paragraph" style:parent-style-name="Heading_20_2">
      <style:paragraph-properties fo:break-before="page"/>
    </style:style>
    <style:style style:name="P17" style:family="paragraph" style:parent-style-name="Zdrojový_20_kód">
      <style:text-properties officeooo:paragraph-rsid="0056649a"/>
    </style:style>
    <style:style style:name="P18" style:family="paragraph" style:parent-style-name="Zdrojový_20_kód">
      <style:text-properties officeooo:paragraph-rsid="00577212"/>
    </style:style>
    <style:style style:name="P19" style:family="paragraph" style:parent-style-name="Zdrojový_20_kód">
      <style:text-properties officeooo:paragraph-rsid="005dfdd8"/>
    </style:style>
    <style:style style:name="P20" style:family="paragraph" style:parent-style-name="Zdrojový_20_kód">
      <style:text-properties officeooo:paragraph-rsid="005efd46"/>
    </style:style>
    <style:style style:name="P21" style:family="paragraph" style:parent-style-name="Zdrojový_20_kód">
      <style:text-properties officeooo:paragraph-rsid="00600676"/>
    </style:style>
    <style:style style:name="T1" style:family="text">
      <style:text-properties fo:font-weight="bold" style:font-weight-asian="bold" style:font-weight-complex="bold"/>
    </style:style>
    <style:style style:name="T2" style:family="text">
      <style:text-properties fo:font-weight="bold" officeooo:rsid="00532e47" style:font-weight-asian="bold" style:font-weight-complex="bold"/>
    </style:style>
    <style:style style:name="T3" style:family="text">
      <style:text-properties style:font-name="Times New Roman" fo:font-size="14pt" fo:language="cs" fo:country="CZ" officeooo:rsid="0051138c" style:font-size-asian="14pt" style:font-size-complex="14pt"/>
    </style:style>
    <style:style style:name="T4" style:family="text">
      <style:text-properties style:font-name="Times New Roman" fo:language="cs" fo:country="CZ" officeooo:rsid="00532e47"/>
    </style:style>
    <style:style style:name="T5" style:family="text">
      <style:text-properties style:font-name="Times New Roman" fo:language="cs" fo:country="CZ" fo:font-weight="bold" officeooo:rsid="00532e47" style:font-weight-asian="bold" style:font-weight-complex="bold"/>
    </style:style>
    <style:style style:name="T6" style:family="text">
      <style:text-properties style:font-name="Times New Roman" fo:language="cs" fo:country="CZ" officeooo:rsid="00540409"/>
    </style:style>
    <style:style style:name="T7" style:family="text">
      <style:text-properties style:font-name="Times New Roman" fo:language="cs" fo:country="CZ" officeooo:rsid="00549105"/>
    </style:style>
    <style:style style:name="T8" style:family="text">
      <style:text-properties style:font-name="Times New Roman" fo:language="cs" fo:country="CZ" officeooo:rsid="00621481"/>
    </style:style>
    <style:style style:name="T9" style:family="text">
      <style:text-properties style:font-name="Times New Roman" fo:font-size="12pt" fo:language="cs" fo:country="CZ" officeooo:rsid="00540409" style:font-size-asian="12pt" style:font-size-complex="12pt"/>
    </style:style>
    <style:style style:name="T10" style:family="text">
      <style:text-properties style:font-name="Times New Roman" fo:font-size="12pt" fo:language="cs" fo:country="CZ" officeooo:rsid="00549105" style:font-size-asian="12pt" style:font-size-complex="12pt"/>
    </style:style>
    <style:style style:name="T11" style:family="text">
      <style:text-properties style:font-name="Times New Roman" fo:font-size="12pt" fo:language="cs" fo:country="CZ" fo:font-weight="bold" officeooo:rsid="00540409" style:font-size-asian="12pt" style:font-weight-asian="bold" style:font-size-complex="12pt" style:font-weight-complex="bold"/>
    </style:style>
    <style:style style:name="T12" style:family="text">
      <style:text-properties style:font-name="Times New Roman" fo:font-size="12pt" fo:language="cs" fo:country="CZ" fo:font-weight="bold" officeooo:rsid="00549105" style:font-size-asian="12pt" style:font-weight-asian="bold" style:font-size-complex="12pt" style:font-weight-complex="bold"/>
    </style:style>
    <style:style style:name="T13" style:family="text">
      <style:text-properties style:font-name="Times New Roman" fo:font-size="12pt" fo:language="cs" fo:country="CZ" fo:font-weight="normal" officeooo:rsid="00540409" style:font-size-asian="12pt" style:font-weight-asian="normal" style:font-size-complex="12pt" style:font-weight-complex="normal"/>
    </style:style>
    <style:style style:name="T14" style:family="text">
      <style:text-properties style:font-name="Times New Roman" fo:font-size="12pt" fo:language="cs" fo:country="CZ" fo:font-weight="normal" officeooo:rsid="00549105" style:font-size-asian="12pt" style:font-weight-asian="normal" style:font-size-complex="12pt" style:font-weight-complex="normal"/>
    </style:style>
    <style:style style:name="T15" style:family="text">
      <style:text-properties fo:language="cs" fo:country="CZ"/>
    </style:style>
    <style:style style:name="T16" style:family="text">
      <style:text-properties fo:language="cs" fo:country="CZ" officeooo:rsid="00532e47"/>
    </style:style>
    <style:style style:name="T17" style:family="text">
      <style:text-properties fo:language="cs" fo:country="CZ" fo:font-weight="bold" officeooo:rsid="00532e47" style:font-weight-asian="bold" style:font-weight-complex="bold"/>
    </style:style>
    <style:style style:name="T18" style:family="text">
      <style:text-properties fo:language="cs" fo:country="CZ" officeooo:rsid="00549105"/>
    </style:style>
    <style:style style:name="T19" style:family="text">
      <style:text-properties fo:language="cs" fo:country="CZ" officeooo:rsid="0056649a"/>
    </style:style>
    <style:style style:name="T20" style:family="text">
      <style:text-properties fo:language="cs" fo:country="CZ" officeooo:rsid="005867d8"/>
    </style:style>
    <style:style style:name="T21" style:family="text">
      <style:text-properties fo:language="cs" fo:country="CZ" officeooo:rsid="005a4b63"/>
    </style:style>
    <style:style style:name="T22" style:family="text">
      <style:text-properties fo:language="cs" fo:country="CZ" officeooo:rsid="005c10f6"/>
    </style:style>
    <style:style style:name="T23" style:family="text">
      <style:text-properties fo:language="cs" fo:country="CZ" officeooo:rsid="005dfdd8"/>
    </style:style>
    <style:style style:name="T24" style:family="text">
      <style:text-properties fo:language="cs" fo:country="CZ" officeooo:rsid="005efd46"/>
    </style:style>
    <style:style style:name="T25" style:family="text">
      <style:text-properties fo:language="cs" fo:country="CZ" officeooo:rsid="00600676"/>
    </style:style>
    <style:style style:name="T26" style:family="text">
      <style:text-properties officeooo:rsid="00532e47"/>
    </style:style>
    <style:style style:name="T27" style:family="text">
      <style:text-properties style:text-position="super 58%" officeooo:rsid="00532e47"/>
    </style:style>
    <style:style style:name="T28" style:family="text">
      <style:text-properties style:text-position="sub 58%" style:font-name="Times New Roman" fo:language="cs" fo:country="CZ" officeooo:rsid="00532e47"/>
    </style:style>
    <style:style style:name="T29" style:family="text">
      <style:text-properties style:text-position="sub 58%" officeooo:rsid="00532e47"/>
    </style:style>
    <style:style style:name="T30" style:family="text">
      <style:text-properties officeooo:rsid="00621481"/>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ÁPADOČESKÁ UNIVERZITA V PLZNI</text:p>
      <text:p text:style-name="P2">Fakulta aplikovaných věd</text:p>
      <text:h text:style-name="P14" text:outline-level="1">KIV/PRO</text:h>
      <text:p text:style-name="P9"><text:span text:style-name="T26">Maximalizujte svůj zisk</text:span></text:p>
      <text:p text:style-name="Standard"><text:span text:style-name="T1">Autor:<text:tab/></text:span><text:tab/><text:tab/><text:tab/>Antonín NEUMANN</text:p>
      <text:p text:style-name="Standard"><text:span text:style-name="T1">Akademický rok:</text:span><text:tab/><text:tab/>2012/2013</text:p>
      <text:h text:style-name="P12" text:outline-level="1"><text:soft-page-break/>Zadání</text:h>
      <text:p text:style-name="Standard"><text:span text:style-name="T15">Se soutěžemi se v televizi roztrhl pytel. Je na čase, abyste si vydělali také vy. Otázky jsou pro vás naprosto triviální a přichází čas vybrat si odměnu. Přivedou před vás n asistentek. Asistentky se drží za ruce a každá má na krku pověšenou ceduli s celočíselnou sumou, kterou získáte (kladné číslo) nebo naopak ztratíte (záporné číslo), když si tuto asistentku vyberete. Můžete si vybrat jakýkoliv počet asistentek, ale jejich spojené ruce smíte přerušit max. na dvou místech, tedy posloupnost odměn, kterou si vyberete, musí být spojitá, ale může být libovolně dlouhá. Asistentky nezískáváte, pouze sumy výher, takže jiná než finanční kritéria není třeba brát v úvahu.</text:span></text:p>
      <text:p text:style-name="Standard"><text:span text:style-name="T3"/></text:p>
      <text:h text:style-name="P13" text:outline-level="1">Řešení</text:h>
      <text:h text:style-name="Heading_20_2" text:outline-level="2"><text:span text:style-name="T15">Obecné vylepšení</text:span></text:h>
      <text:p text:style-name="P6"><text:span text:style-name="T16">Použití všech těchto vylepšení závisí na konkrétní situaci. Někdy se nám nevyplatí předzpracování a jindy zase ano. Ale tyto možnosti zde jsou.</text:span></text:p>
      <text:p text:style-name="P4"><text:span text:style-name="T17">Odstranění záporných čísel</text:span><text:span text:style-name="T16"> – víme, že záporné číslo na začátku nám vždy zhorší výsledný součet posloupnosti, takže je můžeme vyřadit.</text:span></text:p>
      <text:p text:style-name="P4"><text:span text:style-name="T17">Sloučení kladných resp. záporných vedle sebe ležících (stojících) čísel</text:span><text:span text:style-name="T16"> – víme, že pokud máme vedle sebe dvě kladná resp. záporná čísla a chceme-li získat součet spojité posloupnosti můžeme tyto čísla sloučit. Protože dvě kladná čísla stojící vedle sebe a tvořící největší spojitý součet pokaždé zahrneme obě, pokud bychom zahrnuli jen jedno, dalo by nám zahrnutí druhého větší součet a tedy posloupnost pouze s jedním z nich by neměla maximální součet. Nejsou-li čísla zahrnuta v největší posloupnosti, tak nám na nich vlastně nezáleží. Obdobně pro záporná čísla.</text:span></text:p>
      <text:p text:style-name="P4"><text:span text:style-name="T17">Nuly</text:span><text:span text:style-name="T16"> – číslice 0 nám výsledný součet nikterak neovlivní, tedy se nic nestane pokud 0 z posloupnosti zcela vynecháme.</text:span></text:p>
      <text:h text:style-name="Heading_20_2" text:outline-level="2"><text:soft-page-break/><text:span text:style-name="T26">Jednoduchý O(n</text:span><text:span text:style-name="T27">2</text:span><text:span text:style-name="T26">) algoritmus – Brutal force</text:span></text:h>
      <text:p text:style-name="P10"><text:span text:style-name="T4">Pro každé číslo z posloupnosti (označíme </text:span><text:span text:style-name="T2">k</text:span><text:span text:style-name="T4">) projdeme následující prvky (označíme </text:span><text:span text:style-name="T2">m</text:span><text:span text:style-name="T4">). Zároveň si udržujeme proměnou</text:span><text:span text:style-name="T2"> max</text:span><text:span text:style-name="T4"> ve které je dosud nejvyšší hodnota posloupnosti a proměnou </text:span><text:span text:style-name="T2">sum</text:span><text:span text:style-name="T4"> ve které je aktuální suma tedy k+m</text:span><text:span text:style-name="T28">1</text:span><text:span text:style-name="T4">+m</text:span><text:span text:style-name="T29">2</text:span><text:span text:style-name="T4">+m</text:span><text:span text:style-name="T29">3</text:span><text:span text:style-name="T4">+...</text:span></text:p>
      <text:p text:style-name="P7"><text:span text:style-name="T4">Po každém přičtení dalšího prvku </text:span><text:span text:style-name="T5">m</text:span><text:span text:style-name="T4"> zkontrolujeme jestli aktuální součet není větší než maximum, pokud ano uložíme si do proměnné </text:span><text:span text:style-name="T5">max</text:span><text:span text:style-name="T4"> novou hodnotu a pokračujeme dále. Pokud bychom potřebovali znát i celou posloupnost tvořící nejvyšší součet, není nic jednoduššího než si do dvou proměnných uložit </text:span><text:span text:style-name="T5">k</text:span><text:span text:style-name="T4"> a </text:span><text:span text:style-name="T5">m</text:span><text:span text:style-name="T4"> případně indexy těchto prvků. Jelikož </text:span><text:span text:style-name="T5">k</text:span><text:span text:style-name="T4"> nám označuje začátek posloupnosti a </text:span><text:span text:style-name="T5">m</text:span><text:span text:style-name="T4"> poslední prvek posloupnosti která tvoří maximální možný součet.</text:span></text:p>
      <text:h text:style-name="P11" text:outline-level="3"><text:span text:style-name="T7">Implementace v javě</text:span></text:h>
      <text:p text:style-name="Zdrojový_20_kód"><text:span text:style-name="T15">public static </text:span><text:span text:style-name="T23">void</text:span><text:span text:style-name="T15"> </text:span><text:span text:style-name="T23">brutalForce</text:span><text:span text:style-name="T15">(int[] pole) {</text:span></text:p>
      <text:p text:style-name="Zdrojový_20_kód"><text:span text:style-name="T15"><text:tab/>int max = 0;</text:span></text:p>
      <text:p text:style-name="Zdrojový_20_kód"><text:span text:style-name="T15"><text:tab/>int </text:span><text:span text:style-name="T23">k</text:span><text:span text:style-name="T15"> = 0, </text:span><text:span text:style-name="T23">m</text:span><text:span text:style-name="T15"> = 0;</text:span></text:p>
      <text:p text:style-name="Zdrojový_20_kód"><text:span text:style-name="T15"><text:tab/>for(int i=0; i&lt;pole.length; i++) {</text:span></text:p>
      <text:p text:style-name="Zdrojový_20_kód"><text:span text:style-name="T15"><text:tab/><text:tab/>int </text:span><text:span text:style-name="T23">sum</text:span><text:span text:style-name="T15"> = 0;</text:span></text:p>
      <text:p text:style-name="Zdrojový_20_kód"><text:span text:style-name="T15"><text:tab/><text:tab/>for(int j=i; j&lt;pole.length; j++) {</text:span></text:p>
      <text:p text:style-name="P19"><text:span text:style-name="T15"><text:tab/><text:tab/><text:tab/></text:span><text:span text:style-name="T23">sum</text:span><text:span text:style-name="T15"> = </text:span><text:span text:style-name="T23">sum</text:span><text:span text:style-name="T15"> + pole[j];</text:span></text:p>
      <text:p text:style-name="P19"><text:span text:style-name="T15"><text:tab/><text:tab/><text:tab/>if(</text:span><text:span text:style-name="T23">sum</text:span><text:span text:style-name="T15"> &gt; max) { </text:span></text:p>
      <text:p text:style-name="P19"><text:span text:style-name="T15"><text:tab/><text:tab/><text:tab/><text:tab/>max = </text:span><text:span text:style-name="T23">sum</text:span><text:span text:style-name="T15">;</text:span></text:p>
      <text:p text:style-name="Zdrojový_20_kód"><text:span text:style-name="T15"><text:tab/><text:tab/><text:tab/><text:tab/></text:span><text:span text:style-name="T23">k</text:span><text:span text:style-name="T15"> = i;</text:span></text:p>
      <text:p text:style-name="Zdrojový_20_kód"><text:span text:style-name="T15"><text:tab/><text:tab/><text:tab/><text:tab/></text:span><text:span text:style-name="T23">m</text:span><text:span text:style-name="T15"> = j;</text:span></text:p>
      <text:p text:style-name="Zdrojový_20_kód"><text:span text:style-name="T15"><text:tab/><text:tab/><text:tab/>}</text:span></text:p>
      <text:p text:style-name="Zdrojový_20_kód"><text:span text:style-name="T15"><text:tab/><text:tab/>}</text:span></text:p>
      <text:p text:style-name="Zdrojový_20_kód"><text:span text:style-name="T15"><text:tab/>}</text:span></text:p>
      <text:p text:style-name="P20"><text:span text:style-name="T15"><text:tab/></text:span><text:span text:style-name="T20">System.out.println(</text:span><text:span text:style-name="T15">"Max</text:span><text:span text:style-name="T22">imum je</text:span><text:span text:style-name="T15"> " + max + " </text:span><text:span text:style-name="T21">(</text:span><text:span text:style-name="T15">od " + </text:span><text:span text:style-name="T23">k</text:span><text:span text:style-name="T15"> + " do " + </text:span><text:span text:style-name="T24">m</text:span><text:span text:style-name="T20">)</text:span><text:span text:style-name="T15">;</text:span></text:p>
      <text:p text:style-name="Zdrojový_20_kód"><text:span text:style-name="T15">}</text:span></text:p>
      <text:h text:style-name="P15" text:outline-level="2"><text:span text:style-name="T6"/></text:h>
      <text:h text:style-name="P16" text:outline-level="2"><text:span text:style-name="T6">O(n) algoritmus na principu Dynamického programování</text:span></text:h>
      <text:p text:style-name="P8"><text:span text:style-name="T9">Algoritmus bude procházet pole posloupnosti zleva doprava přičemž si bude udržovat hodnotu maximálního součtu (označíme </text:span><text:span text:style-name="T11">max</text:span><text:span text:style-name="T9">), aktuálního součtu (označíme </text:span><text:span text:style-name="T11">sum</text:span><text:span text:style-name="T13">). Chceme-li navíc znát prvky tvořící posloupnost s nejvyšším součtem budeme si udržovat následující proměnné. Index prvku který nám tvoří počáteční číslo aktuálního součtu (označíme </text:span><text:span text:style-name="T11">actualStart</text:span><text:span text:style-name="T13">), počáteční index prvku maximálního součtu (například </text:span><text:span text:style-name="T11">maxStart</text:span><text:span text:style-name="T13">) a koncový index (například </text:span><text:span text:style-name="T11">maxEnd</text:span><text:span text:style-name="T13">)</text:span><text:span text:style-name="T9">. </text:span></text:p>
      <text:p text:style-name="P8"><text:span text:style-name="T9">Pokud je aktuální součet vetší než maximum, tak přiřadíme do proměnné </text:span><text:span text:style-name="T11">max</text:span><text:span text:style-name="T9"> hodnotu z proměnné </text:span><text:span text:style-name="T11">sum</text:span><text:span text:style-name="T13">, </text:span><text:span text:style-name="T14">dále do proměnné </text:span><text:span text:style-name="T12">maxStart</text:span><text:span text:style-name="T14"> vložíme hodnotu proměnné </text:span><text:span text:style-name="T12">actualStart</text:span><text:span text:style-name="T13"> </text:span><text:span text:style-name="T14">a do proměnné </text:span><text:span text:style-name="T12">maxEnd</text:span><text:span text:style-name="T14"> index aktuálního prvku (toho který jsme přičetli naposled</text:span><text:span text:style-name="T10">).</text:span><text:span text:style-name="T9"> </text:span></text:p>
      <text:p text:style-name="P8"><text:span text:style-name="T9">Pokud je </text:span><text:span text:style-name="T10">aktuální součet</text:span><text:span text:style-name="T9"> menší <text:s/></text:span><text:span text:style-name="T10">než maximální </text:span><text:span text:style-name="T9">neděje se nic.</text:span></text:p>
      <text:p text:style-name="Text_20_body"><text:span text:style-name="T9">Pokud je ovšem hodnota aktuálního součtu záporná </text:span><text:span text:style-name="T10">nemá smysl se touto posloupností dále zabývat. Proto si vynulujeme proměnnou s aktuálním součtem </text:span><text:span text:style-name="T12">sum=0</text:span><text:span text:style-name="T10"> a také index </text:span><text:span text:style-name="T12">actualStart</text:span><text:span text:style-name="T10"> nastavíme na hodnotu která bude i+1 (což je číslo které bude v poli sčítáno jako další). </text:span></text:p>
      <text:h text:style-name="Heading_20_3" text:outline-level="3"><text:span text:style-name="T10">Implementace v javě</text:span></text:h>
      <text:p text:style-name="Zdrojový_20_kód"><text:span text:style-name="T15">public static </text:span><text:span text:style-name="T18">void</text:span><text:span text:style-name="T15"> </text:span><text:span text:style-name="T18">dp</text:span><text:span text:style-name="T15">(int[] pole) {</text:span></text:p>
      <text:p text:style-name="Zdrojový_20_kód"><text:span text:style-name="T15"><text:tab/>int max = 0;</text:span></text:p>
      <text:p text:style-name="Zdrojový_20_kód"><text:span text:style-name="T15"><text:tab/>int </text:span><text:span text:style-name="T19">sum</text:span><text:span text:style-name="T15"> = 0;</text:span></text:p>
      <text:p text:style-name="P17"><text:span text:style-name="T15"><text:tab/>int </text:span><text:span text:style-name="T19">actualStart</text:span><text:span text:style-name="T15"> = 0, </text:span><text:span text:style-name="T19">maxStart</text:span><text:span text:style-name="T15"> = 0, </text:span><text:span text:style-name="T19">maxEnd</text:span><text:span text:style-name="T15"> = 0; </text:span></text:p>
      <text:p text:style-name="P21"><text:span text:style-name="T15"><text:tab/></text:span></text:p>
      <text:p text:style-name="P21"><text:span text:style-name="T15"><text:tab/>for(int i = 0; i &lt; pole.length; i++) {</text:span></text:p>
      <text:p text:style-name="P18"><text:span text:style-name="T15"><text:tab/><text:tab/></text:span><text:span text:style-name="T19">sum</text:span><text:span text:style-name="T15"> += pole[i];</text:span></text:p>
      <text:p text:style-name="P18"><text:span text:style-name="T15"><text:tab/><text:tab/>if (max &lt; </text:span><text:span text:style-name="T19">sum</text:span><text:span text:style-name="T15">) {</text:span></text:p>
      <text:p text:style-name="P18"><text:span text:style-name="T15"><text:tab/><text:tab/><text:tab/>max = </text:span><text:span text:style-name="T19">sum</text:span><text:span text:style-name="T15">;</text:span></text:p>
      <text:p text:style-name="P18"><text:span text:style-name="T15"><text:tab/><text:tab/><text:tab/></text:span><text:span text:style-name="T19">maxEnd</text:span><text:span text:style-name="T15"> = i;</text:span></text:p>
      <text:p text:style-name="P18"><text:span text:style-name="T15"><text:tab/><text:tab/><text:tab/></text:span><text:span text:style-name="T19">maxStart</text:span><text:span text:style-name="T15"> = </text:span><text:span text:style-name="T19">actualStart</text:span><text:span text:style-name="T15">;</text:span></text:p>
      <text:p text:style-name="Zdrojový_20_kód"><text:span text:style-name="T15"><text:tab/><text:tab/>}</text:span><text:span text:style-name="T25">else </text:span><text:span text:style-name="T15">if (</text:span><text:span text:style-name="T19">sum</text:span><text:span text:style-name="T15"> &lt; 0) {</text:span></text:p>
      <text:p text:style-name="P18"><text:span text:style-name="T15"><text:tab/><text:tab/><text:tab/></text:span><text:span text:style-name="T19">sum</text:span><text:span text:style-name="T15"> = 0;</text:span></text:p>
      <text:p text:style-name="P18"><text:span text:style-name="T15"><text:tab/><text:tab/><text:tab/></text:span><text:span text:style-name="T19">actualStart</text:span><text:span text:style-name="T15"> = i+1;</text:span></text:p>
      <text:p text:style-name="Zdrojový_20_kód"><text:span text:style-name="T15"><text:tab/><text:tab/>}</text:span></text:p>
      <text:p text:style-name="Zdrojový_20_kód"><text:span text:style-name="T15"><text:tab/>}</text:span></text:p>
      <text:p text:style-name="P18"><text:span text:style-name="T15"><text:tab/></text:span><text:span text:style-name="T20">System.out.println(</text:span><text:span text:style-name="T15">"Max</text:span><text:span text:style-name="T22">imum je</text:span><text:span text:style-name="T15"> " + max + " </text:span><text:span text:style-name="T21">(</text:span><text:span text:style-name="T15">od " + </text:span><text:span text:style-name="T19">maxStart</text:span><text:span text:style-name="T15"> + " do " + </text:span><text:span text:style-name="T19">maxEnd</text:span><text:span text:style-name="T20">)</text:span><text:span text:style-name="T15">;</text:span></text:p>
      <text:p text:style-name="Zdrojový_20_kód"><text:span text:style-name="T15">}</text:span></text:p>
      <text:h text:style-name="Heading_20_1" text:outline-level="1"><text:soft-page-break/><text:span text:style-name="T8">Závěr</text:span></text:h>
      <text:p text:style-name="P3"><text:span text:style-name="T30">Jako nejlepší na tuto úlohu se hodí algoritmus založený na dynamickém programování a to díky své jednoduché implementaci a malé náročnosti na paměť.</text:span></text:p>
      <text:p text:style-name="P3"><text:span text:style-name="T30">Algoritmus založený na D&amp;C bych na tuto úlohu nepoužil z důvodu větší paměťové náročnosti (díky rekurzivnímu volání) a také má horší složitost než algoritmus DP. Navíc algoritmy založené na metodě D&amp;C jsou obecně složitější na implementaci, pochopení i představitel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pitch="fixed"/>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cm" fo:margin-bottom="0.199cm" style:contextual-spacing="false" fo:line-height="150%" fo:orphans="2" fo:widows="2" style:page-number="auto" style:writing-mode="lr-tb"/>
      <style:text-properties style:use-window-font-color="true" style:font-name="Times New Roman" fo:font-size="12pt" fo:language="cs" fo:country="CZ"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auto-update="true" style:default-outline-level="3" style:class="text">
      <style:paragraph-properties fo:margin="100%" fo:margin-left="0cm" fo:margin-right="0cm" fo:margin-top="0.101cm" fo:margin-bottom="0cm" style:contextual-spacing="false" fo:text-align="start" style:justify-single-word="false" fo:text-indent="0cm" style:auto-text-indent="false" fo:keep-with-next="always">
        <style:tab-stops>
          <style:tab-stop style:position="0cm"/>
          <style:tab-stop style:position="0.501cm"/>
        </style:tab-stops>
      </style:paragraph-properties>
      <style:text-properties fo:font-size="16pt" fo:font-style="italic"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style:contextual-spacing="false" fo:text-align="justify"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auto-update="true" style:default-outline-level="1" style:class="text">
      <style:paragraph-properties fo:margin="100%" fo:margin-left="0cm" fo:margin-right="0cm" fo:margin-top="0.499cm" fo:margin-bottom="0.7cm" style:contextual-spacing="false" fo:text-align="start" style:justify-single-word="false" fo:text-indent="0cm" style:auto-text-indent="false" fo:keep-with-next="always"/>
      <style:text-properties style:font-name="Arial" fo:font-size="24pt" fo:font-weight="bold" style:font-size-asian="14pt"/>
    </style:style>
    <style:style style:name="Heading_20_2" style:display-name="Heading 2" style:family="paragraph" style:parent-style-name="Heading" style:next-style-name="Text_20_body" style:auto-update="true" style:default-outline-level="2" style:class="text">
      <style:paragraph-properties fo:margin="100%" fo:margin-left="0cm" fo:margin-right="0cm" fo:margin-top="0cm" fo:margin-bottom="0.199cm" style:contextual-spacing="false" fo:text-indent="0cm" style:auto-text-indent="false"/>
      <style:text-properties fo:font-size="16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drojový_20_kód" style:display-name="Zdrojový kód" style:family="paragraph" style:parent-style-name="Standard" style:next-style-name="Standard" style:auto-update="true" style:class="text" style:master-page-name="">
      <style:paragraph-properties fo:line-height="100%" style:page-number="auto"/>
      <style:text-properties style:font-name="Courier New1" fo:font-size="11pt"/>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ek</meta:initial-creator>
    <meta:creation-date>2005-01-28T07:33:00</meta:creation-date>
    <dc:creator>Antonín Neumann</dc:creator>
    <dc:date>2012-12-07T22:17:05.51</dc:date>
    <meta:editing-cycles>49</meta:editing-cycles>
    <meta:editing-duration>P1DT11H11M49S</meta:editing-duration>
    <meta:generator>LibreOffice/3.6$Windows_x86 LibreOffice_project/da8c1e6-fd468f4-454e206-f42a4a9-143cfd</meta:generator>
    <meta:printed-by>Antonín Neumann</meta:printed-by>
    <meta:print-date>2012-11-23T11:55:38.10</meta:print-date>
    <meta:document-statistic meta:table-count="0" meta:image-count="0" meta:object-count="0" meta:page-count="5" meta:paragraph-count="62" meta:word-count="755" meta:character-count="4728" meta:non-whitespace-character-count="3962"/>
    <meta:user-defined meta:name="Informace 1"/>
    <meta:user-defined meta:name="Informace 2"/>
    <meta:user-defined meta:name="Informace 3"/>
    <meta:user-defined meta:name="Informace 4"/>
  </office:meta>
</office:document-meta>
</file>