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TE1DB8660t00" svg:font-family="TTE1DB8660t00"/>
    <style:font-face style:name="Times New Roman1" svg:font-family="'Times New Roman', serif"/>
    <style:font-face style:name="Verdana" svg:font-family="Verdana"/>
    <style:font-face style:name="Verdana1" svg:font-family="Verdana, Arial, Helvetica"/>
    <style:font-face style:name="arial" svg:font-family="arial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Arial Black" fo:font-size="18pt" fo:font-weight="bold" officeooo:rsid="0019d30d" officeooo:paragraph-rsid="0019d30d" style:font-size-asian="18pt" style:font-weight-asian="bold" style:font-name-complex="Arial Black"/>
    </style:style>
    <style:style style:name="P3" style:family="paragraph" style:parent-style-name="Text_20_body">
      <style:paragraph-properties fo:margin-top="0.212cm" fo:margin-bottom="0cm" style:contextual-spacing="false" fo:text-align="justify" style:justify-single-word="false"/>
      <style:text-properties style:font-name="Arial" officeooo:paragraph-rsid="0019d30d" style:font-name-complex="Arial"/>
    </style:style>
    <style:style style:name="P4" style:family="paragraph" style:parent-style-name="Text_20_body">
      <style:paragraph-properties fo:margin-top="3cm" fo:margin-bottom="0cm" style:contextual-spacing="false" fo:text-align="justify" style:justify-single-word="false"/>
      <style:text-properties style:font-name="Arial" officeooo:paragraph-rsid="0019d30d" style:font-name-complex="Arial"/>
    </style:style>
    <style:style style:name="P5" style:family="paragraph" style:parent-style-name="Text_20_body" style:master-page-name="First_20_Page">
      <style:paragraph-properties fo:margin-top="0.6cm" fo:margin-bottom="0cm" style:contextual-spacing="false" fo:text-align="center" style:justify-single-word="false" style:page-number="auto"/>
      <style:text-properties style:font-name="Arial" fo:font-size="18pt" style:font-size-asian="18pt" style:font-name-complex="Arial"/>
    </style:style>
    <style:style style:name="P6" style:family="paragraph" style:parent-style-name="Text_20_body">
      <style:paragraph-properties fo:margin-top="0.42cm" fo:margin-bottom="7.999cm" style:contextual-spacing="false" fo:text-align="center" style:justify-single-word="false" fo:orphans="2" fo:widows="2" style:writing-mode="lr-tb"/>
      <style:text-properties style:use-window-font-color="true" style:font-name="Arial" fo:font-size="14pt" fo:language="cs" fo:country="CZ" fo:font-weight="normal" officeooo:rsid="004ae04b" officeooo:paragraph-rsid="005200e9" style:font-name-asian="Times New Roman" style:font-size-asian="14pt" style:font-weight-asian="normal" style:font-name-complex="Arial Black" style:font-size-complex="14pt" style:font-weight-complex="normal"/>
    </style:style>
    <style:style style:name="P7" style:family="paragraph" style:parent-style-name="Text_20_body"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officeooo:paragraph-rsid="005200e9"/>
    </style:style>
    <style:style style:name="P9" style:family="paragraph" style:parent-style-name="Text_20_body">
      <style:text-properties fo:font-weight="bold" officeooo:paragraph-rsid="005c7dc6" style:font-weight-asian="bold" style:font-weight-complex="bold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text-properties officeooo:paragraph-rsid="0056f1a8"/>
    </style:style>
    <style:style style:name="P12" style:family="paragraph" style:parent-style-name="Text_20_body">
      <style:text-properties fo:font-style="italic" officeooo:paragraph-rsid="0056f1a8" style:font-style-asian="italic" style:font-style-complex="italic"/>
    </style:style>
    <style:style style:name="P13" style:family="paragraph" style:parent-style-name="Text_20_body">
      <style:text-properties fo:font-style="italic" officeooo:paragraph-rsid="0058cb18" style:font-style-asian="italic" style:font-style-complex="italic"/>
    </style:style>
    <style:style style:name="P14" style:family="paragraph" style:parent-style-name="Text_20_body">
      <style:text-properties fo:font-style="italic" officeooo:paragraph-rsid="005a683d" style:font-style-asian="italic" style:font-style-complex="italic"/>
    </style:style>
    <style:style style:name="P15" style:family="paragraph" style:parent-style-name="Text_20_body">
      <style:text-properties fo:font-style="normal" officeooo:paragraph-rsid="0058cb18" style:font-style-asian="normal" style:font-style-complex="normal"/>
    </style:style>
    <style:style style:name="P16" style:family="paragraph" style:parent-style-name="Text_20_body">
      <style:text-properties fo:font-style="normal" officeooo:paragraph-rsid="0056f1a8" style:font-style-asian="normal" style:font-style-complex="normal"/>
    </style:style>
    <style:style style:name="P17" style:family="paragraph" style:parent-style-name="Text_20_body">
      <style:text-properties fo:font-style="normal" officeooo:paragraph-rsid="005a683d" style:font-style-asian="normal" style:font-style-complex="normal"/>
    </style:style>
    <style:style style:name="P18" style:family="paragraph" style:parent-style-name="Text_20_body">
      <style:text-properties fo:font-style="normal" officeooo:paragraph-rsid="005bdda5" style:font-style-asian="normal" style:font-style-complex="normal"/>
    </style:style>
    <style:style style:name="P19" style:family="paragraph" style:parent-style-name="Text_20_body">
      <style:text-properties fo:font-style="normal" fo:font-weight="bold" officeooo:paragraph-rsid="005c7dc6" style:font-style-asian="normal" style:font-weight-asian="bold" style:font-style-complex="normal" style:font-weight-complex="bold"/>
    </style:style>
    <style:style style:name="P20" style:family="paragraph" style:parent-style-name="Text_20_body">
      <style:text-properties officeooo:paragraph-rsid="00597449"/>
    </style:style>
    <style:style style:name="P21" style:family="paragraph" style:parent-style-name="Text_20_body">
      <style:text-properties officeooo:paragraph-rsid="005bdda5"/>
    </style:style>
    <style:style style:name="P22" style:family="paragraph" style:parent-style-name="Text_20_body" style:list-style-name="L1">
      <style:text-properties fo:color="#808080"/>
    </style:style>
    <style:style style:name="P23" style:family="paragraph" style:parent-style-name="Heading_20_1">
      <style:paragraph-properties fo:margin-top="7.001cm" fo:margin-bottom="0cm" style:contextual-spacing="false" fo:text-align="center" style:justify-single-word="false"/>
      <style:text-properties style:font-name="Arial Black" fo:font-size="26pt" officeooo:rsid="0019d30d" officeooo:paragraph-rsid="005200e9" style:font-size-asian="26pt" style:font-name-complex="Arial Black"/>
    </style:style>
    <style:style style:name="P24" style:family="paragraph" style:parent-style-name="Heading_20_2">
      <style:text-properties officeooo:paragraph-rsid="00556a1d"/>
    </style:style>
    <style:style style:name="P25" style:family="paragraph" style:parent-style-name="Heading_20_2">
      <style:text-properties officeooo:paragraph-rsid="005bdda5"/>
    </style:style>
    <style:style style:name="T1" style:family="text">
      <style:text-properties fo:font-weight="bold" officeooo:rsid="0019d30d" style:font-weight-asian="bold"/>
    </style:style>
    <style:style style:name="T2" style:family="text">
      <style:text-properties officeooo:rsid="0019d30d"/>
    </style:style>
    <style:style style:name="T3" style:family="text">
      <style:text-properties officeooo:rsid="005200e9"/>
    </style:style>
    <style:style style:name="T4" style:family="text">
      <style:text-properties fo:language="cs" fo:country="CZ"/>
    </style:style>
    <style:style style:name="T5" style:family="text">
      <style:text-properties fo:language="cs" fo:country="CZ" officeooo:rsid="005200e9"/>
    </style:style>
    <style:style style:name="T6" style:family="text">
      <style:text-properties fo:language="cs" fo:country="CZ" officeooo:rsid="0053cb3e"/>
    </style:style>
    <style:style style:name="T7" style:family="text">
      <style:text-properties fo:language="cs" fo:country="CZ" officeooo:rsid="00556a1d"/>
    </style:style>
    <style:style style:name="T8" style:family="text">
      <style:text-properties fo:language="cs" fo:country="CZ" officeooo:rsid="0056f1a8"/>
    </style:style>
    <style:style style:name="T9" style:family="text">
      <style:text-properties fo:language="cs" fo:country="CZ" fo:font-style="italic" officeooo:rsid="00556a1d"/>
    </style:style>
    <style:style style:name="T10" style:family="text">
      <style:text-properties fo:language="cs" fo:country="CZ" officeooo:rsid="0058cb18"/>
    </style:style>
    <style:style style:name="T11" style:family="text">
      <style:text-properties fo:language="cs" fo:country="CZ" officeooo:rsid="005a683d"/>
    </style:style>
    <style:style style:name="T12" style:family="text">
      <style:text-properties fo:language="cs" fo:country="CZ" officeooo:rsid="005bdda5"/>
    </style:style>
    <style:style style:name="T13" style:family="text">
      <style:text-properties fo:language="cs" fo:country="CZ" officeooo:rsid="005c7dc6"/>
    </style:style>
    <style:style style:name="T14" style:family="text">
      <style:text-properties fo:font-variant="normal" fo:text-transform="none" fo:color="#000000" fo:letter-spacing="normal" fo:language="cs" fo:country="CZ" fo:font-style="normal" fo:font-weight="normal"/>
    </style:style>
    <style:style style:name="T15" style:family="text">
      <style:text-properties style:text-position="super 58%" fo:language="cs" fo:country="CZ" officeooo:rsid="0056f1a8"/>
    </style:style>
    <style:style style:name="T16" style:family="text">
      <style:text-properties style:text-position="super 58%" fo:language="cs" fo:country="CZ" officeooo:rsid="0058cb18"/>
    </style:style>
    <style:style style:name="T17" style:family="text">
      <style:text-properties style:text-position="super 58%" officeooo:rsid="00597449"/>
    </style:style>
    <style:style style:name="T18" style:family="text">
      <style:text-properties style:text-position="super 58%" officeooo:rsid="005a683d"/>
    </style:style>
    <style:style style:name="T19" style:family="text">
      <style:text-properties officeooo:rsid="0058cb18"/>
    </style:style>
    <style:style style:name="T20" style:family="text">
      <style:text-properties style:font-name="Courier New" fo:language="cs" fo:country="CZ" officeooo:rsid="0058cb18"/>
    </style:style>
    <style:style style:name="T21" style:family="text">
      <style:text-properties officeooo:rsid="00597449"/>
    </style:style>
    <style:style style:name="T22" style:family="text">
      <style:text-properties officeooo:rsid="005a683d"/>
    </style:style>
    <style:style style:name="T23" style:family="text">
      <style:text-properties officeooo:rsid="005c7dc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ÁPADOČESKÁ UNIVERZITA V PLZNI</text:p>
      <text:p text:style-name="P2">Fakulta aplikovaných věd</text:p>
      <text:h text:style-name="P23" text:outline-level="1"><text:span text:style-name="T3">Programovací techniky</text:span></text:h>
      <text:p text:style-name="P6"><text:span text:style-name="T3">Randomizovaný algoritmus</text:span></text:p>
      <text:p text:style-name="P4">Autor: <text:tab/><text:tab/><text:tab/><text:span text:style-name="T1">Antonín NEUMANN</text:span></text:p>
      <text:p text:style-name="P3">Akademický rok:<text:tab/><text:tab/>20<text:span text:style-name="T2">12</text:span>/20<text:span text:style-name="T2">13</text:span></text:p>
      <text:h text:style-name="Heading_20_2" text:outline-level="2"><text:soft-page-break/><text:span text:style-name="T4">Zadání</text:span></text:h>
      <text:p text:style-name="P7"><text:span text:style-name="T14">Vymyslete nebo najděte v dostupné literatuře randomizovaný algoritmus jako efektivní náhradu deterministického algoritmu pro libovolný problém.</text:span><text:span text:style-name="T4"> </text:span></text:p>
      <text:h text:style-name="Heading_20_2" text:outline-level="2"><text:span text:style-name="T5">Problém</text:span></text:h>
      <text:p text:style-name="P8"><text:span text:style-name="T5">Jako problém, na kterém bych chtěl prezentovat randomizovaný algoritmus jako efektivní náhradu deterministického algoritmu jsem zvo</text:span><text:span text:style-name="T6">lil řadící algoritmus. Konkrétně řadící algoritmus Quicksort, česky též známý jako třídění rozdělováním.</text:span></text:p>
      <text:h text:style-name="Heading_20_2" text:outline-level="2"><text:span text:style-name="T6"><text:s/></text:span><text:span text:style-name="T8">Popis algoritmu</text:span></text:h>
      <text:p text:style-name="P13"><text:span text:style-name="T4">Myšlenka tohoto algoritmu vychází ze skutečnosti, že nejefektivnější jsou výměny prvků v poli na velké vzdálenosti. Jestliže např. vezmeme pole s n prvky seřazenými v obráceném pořadí, můžeme je utřídit pomocí pouhých n/2 výměn. Porovnáme prvky na obou koncích pole a zamě­níme je; pak postoupíme o jedno pole směrem ke středu a zopakujeme porovnání.</text:span><text:span text:style-name="T15">(1) </text:span></text:p>
      <text:p text:style-name="P12"><text:span text:style-name="T4"/></text:p>
      <text:p text:style-name="P15"><text:span text:style-name="T10">Tento algoritmus je typickým příkladem D&amp;C (District and Conquer) neboli rozděl a panuj algoritmu. Který funguje na principu rozdělování problému na menší a menší části až dojdeme na elementární, který má triviální (snadné, jednoznačné) řešení. D&amp;C algoritmus je klasickým představitelem rekurzivního algoritmu.</text:span></text:p>
      <text:p text:style-name="P16"><text:span text:style-name="T4"/></text:p>
      <text:p text:style-name="P15"><text:span text:style-name="T10">Algoritmus vybere číslo, které určí za pivota. Všechny ostatní prvky zařadí buď nalevo od pivota, pokud jsou menší, nebo napravo pokud jsou větší. Následně vezme například levou menší část a celý postup se opakuje. Konec nastává pokud narazíme na jeden prvek, ten je totiž jednoznačně seřazený.</text:span></text:p>
      <text:p text:style-name="P15"><text:span text:style-name="T10"/></text:p>
      <text:p text:style-name="P19"><text:span text:style-name="T13">Volba pivota</text:span></text:p>
      <text:p text:style-name="P15"><text:span text:style-name="T10">Tím se dostáváme k nejsložitější části tohoto algoritmu a tím je volba pivota. Nejsnazší se zdá býti volba například posledního prvku pole, pokud ale algoritmu předáme pole již seřazené dostaneme složitost O(n</text:span><text:span text:style-name="T16">2</text:span><text:span text:style-name="T10">).</text:span></text:p>
      <text:p text:style-name="P15"><text:span text:style-name="T10"/></text:p>
      <text:p text:style-name="P15"><text:span text:style-name="T10">Nejefektivnější je volit takový prvek, který je medián právě řazené pod-posloupnosti. Tím získáme složitost O(</text:span><text:span text:style-name="T11">n </text:span><text:span text:style-name="T10">log </text:span><text:span text:style-name="T11">n</text:span><text:span text:style-name="T10">). </text:span><text:span text:style-name="T11">Pro zjednodušení se často volí jako pivot medián z určitého výběru. Například medián z prvního, prostředního a posledního prvku.</text:span></text:p>
      <text:p text:style-name="P15"><text:span text:style-name="T10"/></text:p>
      <text:p text:style-name="P13"><text:span text:style-name="T19">For any deterministic method of pivot selectin, there exists a worst-case input instance </text:span><text:span text:style-name="T21">which will domm us to quadratic time. „Quicksort runs in O(n log n) time, with high probability, if you give me randomly ordered data to sort“ </text:span><text:span text:style-name="T17">(2)</text:span></text:p>
      <text:p text:style-name="P15"><text:span text:style-name="T17"/></text:p>
      <text:p text:style-name="P20"><text:span text:style-name="T22">Volně </text:span><text:span text:style-name="T21">přelož</text:span><text:span text:style-name="T22">eno.</text:span><text:span text:style-name="T21"> Pro každou deterministickou metodu volby pivota existuje vstup na kterém bude algoritmus řadit se složitostí O(n</text:span><text:span text:style-name="T17">2</text:span><text:span text:style-name="T21">).</text:span></text:p>
      <text:p text:style-name="P20"><text:span text:style-name="T21"/></text:p>
      <text:p text:style-name="P9"><text:soft-page-break/><text:span text:style-name="T23">Randomizace</text:span></text:p>
      <text:p text:style-name="P20"><text:span text:style-name="T21">Možnost jak se tomuto problému vyhnout je volit pivota </text:span><text:span text:style-name="T21">náhodně </text:span><text:span text:style-name="T22">nebo si každou posloupnost napřed náhodně rozházet</text:span><text:span text:style-name="T21">. Potom docílíme vysokého zvýšení pravděpodobnosti řazení se složitostí O(n log n).</text:span></text:p>
      <text:p text:style-name="P15"><text:span text:style-name="T21"/></text:p>
      <text:p text:style-name="P14"><text:span text:style-name="T22">We can say: „Randomized quicksort runs in O(n log n) time on any input, with high probability.“ Alternately, we could get same guarantee by selecting a random element to be the pivot at each step. </text:span><text:span text:style-name="T18">(2)</text:span></text:p>
      <text:p text:style-name="P17"><text:span text:style-name="T22"/></text:p>
      <text:p text:style-name="P17"><text:span text:style-name="T22">Pokud by byla volba náhodného pivota zajištěna pomocí nějakého hardwarového generátoru náhodných čísel (tedy skutečně náhodně), řadil by algoritmus vždy (tedy s takovou pravděpodobností, kterou lze považovat za vždy) se složitostí O(n log n). To je ale většinou velmi těžké, takže si musíme vystačit s pseudonáhodnými generátory. I ty nám ovšem zvýší pravděpodobnost, že quicksort bude řadit se složitostí O(n log n).</text:span></text:p>
      <text:p text:style-name="P15"><text:span text:style-name="T21"/></text:p>
      <text:p text:style-name="P15"><text:span text:style-name="T10"/></text:p>
      <text:p text:style-name="P15"><text:span text:style-name="T10">Ukázka algoritmu v pseudokódu </text:span><text:span text:style-name="T16">(4)</text:span></text:p>
      <text:p text:style-name="P18"><text:span text:style-name="T20">procedure quicksort(List values)<text:line-break/> <text:s text:c="3"/>if values.size &lt;= 1 then<text:line-break/> <text:s text:c="7"/>return values<text:line-break/><text:line-break/> <text:s text:c="3"/>pivot = náhodný prvek z values<text:line-break/><text:line-break/> <text:s text:c="3"/>Rozděl seznam values do 3 seznamů<text:line-break/> <text:s text:c="7"/>seznam1 = { prvky větší než pivot }<text:line-break/> <text:s text:c="7"/>seznam2 = { pivot }<text:line-break/> <text:s text:c="7"/>seznam3 = { <text:s/>prvky menší než pivot }<text:line-break/> <text:s text:c="3"/><text:line-break/> <text:s text:c="3"/>return quicksort(seznam1) + seznam2 + quicksort(seznam3)</text:span><text:span text:style-name="T10"><text:line-break/></text:span></text:p>
      <text:h text:style-name="P25" text:outline-level="2"><text:span text:style-name="T11">Závěr</text:span></text:h>
      <text:p text:style-name="P21"><text:span text:style-name="T12">Pokud tedy potřebujeme řadit co nejrychleji ale zároveň se chceme vyvarovat toho aby nám algoritmus běžel v jeho nejhorší složitosti je vhodnou volbou použít Randomizovaný Quicksort.</text:span></text:p>
      <text:h text:style-name="P24" text:outline-level="2"><text:span text:style-name="T7">Bibliografie</text:span></text:h>
      <text:list xml:id="list39670629" text:style-name="L1">
        <text:list-item>
          <text:p text:style-name="P11"><text:span text:style-name="T4">EDELMANNOVÁ, Bc. Věra a Bc. Iva HENZLOVÁ. ČVUT. Projekt JERA: Základy algoritmizace [online]. Praha, 2003, 29-05-2003 [cit. 2012-11-23].<text:line-break/>Dostupné z: http://tjn.fjfi.cvut.cz/~virius/jera/binary/index.htm </text:span></text:p>
        </text:list-item>
        <text:list-item>
          <text:p text:style-name="P10"><text:soft-page-break/><text:span text:style-name="T7">SKIENA, Steven S. </text:span><text:span text:style-name="T9">The algorithm design manual</text:span><text:span text:style-name="T7">. 2nd ed. Santa Clara, CA: TELOS--the Electronic Library of Science, c1998, xvi, 486 p. ISBN 03-879-4860-0. </text:span></text:p>
        </text:list-item>
        <text:list-item>
          <text:p text:style-name="P22"><text:span text:style-name="T7">CORMEN, Thomas H. </text:span><text:span text:style-name="T9">Introduction to algorithms</text:span><text:span text:style-name="T7">. 3rd ed. Cambridge: MIT Press, c2009, xix, 1292 s. ISBN 978-0-262-03384-8. </text:span></text:p>
        </text:list-item>
        <text:list-item>
          <text:p text:style-name="P10"><text:span text:style-name="T7">MIČKA, Pavel. </text:span><text:span text:style-name="T9">Algoritmy.net: Příručka vývojáře</text:span><text:span text:style-name="T7"> [online]. 2010 [cit. 2012-11-23]. Dostupné z: http://www.algoritmy.net/article/10/Quicksort </text:span></text:p>
        </text:list-item>
      </text:list>
      <text:p text:style-name="Text_20_body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TE1DB8660t00" svg:font-family="TTE1DB8660t00"/>
    <style:font-face style:name="Times New Roman1" svg:font-family="'Times New Roman', serif"/>
    <style:font-face style:name="Verdana" svg:font-family="Verdana"/>
    <style:font-face style:name="Verdana1" svg:font-family="Verdana, Arial, Helvetica"/>
    <style:font-face style:name="arial" svg:font-family="arial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.212cm" fo:margin-bottom="0cm" style:contextual-spacing="false" fo:text-align="center" style:justify-single-word="false" fo:text-indent="1.251cm" style:auto-text-indent="false" fo:keep-with-next="always">
        <style:tab-stops>
          <style:tab-stop style:position="0cm"/>
          <style:tab-stop style:position="0.501cm"/>
        </style:tab-stops>
      </style:paragraph-properties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margin-top="0cm" fo:margin-bottom="0cm" style:contextual-spacing="false" fo:text-align="justify" style:justify-single-word="false" fo:text-indent="1.251cm" style:auto-text-indent="false" fo:keep-with-next="always">
        <style:tab-stops>
          <style:tab-stop style:position="0cm"/>
          <style:tab-stop style:position="0.501cm"/>
        </style:tab-stops>
      </style:paragraph-properties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0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ek</meta:initial-creator>
    <meta:creation-date>2005-01-28T07:33:00</meta:creation-date>
    <dc:creator>Antonín Neumann</dc:creator>
    <dc:date>2012-11-23T20:54:02.58</dc:date>
    <meta:editing-cycles>38</meta:editing-cycles>
    <meta:editing-duration>P1DT11H7M9S</meta:editing-duration>
    <meta:generator>LibreOffice/3.6$Windows_x86 LibreOffice_project/da8c1e6-fd468f4-454e206-f42a4a9-143cfd</meta:generator>
    <meta:printed-by>Antonín Neumann</meta:printed-by>
    <meta:print-date>2012-11-23T11:55:38.10</meta:print-date>
    <meta:document-statistic meta:table-count="0" meta:image-count="0" meta:object-count="0" meta:page-count="4" meta:paragraph-count="33" meta:word-count="623" meta:character-count="4378" meta:non-whitespace-character-count="3725"/>
    <meta:user-defined meta:name="Informace 1"/>
    <meta:user-defined meta:name="Informace 2"/>
    <meta:user-defined meta:name="Informace 3"/>
    <meta:user-defined meta:name="Informace 4"/>
  </office:meta>
</office:document-meta>
</file>