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 style:list-style-name="">
      <style:paragraph-properties fo:margin-left="0cm" fo:margin-right="0cm" fo:margin-top="0.397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officeooo:paragraph-rsid="00187648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">
      <style:paragraph-properties fo:margin-left="0cm" fo:margin-right="0cm" fo:margin-top="0.397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Mangal" style:font-size-asian="11pt" style:font-style-asian="normal" style:font-weight-asian="normal" style:font-name-complex="Mangal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margin-left="0cm" fo:margin-right="0cm" fo:margin-top="0.397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officeooo:paragraph-rsid="00187648" style:font-name-asian="Mangal" style:font-size-asian="11pt" style:font-style-asian="normal" style:font-weight-asian="normal" style:font-name-complex="Mangal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.397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margin-left="0cm" fo:margin-right="0cm" fo:margin-top="0.397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00" style:text-outline="false" style:text-line-through-style="none" style:font-name="Arial" fo:font-size="11pt" fo:font-style="normal" fo:text-shadow="none" style:text-underline-style="none" fo:font-weight="normal" style:font-name-asian="Mangal" style:font-size-asian="11pt" style:font-style-asian="normal" style:font-weight-asian="normal" style:font-name-complex="Mang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Mangal" style:font-size-asian="11pt" style:font-style-asian="normal" style:font-weight-asian="normal" style:font-name-complex="Mang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1">
      <style:paragraph-properties fo:margin-left="0.697cm" fo:margin-right="0cm" fo:margin-top="0.397cm" fo:margin-bottom="0cm" style:contextual-spacing="false" fo:line-height="100%" fo:text-align="start" style:justify-single-word="false" fo:text-indent="-0.432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break-before="page"/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cc0000"/>
    </style:style>
    <style:style style:name="T2" style:family="text">
      <style:text-properties fo:color="#cc0000" style:font-name="Arial" style:font-name-asian="Arial" style:font-name-complex="Arial"/>
    </style:style>
    <style:style style:name="T3" style:family="text">
      <style:text-properties fo:color="#cc0000" style:font-name-asian="Arial" style:font-name-complex="Arial"/>
    </style:style>
    <style:style style:name="T4" style:family="text">
      <style:text-properties fo:color="#cc0000" fo:font-weight="bold" style:font-name-asian="Arial" style:font-weight-asian="bold" style:font-name-complex="Arial" style:font-weight-complex="bold"/>
    </style:style>
    <style:style style:name="T5" style:family="text">
      <style:text-properties fo:color="#cc0000" fo:font-weight="bold" style:font-weight-asian="bold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8" style:family="text">
      <style:text-properties fo:color="#009900"/>
    </style:style>
    <style:style style:name="T9" style:family="text">
      <style:text-properties fo:color="#009900" style:font-name="Symbol" style:font-name-asian="Symbol" style:font-name-complex="Symbol"/>
    </style:style>
    <style:style style:name="T10" style:family="text">
      <style:text-properties fo:color="#009900" style:text-position="27% 100%"/>
    </style:style>
    <style:style style:name="T11" style:family="text">
      <style:text-properties fo:color="#009900" style:font-name-asian="Symbol" style:font-name-complex="Symbol"/>
    </style:style>
    <style:style style:name="T12" style:family="text">
      <style:text-properties fo:color="#009900" style:font-name="Arial" style:font-name-asian="Arial" style:font-name-complex="Arial"/>
    </style:style>
    <style:style style:name="T13" style:family="text">
      <style:text-properties fo:color="#009900" style:text-position="-25% 100%"/>
    </style:style>
    <style:style style:name="T14" style:family="text">
      <style:text-properties fo:color="#009900" style:font-name-asian="Arial" style:font-name-complex="Arial"/>
    </style:style>
    <style:style style:name="T15" style:family="text">
      <style:text-properties fo:color="#009900" style:text-outline="false" style:text-line-through-style="none" style:font-name="Ari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9900" style:text-outline="false" style:text-line-through-style="none" style:font-name="Arial" fo:font-size="12pt" fo:font-style="normal" fo:text-shadow="none" style:text-underline-style="none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9900" style:text-outline="false" style:text-line-through-style="none" style:font-name="Arial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9900" style:text-outline="false" style:text-line-through-style="none" style:font-name="Arial" fo:font-style="normal" fo:text-shadow="none" style:text-underline-style="none" fo:font-weight="normal" style:font-name-asian="Symbol" style:font-style-asian="normal" style:font-weight-asian="normal" style:font-name-complex="Symbo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9900" style:text-outline="false" style:text-line-through-style="none" style:text-position="27% 100%" style:font-name="Ari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9900" style:text-outline="false" style:text-line-through-style="none" style:text-position="27% 100%" style:font-name="Arial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font-name-asian="Arial" style:font-name-complex="Arial"/>
    </style:style>
    <style:style style:name="T22" style:family="text">
      <style:text-properties officeooo:rsid="00187648" style:font-name-asian="Arial" style:font-name-complex="Arial"/>
    </style:style>
    <style:style style:name="T23" style:family="text">
      <style:text-properties style:text-underline-style="solid" style:text-underline-width="auto" style:text-underline-color="font-color" style:font-name-asian="Arial" style:font-name-complex="Arial"/>
    </style:style>
    <style:style style:name="T24" style:family="text">
      <style:text-properties fo:color="#333399"/>
    </style:style>
    <style:style style:name="T25" style:family="text">
      <style:text-properties fo:color="#333399" style:font-name="Arial" style:font-name-asian="Arial" style:font-name-complex="Arial"/>
    </style:style>
    <style:style style:name="T26" style:family="text">
      <style:text-properties fo:color="#333399" style:font-name-asian="Arial" style:font-name-complex="Arial"/>
    </style:style>
    <style:style style:name="T27" style:family="text">
      <style:text-properties fo:color="#333399" style:font-name="Arial" style:font-name-asian="Arial" style:font-name-complex="Arial"/>
    </style:style>
    <style:style style:name="T28" style:family="text">
      <style:text-properties style:text-position="27% 100%"/>
    </style:style>
    <style:style style:name="T29" style:family="text">
      <style:text-properties style:text-position="27% 100%" style:font-name="Arial" style:font-name-asian="Arial" style:font-name-complex="Arial"/>
    </style:style>
    <style:style style:name="T30" style:family="text">
      <style:text-properties style:text-position="27% 100%" style:font-name-asian="Arial" style:font-name-complex="Arial"/>
    </style:style>
    <style:style style:name="T31" style:family="text">
      <style:text-properties officeooo:rsid="00187648"/>
    </style:style>
    <style:style style:name="T32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name-asian="Arial" style:font-weight-asian="bold" style:font-name-complex="Arial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style:font-name-asian="Arial" style:font-size-asian="11pt" style:font-name-complex="Arial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vděpodobnostní (randomizované) algoritmy</text:h>
      <text:p text:style-name="P4"><text:span text:style-name="T3">pravděpodobnostní</text:span> <text:s/>algoritmus dělá (na rozdíl od <text:span text:style-name="T1">deterministického</text:span> <text:s/>algoritmu) <text:span text:style-name="T1">náhodné</text:span> <text:s text:c="2"/>kroky, např. k některým krokům používá hodnoty získané z generátoru náhodných čísel <text:span text:style-name="T21">tím pádem dvě různá spuštění téhož pravděpodobnostního algoritmu na stejných datech </text:span><text:s/>mají (s velkou pravděpodobností) různý průběh <text:span text:style-name="T21">pravděpodobnostních algoritmů je mnoho typů, zde zmíníme jen dva a to algoritmy typu </text:span><text:s/>Las Vegas a typu Monte Carlo.</text:p>
      <text:h text:style-name="Heading_20_2" text:outline-level="2">Algoritmy typu Las Vegas</text:h>
      <text:p text:style-name="P3"><text:span text:style-name="T21">v</text:span><text:span text:style-name="T39">ýsledek je vždy správný, náhodnost ovlivňuje pouze dobu běhu algoritmu, tj. po jaké </text:span><text:span text:style-name="T38"><text:s/>cestě se algoritmus ke správnému výsledku dobere.</text:span></text:p>
      <text:p text:style-name="P5"><text:span text:style-name="T23">Příklad</text:span> : randomizovaný QuickSort – od deterministické verze se liší náhodnými výběry <text:s/>pivota při každém dělení posloupnosti, což poskytuje následující výhody <text:span text:style-name="T21">dává dobrý průměrný čas (tj. </text:span><text:span text:style-name="T8">O(n log n)</text:span> ) i v případě, že data na vstupu nejsou náhodné <text:s/>permutace – žádný vstup není apriori špatný (pro každý deterministický výběr pivota <text:s/>existují apriori špatné vstupy) <text:span text:style-name="T21">může být spuštěn paralelně v několika kopiích, výsledek je získán z kopie, kde výpočet </text:span><text:s/>skončí nejdříve (pro deterministickou verzi nemá takový postup žádný smysl)</text:p>
      <text:h text:style-name="Heading_20_2" text:outline-level="2">Algoritmy typu Monte Carlo</text:h>
      <text:p text:style-name="P6">Náhodnost ovlivňuje jak dobu běhu, tak správnost výsledku: algoritmus může udělat <text:s/>chybu, ale pouze jednostranně (u odpovědí ANO/NE) a s omezenou pravděpodobností.</text:p>
      <text:p text:style-name="P4"><text:span text:style-name="T23">Příklad</text:span> : Rabin-Millerův algoritmus na testování prvočíselnosti</text:p>
      <text:p text:style-name="P4"><text:span text:style-name="T23">Úloha</text:span> : pro zadané přirozené číslo <text:span text:style-name="T8">n</text:span> <text:s/>(rychle) rozhodnout zda je <text:span text:style-name="T8">n</text:span> <text:s/>prvočíslo</text:p>
      <text:p text:style-name="P4"><text:span text:style-name="T23">Trocha teorie</text:span> <text:s/>(Malá) Fermatova věta (bez důkazu): </text:p>
      <text:p text:style-name="P4"><text:span text:style-name="T21">Nechť </text:span><text:span text:style-name="T8">p</text:span> <text:s/>je prvočíslo. Potom <text:span text:style-name="T11"></text:span><text:span text:style-name="T8"> k </text:span><text:span text:style-name="T11"></text:span><text:span text:style-name="T8"> {1,2, … ,p-1}</text:span> <text:s text:c="2"/>platí <text:span text:style-name="T8">k</text:span><text:span text:style-name="T10">p-1</text:span><text:span text:style-name="T8"> </text:span><text:span text:style-name="T11"></text:span><text:span text:style-name="T8"> 1 (mod p)</text:span></text:p>
      <text:p text:style-name="P4"><text:span text:style-name="T23">Myšlenka</text:span> : pokud <text:span text:style-name="T8">n</text:span> <text:s/>není prvočíslo, tak zkusíme (náhodně) najít „svědka“ <text:span text:style-name="T8">k</text:span> , porušujícího <text:span text:style-name="T8">k</text:span><text:span text:style-name="T10">n-1</text:span><text:span text:style-name="T8"> </text:span><text:span text:style-name="T11"></text:span><text:span text:style-name="T8"> 1 (mod n)</text:span> , který „dosvědčuje“, že <text:span text:style-name="T8">n</text:span> <text:s/>je opravdu číslo složené (není to prvočíslo)</text:p>
      <text:p text:style-name="P4"><text:span text:style-name="T23">Problém</text:span> : pro některá složená čísla je svědků příliš málo, takže je ¨příliš malá <text:s/>pravděpodobnost, že nějakého svědka (náhodně) vybereme. </text:p>
      <text:p text:style-name="P4"><text:span text:style-name="T23">Definice</text:span> : <text:s/>Nechť <text:span text:style-name="T8">T</text:span> <text:s/>je množina dvojic přirozených čísel, kde <text:span text:style-name="T8">(k,n) </text:span><text:span text:style-name="T11"></text:span><text:span text:style-name="T8"> T</text:span> <text:s/>pokud <text:span text:style-name="T8">0 &lt; k &lt; n</text:span> <text:s text:c="2"/>a je <text:s/>splněna alespoň jedna z následujících dvou podmínek:</text:p>
      <text:list xml:id="list38665868" text:style-name="L1">
        <text:list-item>
          <text:p text:style-name="P10"><text:span text:style-name="T34">neplatí </text:span><text:span text:style-name="T17">k</text:span><text:span text:style-name="T20">n-1</text:span><text:span text:style-name="T17"> </text:span><text:span text:style-name="T18"></text:span><text:span text:style-name="T17"> 1 (mod n)</text:span><text:span text:style-name="T35"> , </text:span></text:p>
        </text:list-item>
        <text:list-item>
          <text:p text:style-name="P10"><text:span text:style-name="T34"><text:s/>existuje</text:span><text:span text:style-name="T17"> i</text:span><text:span text:style-name="T35"> <text:s/>takové, že </text:span><text:span text:style-name="T17">m = (n-1) / 2</text:span><text:span text:style-name="T20">i</text:span><text:span text:style-name="T35"> <text:s/>je přirozené číslo a platí </text:span><text:span text:style-name="T17">1 &lt; NSD(k</text:span><text:span text:style-name="T20">m-1</text:span><text:span text:style-name="T17">-1, n) &lt; n</text:span></text:p>
        </text:list-item>
      </text:list>
      <text:p text:style-name="P4"><text:span text:style-name="T23">Věta 1</text:span> : Číslo <text:span text:style-name="T8">n</text:span> <text:s/>je složené tehdy a jen tehdy, když existuje <text:span text:style-name="T8">k</text:span> <text:s/>takové, že <text:span text:style-name="T8">(k,n) </text:span><text:span text:style-name="T11"></text:span><text:span text:style-name="T8"> T</text:span> .</text:p>
      <text:p text:style-name="P4"><text:span text:style-name="T23">Věta 2</text:span> : Nechť <text:span text:style-name="T8">n</text:span> <text:s/>je složené číslo. Pak existuje alespoň <text:span text:style-name="T8">(n-1)/2</text:span> <text:s/>takových čísel <text:span text:style-name="T8">k</text:span> , </text:p>
      <text:p text:style-name="P8"><text:span text:style-name="T21">pro které platí </text:span><text:span text:style-name="T8">(k,n) </text:span><text:span text:style-name="T11"></text:span><text:span text:style-name="T8"> T</text:span> .</text:p>
      <text:p text:style-name="P1"><text:span text:style-name="T25"/></text:p>
      <text:p text:style-name="P11"><text:span text:style-name="T26">Rabin-Miller</text:span><text:span text:style-name="T8">(n);</text:span></text:p>
      <text:p text:style-name="P9"><text:span text:style-name="T21">for </text:span><text:span text:style-name="T8">i:=1</text:span> <text:s/>to <text:span text:style-name="T8">počet</text:span> <text:s/>do</text:p>
      <text:p text:style-name="P9"><text:span text:style-name="T21"><text:s text:c="3"/></text:span><text:span text:style-name="T14">k</text:span><text:span text:style-name="T13">i </text:span><text:s/>:= <text:s/>náhodné přirozené číslo z intervalu <text:span text:style-name="T8">[1,n-1];</text:span></text:p>
      <text:p text:style-name="P9"><text:span text:style-name="T21"><text:s text:c="3"/>if </text:span><text:span text:style-name="T8">(k</text:span><text:span text:style-name="T13">i</text:span><text:span text:style-name="T8">,n) </text:span><text:span text:style-name="T11"></text:span><text:span text:style-name="T8"> T</text:span> <text:s/>then <text:span text:style-name="T24">Report </text:span><text:s/>(<text:span text:style-name="T8">n </text:span><text:s/>je <text:span text:style-name="T1">složené</text:span> ) ;</text:p>
      <text:p text:style-name="P9"><text:span text:style-name="T21"><text:s text:c="29"/></text:span><text:span text:style-name="T26">Abort</text:span> ;</text:p>
      <text:p text:style-name="P9"><text:span text:style-name="T26">Report</text:span> <text:s text:c="2"/>(<text:span text:style-name="T8">n</text:span> <text:s text:c="2"/>je <text:span text:style-name="T1">prvočíslo</text:span> )</text:p>
      <text:p text:style-name="P4"><text:span text:style-name="T21">Pokud </text:span><text:span text:style-name="T24">Rabin-Miller</text:span><text:span text:style-name="T8">(n)</text:span> <text:s/>rozhodne, že <text:span text:style-name="T8">n </text:span><text:s/>je složené, tak je to zaručeně správný výsledek <text:s/>(byl nalezen „svědek“), pokud <text:span text:style-name="T24">Rabin-Miller</text:span><text:span text:style-name="T8">(n)</text:span> <text:s/>rozhodne, že <text:span text:style-name="T8">n</text:span> <text:s/>je prvočíslo, tak se může <text:s/>jednat o chybu, ale pouze v případě, že všechna vybraná <text:span text:style-name="T8">k</text:span><text:span text:style-name="T13">i</text:span><text:span text:style-name="T8"> </text:span><text:s/>byli „ne-svědci“ pro složené <text:s/>číslo <text:span text:style-name="T8">n</text:span> , což ale může (díky Větě 2) nastat nejvýše s pravděpodobností:</text:p>
      <text:p text:style-name="P7"><text:span text:style-name="T21">P(chyba) </text:span>≤ (1/2)<text:span text:style-name="T28">počet</text:span></text:p>
      <text:p text:style-name="P4"><text:span text:style-name="T21">pokud jsou výběry jednotlivých </text:span><text:span text:style-name="T8">k</text:span><text:span text:style-name="T13">i</text:span> <text:s/>vzájemně nezávislé<text:span text:style-name="T31">-</text:span></text:p>
      <text:p text:style-name="P4"><text:span text:style-name="T23">Vlastnosti algoritmu</text:span>:<text:span text:style-name="T30"> </text:span><text:span text:style-name="T21">zvyšováním počtu iterací (počtu testovaných </text:span><text:span text:style-name="T8">k</text:span><text:span text:style-name="T13">i</text:span> ) lze dostat libovolně malou (předem <text:s/>zvolenou) pravděpodobnost chyby<text:span text:style-name="T21"> jednotlivé iterace (testy pro různá </text:span><text:span text:style-name="T8">k</text:span><text:span text:style-name="T13">i</text:span> ) lze provádět paralelně.</text:p>
      <text:p text:style-name="P4"><text:span text:style-name="T23">Časová složitost</text:span> : <text:span text:style-name="T21">každá iterace trvá jen polynomiálně vzhledem k délce zápisu čísla </text:span><text:span text:style-name="T8">n</text:span> <text:s/>(tj. k délce vstupu), <text:s/>k tomu je ovšem potřeba ukázat, že test zda <text:span text:style-name="T8">(k</text:span><text:span text:style-name="T13">i</text:span><text:span text:style-name="T8">,n) </text:span><text:span text:style-name="T11"></text:span><text:span text:style-name="T8"> T</text:span> <text:s/>je možno provést v čase <text:s/>polynomiálním v <text:span text:style-name="T8">log n</text:span> , což není triviální (je nutné mít další znalosti z teorie čísel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="100%" fo:margin-left="0cm" fo:margin-right="0cm" fo:text-indent="0.6cm" style:auto-text-indent="false"/>
    </style:style>
    <style:style style:name="Titulek" style:family="paragraph" style:parent-style-name="Standard"/>
    <style:style style:name="Titulek1" style:family="paragraph" style:parent-style-name="Standard">
      <style:paragraph-properties fo:text-align="center" style:justify-single-word="false"/>
    </style:style>
    <style:style style:name="Titulek2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style:contextual-spacing="false"/>
    </style:style>
    <style:style style:name="Nadpis2" style:family="paragraph" style:parent-style-name="Standard">
      <style:paragraph-properties fo:margin-top="0.42cm" fo:margin-bottom="0.21cm" style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="100%"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="100%" fo:margin-left="0cm" fo:margin-right="0cm" fo:margin-top="0.245cm" fo:margin-bottom="0cm" style:contextual-spacing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="100%"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="100%"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Nadpis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odnadpis" style:family="paragraph">
      <style:paragraph-properties fo:margin="100%"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bjekty_20_pozadí" style:display-name="Objekty pozadí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="100%"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="100%"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="100%" fo:margin-left="0cm" fo:margin-right="0cm" fo:margin-top="0.245cm" fo:margin-bottom="0cm" style:contextual-spacing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Titulek1_7e_LT_7e_Gliederung_20_1" style:display-name="Titulek1~LT~Gliederung 1" style:family="paragraph">
      <style:paragraph-properties fo:margin="100%"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ulek1_7e_LT_7e_Gliederung_20_2" style:display-name="Titulek1~LT~Gliederung 2" style:family="paragraph" style:parent-style-name="Titulek1_7e_LT_7e_Gliederung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ulek1_7e_LT_7e_Gliederung_20_3" style:display-name="Titulek1~LT~Gliederung 3" style:family="paragraph" style:parent-style-name="Titulek1_7e_LT_7e_Gliederung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ulek1_7e_LT_7e_Gliederung_20_4" style:display-name="Titulek1~LT~Gliederung 4" style:family="paragraph" style:parent-style-name="Titulek1_7e_LT_7e_Gliederung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ulek1_7e_LT_7e_Gliederung_20_5" style:display-name="Titulek1~LT~Gliederung 5" style:family="paragraph" style:parent-style-name="Titulek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ulek1_7e_LT_7e_Gliederung_20_6" style:display-name="Titulek1~LT~Gliederung 6" style:family="paragraph" style:parent-style-name="Titulek1_7e_LT_7e_Gliederung_20_5"/>
    <style:style style:name="Titulek1_7e_LT_7e_Gliederung_20_7" style:display-name="Titulek1~LT~Gliederung 7" style:family="paragraph" style:parent-style-name="Titulek1_7e_LT_7e_Gliederung_20_6"/>
    <style:style style:name="Titulek1_7e_LT_7e_Gliederung_20_8" style:display-name="Titulek1~LT~Gliederung 8" style:family="paragraph" style:parent-style-name="Titulek1_7e_LT_7e_Gliederung_20_7"/>
    <style:style style:name="Titulek1_7e_LT_7e_Gliederung_20_9" style:display-name="Titulek1~LT~Gliederung 9" style:family="paragraph" style:parent-style-name="Titulek1_7e_LT_7e_Gliederung_20_8"/>
    <style:style style:name="Titulek1_7e_LT_7e_Titel" style:display-name="Titulek1~LT~Titel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itulek1_7e_LT_7e_Untertitel" style:display-name="Titulek1~LT~Untertitel" style:family="paragraph">
      <style:paragraph-properties fo:margin="100%"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ulek1_7e_LT_7e_Notizen" style:display-name="Titulek1~LT~Notizen" style:family="paragraph">
      <style:paragraph-properties fo:margin="100%"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ulek1_7e_LT_7e_Hintergrundobjekte" style:display-name="Titulek1~LT~Hintergrundobjekte" style:family="paragraph">
      <style:paragraph-properties style:text-autospace="none"/>
      <style:text-properties style:letter-kerning="true"/>
    </style:style>
    <style:style style:name="Titulek1_7e_LT_7e_Hintergrund" style:display-name="Titulek1~LT~Hintergrund" style:family="paragraph">
      <style:paragraph-properties fo:text-align="center" style:justify-single-word="false" style:text-autospace="none"/>
    </style:style>
    <style:style style:name="WW-Nadpis1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Nadpis12" style:family="paragraph">
      <style:paragraph-properties fo:margin="100%"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3-01-21T18:48:33.94</meta:creation-date>
    <dc:date>2013-01-21T18:54:20.22</dc:date>
    <dc:creator>Antonín Neumann</dc:creator>
    <meta:editing-duration>P0D</meta:editing-duration>
    <meta:editing-cycles>1</meta:editing-cycles>
    <meta:document-statistic meta:table-count="0" meta:image-count="0" meta:object-count="0" meta:page-count="2" meta:paragraph-count="30" meta:word-count="558" meta:character-count="3489" meta:non-whitespace-character-count="2865"/>
    <meta:generator>LibreOffice/3.6$Windows_x86 LibreOffice_project/da8c1e6-fd468f4-454e206-f42a4a9-143cfd</meta:generator>
  </office:meta>
</office:document-meta>
</file>