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2171" officeooo:paragraph-rsid="00192171"/>
    </style:style>
    <style:style style:name="P2" style:family="paragraph" style:parent-style-name="Standard" style:list-style-name="L1">
      <style:text-properties officeooo:rsid="00192171" officeooo:paragraph-rsid="00192171"/>
    </style:style>
    <style:style style:name="P3" style:family="paragraph" style:parent-style-name="Standard" style:list-style-name="L2">
      <style:text-properties officeooo:paragraph-rsid="001a8d67"/>
    </style:style>
    <style:style style:name="P4" style:family="paragraph" style:parent-style-name="Standard" style:list-style-name="L2">
      <style:text-properties officeooo:rsid="001a8d67" officeooo:paragraph-rsid="001a8d67"/>
    </style:style>
    <style:style style:name="P5" style:family="paragraph" style:parent-style-name="Standard">
      <style:text-properties officeooo:rsid="001a8d67" officeooo:paragraph-rsid="001a8d67"/>
    </style:style>
    <style:style style:name="P6" style:family="paragraph" style:parent-style-name="Standard">
      <style:text-properties officeooo:rsid="001b801d" officeooo:paragraph-rsid="001b801d"/>
    </style:style>
    <style:style style:name="P7" style:family="paragraph" style:parent-style-name="Standard" style:list-style-name="L3">
      <style:text-properties officeooo:rsid="001b801d" officeooo:paragraph-rsid="001b801d"/>
    </style:style>
    <style:style style:name="P8" style:family="paragraph" style:parent-style-name="Standard">
      <style:paragraph-properties fo:margin-left="0cm" fo:margin-right="0cm" fo:text-indent="0cm" style:auto-text-indent="false"/>
      <style:text-properties officeooo:rsid="00192171" officeooo:paragraph-rsid="00192171"/>
    </style:style>
    <style:style style:name="T1" style:family="text">
      <style:text-properties officeooo:rsid="001a8d67"/>
    </style:style>
    <style:style style:name="T2" style:family="text">
      <style:text-properties fo:font-weight="bold" officeooo:rsid="001a8d67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áhodné (randomizované) algoritmy</text:p>
      <text:p text:style-name="P1">a) Monte Carlo</text:p>
      <text:list xml:id="list39515422" text:style-name="L1">
        <text:list-item>
          <text:p text:style-name="P2">ne vždy nám dá správný výsledek</text:p>
        </text:list-item>
        <text:list-item>
          <text:p text:style-name="P2">př. Rozhodněte, zda N je prvočíslo nebo číslo složené<text:line-break/>využije se hledání dělitele<text:line-break/>random. algoritmus: vzorkuje 10 čísel z daného intervalu, podle toho odpoví</text:p>
        </text:list-item>
        <text:list-item>
          <text:p text:style-name="P2">asymetrické odpovědi, u příkladu je záporná odpověď vždy správná, kladná nemusí</text:p>
        </text:list-item>
      </text:list>
      <text:p text:style-name="P1"/>
      <text:p text:style-name="P8">b) Las Vegas</text:p>
      <text:list xml:id="list39503410" text:style-name="L2">
        <text:list-item>
          <text:p text:style-name="P4">vždy správná odpověď, ale doba běhu je náhodná</text:p>
        </text:list-item>
        <text:list-item>
          <text:p text:style-name="P4">náhodnost zde užita k nalezení kratší cesty ke správné odpovědi</text:p>
        </text:list-item>
        <text:list-item>
          <text:p text:style-name="P4">někdy selže – vybraná cesta nevede k řešení, pak nový start alg., až platné řešení</text:p>
        </text:list-item>
        <text:list-item>
          <text:p text:style-name="P3"><text:span text:style-name="T1">př. </text:span><text:span text:style-name="T2">randomizovaný quicksort</text:span><text:span text:style-name="T1"> (není <text:s/>nutný medián, jednodušší, nezávislost na distribuci vstupních dat)nt</text:span></text:p>
        </text:list-item>
        <text:list-item>
          <text:p text:style-name="P4">O(nlogn) čas na libovolný výstup s velkou pravděpodobností</text:p>
        </text:list-item>
        <text:list-item>
          <text:p text:style-name="P4">pokud máme smůlu a vždy náhodně vybereme největší nebo nejmenší prvek, je z toho SelectSort a běží v O(n^2), ale je to velmi nepravděpodobné</text:p>
        </text:list-item>
      </text:list>
      <text:p text:style-name="P5"/>
      <text:p text:style-name="P6">Př. Jak zajistíte náhodné pořadí zpracování prvků v poli, ale zpracování všech?</text:p>
      <text:list xml:id="list39521236" text:style-name="L3">
        <text:list-item>
          <text:p text:style-name="P7">Naplnit pomocné pole všemi indexy a „hodněkrát“ prohodit dvojice prvků tohoto pole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2T09:28:50.35</meta:creation-date>
    <dc:date>2012-10-23T19:37:33.12</dc:date>
    <meta:editing-duration>PT28M47S</meta:editing-duration>
    <meta:editing-cycles>4</meta:editing-cycles>
    <meta:generator>LibreOffice/3.6$Windows_x86 LibreOffice_project/da8c1e6-fd468f4-454e206-f42a4a9-143cfd</meta:generator>
    <dc:creator>Antonín Neumann</dc:creator>
    <meta:document-statistic meta:table-count="0" meta:image-count="0" meta:object-count="0" meta:page-count="1" meta:paragraph-count="14" meta:word-count="161" meta:character-count="989" meta:non-whitespace-character-count="851"/>
  </office:meta>
</office:document-meta>
</file>