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,Bold" svg:font-family="'Cambria,Bold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365f92" style:font-name="Cambria,Bold" fo:font-size="14pt" fo:font-weight="bold" style:font-size-asian="14pt" style:font-weight-asian="bold"/>
    </style:style>
    <style:style style:name="T2" style:family="text">
      <style:text-properties fo:color="#365f92" style:font-name="Cambria,Bold" fo:font-size="14pt" fo:font-weight="bold" officeooo:rsid="000dce98" style:font-size-asian="14pt" style:font-weight-asian="bold"/>
    </style:style>
    <style:style style:name="T3" style:family="text">
      <style:text-properties fo:color="#000000" style:font-name="Symbol" fo:font-size="11pt" style:font-size-asian="11pt"/>
    </style:style>
    <style:style style:name="T4" style:family="text">
      <style:text-properties fo:color="#000000" style:font-name="Calibri" fo:font-size="11pt" style:font-size-asian="11pt"/>
    </style:style>
    <style:style style:name="T5" style:family="text">
      <style:text-properties fo:color="#000000" style:font-name="Courier New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vičení 4 – VTP</text:span></text:p>
      <text:p text:style-name="P1"><text:span text:style-name="T3"> </text:span><text:span text:style-name="T4">Zkontrolujte nastavení VTP – všude musí být server</text:span></text:p>
      <text:p text:style-name="P1"><text:span text:style-name="T5"><text:tab/>show vtp status</text:span></text:p>
      <text:p text:style-name="P1"><text:span text:style-name="T3"> </text:span><text:span text:style-name="T4">Nastavte VTP doménu</text:span></text:p>
      <text:p text:style-name="P1"><text:span text:style-name="T5"><text:tab/>vtp domain LAB4</text:span></text:p>
      <text:p text:style-name="P1"><text:span text:style-name="T3"> </text:span><text:span text:style-name="T4">Nastavte přepínače S1 jako server, S2 a S4 jako klient a S3 jako transparent</text:span></text:p>
      <text:p text:style-name="P1"><text:span text:style-name="T5"><text:tab/>vtp mode server/client/transparent</text:span></text:p>
      <text:p text:style-name="P1"><text:span text:style-name="T3"> </text:span><text:span text:style-name="T4">Nastavte trunk porty s native vlan 99</text:span></text:p>
      <text:p text:style-name="P1"><text:span text:style-name="T5"><text:tab/>interface range fa0/1-2</text:span></text:p>
      <text:p text:style-name="P1"><text:span text:style-name="T5"><text:tab/>switchport mode trunk</text:span></text:p>
      <text:p text:style-name="P1"><text:span text:style-name="T5"><text:tab/>switchport trunk native vlan 99</text:span></text:p>
      <text:p text:style-name="P1"><text:span text:style-name="T3"> </text:span><text:span text:style-name="T4">Na VTP serveru S1 vytvořte všechny VLAN</text:span></text:p>
      <text:p text:style-name="P1"><text:span text:style-name="T3"> </text:span><text:span text:style-name="T4">Zkontrolujte VLAN na VTP klientovi S2 a S4</text:span></text:p>
      <text:p text:style-name="P1"><text:span text:style-name="T3"> </text:span><text:span text:style-name="T4">Zkontrolujte VLAN na VTP transparentním uzlu S3</text:span></text:p>
      <text:p text:style-name="P1"><text:span text:style-name="T3"> </text:span><text:span text:style-name="T4">Zkuste vytvořit novou VLAN na S2 a S3</text:span></text:p>
      <text:p text:style-name="P1"><text:span text:style-name="T5"><text:tab/>vlan 666</text:span></text:p>
      <text:p text:style-name="P1"><text:span text:style-name="T5"><text:tab/>name test</text:span></text:p>
      <text:p text:style-name="P1"><text:span text:style-name="T3"> </text:span><text:span text:style-name="T4">Na přepínači S3 ručně vytvořte všechny VLAN</text:span></text:p>
      <text:p text:style-name="P1"><text:span text:style-name="T3"> </text:span><text:span text:style-name="T4">Nastavte management interface Vlan99 každého přepínače a přiřaďte mu IP adresu</text:span></text:p>
      <text:p text:style-name="P1"><text:span text:style-name="T5"><text:tab/>interface vlan 99</text:span></text:p>
      <text:p text:style-name="P1"><text:span text:style-name="T5"><text:tab/>ip address 172.16.99.XX 255.255.255.0</text:span></text:p>
      <text:p text:style-name="P1"><text:span text:style-name="T3"> </text:span><text:span text:style-name="T4">Zkontrolujte nastavení VTP pruning a zapněte jej</text:span></text:p>
      <text:p text:style-name="P1"><text:span text:style-name="T5"><text:tab/>vtp pruning</text:span></text:p>
      <text:p text:style-name="P1"><text:span text:style-name="T3"> </text:span><text:span text:style-name="T4">Nastavte VTP verzi 2 na serveru S1</text:span></text:p>
      <text:p text:style-name="P1"><text:span text:style-name="T5"><text:tab/>vtp version 2</text:span></text:p>
      <text:p text:style-name="P1"><text:span text:style-name="T3"> </text:span><text:span text:style-name="T4">Nastavte access porty do patřičných VLAN</text:span></text:p>
      <text:p text:style-name="P1"><text:span text:style-name="T5"><text:tab/>interface fa0/10</text:span></text:p>
      <text:p text:style-name="P1"><text:span text:style-name="T5"><text:tab/>switchport mode access</text:span></text:p>
      <text:p text:style-name="P1"><text:span text:style-name="T5"><text:tab/>switchport access vlan 30</text:span></text:p>
      <text:p text:style-name="P1"><text:span text:style-name="T5"/></text:p>
      <text:p text:style-name="P1"><text:span text:style-name="T1">Cvičení </text:span><text:span text:style-name="T2">5</text:span><text:span text:style-name="T1"> – Spanning Tree Protocol</text:span></text:p>
      <text:p text:style-name="P1"><text:span text:style-name="T3"> </text:span><text:span text:style-name="T4">Zobrazte stav Spanning Tree protokolu</text:span></text:p>
      <text:p text:style-name="P1"><text:span text:style-name="T5"><text:tab/>show spanning-tree</text:span></text:p>
      <text:p text:style-name="P1"><text:span text:style-name="T3"> </text:span><text:span text:style-name="T4">Nastavte switch S1 jako root bridge pro VLAN1</text:span></text:p>
      <text:p text:style-name="P1"><text:span text:style-name="T5"><text:tab/>spanning-tree vlan 1 root primary</text:span></text:p>
      <text:p text:style-name="P1"><text:span text:style-name="T3"> </text:span><text:span text:style-name="T4">Nastavte switch S2 jako záložní root bridge</text:span></text:p>
      <text:p text:style-name="P1"><text:span text:style-name="T5"><text:tab/>spanning-tree vlan 1 root secondary</text:span></text:p>
      <text:p text:style-name="P1"><text:span text:style-name="T3"> </text:span><text:span text:style-name="T4">Nastavte Rapid Spanning Tree</text:span></text:p>
      <text:p text:style-name="P1"><text:span text:style-name="T5"><text:tab/>spanning-tree mode rapid-pvst</text:span></text:p>
      <text:p text:style-name="P1"><text:span text:style-name="T3"> </text:span><text:span text:style-name="T4">Nastavte typ linky na trunk portech (např. switche S5 a S3, porty G2/1)</text:span></text:p>
      <text:p text:style-name="P1"><text:span text:style-name="T5"><text:tab/>spanning-tree link-type point-to-point</text:span></text:p>
      <text:p text:style-name="P1"><text:span text:style-name="T3"> </text:span><text:span text:style-name="T4">Nastavte koncové (edge) porty</text:span></text:p>
      <text:p text:style-name="P1"><text:span text:style-name="T5"><text:tab/>spanning-tree portfast</text:span></text:p>
      <text:p text:style-name="P1"/>
      <text:p text:style-name="P1"><text:span text:style-name="T1">Cvičení 6 – Spanning Tree Protocol</text:span></text:p>
      <text:p text:style-name="P1"><text:span text:style-name="T3"> </text:span><text:span text:style-name="T4">Nastavte switch S1 jako root bridge a S2 jako záložní root bridge pro VLAN1</text:span></text:p>
      <text:p text:style-name="P1"><text:span text:style-name="T3"> </text:span><text:span text:style-name="T4">Nastavte switch S2 jako root bridge a S1 jako záložní root bridge pro VLAN5</text:span></text:p>
      <text:p text:style-name="P1"><text:span text:style-name="T5"><text:tab/>spanning-tree vlan 1 root primary</text:span></text:p>
      <text:p text:style-name="P1"><text:span text:style-name="T5"><text:tab/>spanning-tree vlan 5 root secondary</text:span></text:p>
      <text:p text:style-name="P1"><text:span text:style-name="T3"> </text:span><text:span text:style-name="T4">Nastavte Rapid Spanning Tree</text:span></text:p>
      <text:p text:style-name="P1"><text:span text:style-name="T5"><text:tab/>spanning-tree mode rapid-pvst</text:span></text:p>
      <text:p text:style-name="P1"><text:span text:style-name="T3"> </text:span><text:span text:style-name="T4">Nastavte typ linky na trunk portech (např. switche S5 a S3, porty G2/1, není nutné, detekce</text:span></text:p>
      <text:p text:style-name="P1"><text:span text:style-name="T4">probíhá automaticky)</text:span></text:p>
      <text:p text:style-name="P1"><text:span text:style-name="T5"><text:tab/>spanning-tree link-type point-to-point</text:span></text:p>
      <text:p text:style-name="P1"><text:soft-page-break/><text:span text:style-name="T3"> </text:span><text:span text:style-name="T4">Nastavte Spanning Tree tak, aby pro VLAN1 využíval porty GigabitEthernet0/1 a pro VLAN5</text:span></text:p>
      <text:p text:style-name="P1"><text:span text:style-name="T4">porty GigabitEthernet1/1.</text:span></text:p>
      <text:p text:style-name="P1"><text:span text:style-name="T5"><text:tab/>spanning-tree vlan 1 port-priority 120</text:span></text:p>
      <text:p text:style-name="P1"><text:span text:style-name="T3"> </text:span><text:span text:style-name="T4">Nastavte koncové (edge) porty – na konkrétním portu nebo pro všechny edge porty</text:span></text:p>
      <text:p text:style-name="P1"><text:span text:style-name="T5"><text:tab/>spanning-tree portfast</text:span></text:p>
      <text:p text:style-name="P1"><text:span text:style-name="T5"><text:tab/>spanning-tree portfast default</text:span></text:p>
      <text:p text:style-name="P1"><text:span text:style-name="T3"> </text:span><text:span text:style-name="T4">Nastavte BPDU Guard – na konkrétním portu nebo pro všechny portfast edge porty</text:span></text:p>
      <text:p text:style-name="P1"><text:span text:style-name="T5"><text:tab/>spanning-tree bpduguard enable</text:span></text:p>
      <text:p text:style-name="P1"><text:span text:style-name="T5"><text:tab/>spanning-tree portfast bpduguard default</text:span></text:p>
      <text:p text:style-name="P1"><text:span text:style-name="T3"> </text:span><text:span text:style-name="T4">Nastavte port GigabitEthernet1/1 switche S5 jako edge portfast</text:span></text:p>
      <text:p text:style-name="P1"><text:span text:style-name="T3"> </text:span><text:span text:style-name="T4">Připojte switch S10 na tento port a sledujte jeho (ne)připojení</text:span></text:p>
      <text:p text:style-name="P1"><text:span text:style-name="T3"> </text:span><text:span text:style-name="T4">Nastavte spojení switchů S5 a S10 do režimu trunk</text:span></text:p>
      <text:p text:style-name="P1"><text:span text:style-name="T3"> </text:span><text:span text:style-name="T4">Nastavte Root Guard na designated portech switche S5</text:span></text:p>
      <text:p text:style-name="P1"><text:span text:style-name="T5"><text:tab/>spanning-tree guard root</text:span></text:p>
      <text:p text:style-name="P1"><text:span text:style-name="T3"> </text:span><text:span text:style-name="T4">Změňte prioritu nového switche pro VLAN1 tak, aby se stal root bridgem</text:span></text:p>
      <text:p text:style-name="P1"><text:span text:style-name="T3"> </text:span><text:span text:style-name="T4">Zobrazte porty v Spanning Tree nekonzistentním stavu</text:span></text:p>
      <text:p text:style-name="P1"><text:span text:style-name="T5"><text:tab/>show spanning-tree inconsistentports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,Bold" svg:font-family="'Cambria,Bold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7T10:10:40.019000000</meta:creation-date>
    <meta:print-date>2014-12-07T10:15:39.443000000</meta:print-date>
    <dc:date>2014-12-07T10:16:30.751000000</dc:date>
    <meta:editing-duration>PT5M51S</meta:editing-duration>
    <meta:editing-cycles>1</meta:editing-cycles>
    <meta:document-statistic meta:table-count="0" meta:image-count="0" meta:object-count="0" meta:page-count="2" meta:paragraph-count="69" meta:word-count="432" meta:character-count="2755" meta:non-whitespace-character-count="2354"/>
    <meta:generator>LibreOffice/4.3.3.2$Windows_x86 LibreOffice_project/9bb7eadab57b6755b1265afa86e04bf45fbfc644</meta:generator>
  </office:meta>
</office:document-meta>
</file>