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style>
    <style:style style:name="P3" style:family="paragraph" style:parent-style-name="Standard">
      <style:paragraph-properties fo:margin-left="0cm" fo:margin-right="0cm" fo:text-indent="1.249cm" style:auto-text-indent="false"/>
    </style:style>
    <style:style style:name="P4" style:family="paragraph" style:parent-style-name="Standard" style:list-style-name="WW8Num16"/>
    <style:style style:name="P5" style:family="paragraph" style:parent-style-name="Standard" style:list-style-name="WW8Num13"/>
    <style:style style:name="P6" style:family="paragraph" style:parent-style-name="Standard">
      <style:text-properties fo:language="en" fo:country="US"/>
    </style:style>
    <style:style style:name="P7" style:family="paragraph" style:parent-style-name="Standard">
      <style:text-properties fo:language="de" fo:country="DE"/>
    </style:style>
    <style:style style:name="P8" style:family="paragraph" style:parent-style-name="Standard">
      <style:text-properties fo:language="pl" fo:country="PL"/>
    </style:style>
    <style:style style:name="P9" style:family="paragraph" style:parent-style-name="Standard" style:list-style-name="WW8Num12"/>
    <style:style style:name="P10" style:family="paragraph" style:parent-style-name="Standard" style:list-style-name="WW8Num14"/>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language="de" fo:country="DE"/>
    </style:style>
    <style:style style:name="T6" style:family="text">
      <style:text-properties fo:language="pl" fo:country="PL"/>
    </style:style>
    <style:style style:name="T7"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5288939" text:style-name="Numbering_20_1">
        <text:list-item>
          <text:p text:style-name="Heading_20_1">Charakterizujte pojem křížový překladač</text:p>
        </text:list-item>
      </text:list>
      <text:p text:style-name="Standard">Provádí překlad na počítači pro jiný počítač (např. pračky, myčky, automobily). Generuje kód pro jiný počítač, než na kterém probíhá překlad.</text:p>
      <text:list xml:id="list1384474365" text:continue-numbering="true" text:style-name="Numbering_20_1">
        <text:list-item>
          <text:p text:style-name="Heading_20_1">Objasněte pojem silikonový překladač</text:p>
        </text:list-item>
      </text:list>
      <text:p text:style-name="Standard">Používá se pro návrh logických obvodů – překlad zdrojového kódu do hradel. Např. ABel.</text:p>
      <text:list xml:id="list1984097352" text:continue-numbering="true" text:style-name="Numbering_20_1">
        <text:list-item>
          <text:p text:style-name="Heading_20_1">Co jsou to formátory textu? Uveďte příklad</text:p>
        </text:list-item>
      </text:list>
      <text:p text:style-name="Standard">Upravování podoby textu podle požadavků uživatele (TeX). Napři syntax highlighting, nebo přeformátování kódu – odsazení apod.</text:p>
      <text:p text:style-name="Standard">Takový překladač, který ze vstupního souboru definovaného určitým jazykem, vygeneruje výstup.</text:p>
      <text:list xml:id="list162403949" text:continue-numbering="true" text:style-name="Numbering_20_1">
        <text:list-item>
          <text:p text:style-name="Heading_20_1">Charakterizujte kaskádní překladač</text:p>
        </text:list-item>
      </text:list>
      <text:p text:style-name="Standard">Překládáme z jazyka A do jazyka C, nemáme překladač, ale máme z A do B. Tak si uděláme z B do C (nebo ho také máme) a přeložíme. Obtížné ladění.</text:p>
      <text:list xml:id="list269851359" text:continue-numbering="true" text:style-name="Numbering_20_1">
        <text:list-item>
          <text:p text:style-name="Heading_20_1">Porovnejte výhody a nevýhody interpretačních a kompilačních překladačů</text:p>
        </text:list-item>
      </text:list>
      <text:p text:style-name="Standard">Interpret:</text:p>
      <text:list xml:id="list1706203777" text:style-name="WW8Num16">
        <text:list-item>
          <text:list>
            <text:list-item>
              <text:p text:style-name="P4">vnitřní jazyk – lepší přechod na jiný stroj (např. bytekód u Javy)</text:p>
            </text:list-item>
            <text:list-item>
              <text:p text:style-name="P4">snazší debugging</text:p>
            </text:list-item>
            <text:list-item>
              <text:p text:style-name="P4">pomalejší kompilace – nutnost opakovaného překladu u opakujících se sekvencí (for)</text:p>
            </text:list-item>
          </text:list>
        </text:list-item>
      </text:list>
      <text:p text:style-name="Standard">Kompilátor:</text:p>
      <text:list xml:id="list2129470000" text:continue-numbering="true" text:style-name="WW8Num16">
        <text:list-item>
          <text:list>
            <text:list-item>
              <text:p text:style-name="P4">Okamžitý překlad do strojového jazyka</text:p>
            </text:list-item>
            <text:list-item>
              <text:p text:style-name="P4">Rychlý běh programu – rychlá kompilace (překlad)</text:p>
            </text:list-item>
            <text:list-item>
              <text:p text:style-name="P4">Složitější debugging – ladění, odstraňování chyb, krokování</text:p>
            </text:list-item>
          </text:list>
        </text:list-item>
      </text:list>
      <text:list xml:id="list1740158453" text:continue-list="list269851359" text:style-name="Numbering_20_1">
        <text:list-item>
          <text:p text:style-name="Heading_20_1">Jaké jsou důvody pro použití víceprůchodového překladače?</text:p>
        </text:list-item>
      </text:list>
      <text:p text:style-name="Standard">- Překlad probíhá ve více fázích – dříve kvůli paměti – jen jedna část překladače je v paměti.</text:p>
      <text:p text:style-name="Standard">- Snadněji jde rozdělit práci mezi více programátorů</text:p>
      <text:p text:style-name="Standard">- Algoritmy pro optimalizaci jsou často složité – mají proto vlastní průchod, často i více průchodů.</text:p>
      <text:p text:style-name="Standard">- zajímají nás meziprodukty – mezipřeklady:</text:p>
      <text:list xml:id="list656871640" text:style-name="WW8Num13">
        <text:list-item>
          <text:p text:style-name="P5">Průchod -&gt; 1. meziprodukt -&gt; … -&gt; <text:s/>n. průchod -&gt; Finální produkt</text:p>
        </text:list-item>
      </text:list>
      <text:list xml:id="list385844282" text:continue-list="list2129470000" text:style-name="WW8Num16">
        <text:list-item>
          <text:list>
            <text:list-item>
              <text:p text:style-name="P4">lze optimalizovat překládaný program – kvůli dopředným skokům</text:p>
            </text:list-item>
          </text:list>
        </text:list-item>
      </text:list>
      <text:list xml:id="list2105501125" text:continue-list="list1740158453" text:style-name="Numbering_20_1">
        <text:list-item>
          <text:p text:style-name="Heading_20_1">Zdůvodněte, proč se nepoužívají čistě interpretační překladače</text:p>
        </text:list-item>
      </text:list>
      <text:p text:style-name="Standard">Program prováděný čistě interpretačním překladačem je prováděn mnohem pomaleji něž odpovídající cílový program vytvořený kompilátorem. Nevhodné pro programy, kde výpočet je časově náročný. Proto JAVA tuto nevýhodu odstraňuje pomocí bytecode.</text:p>
      <text:list xml:id="list902911546" text:continue-numbering="true" text:style-name="Numbering_20_1">
        <text:list-item>
          <text:p text:style-name="Heading_20_1">Co to jsou generátory překladačů, uveďte příklad</text:p>
        </text:list-item>
      </text:list>
      <text:p text:style-name="Standard">Programy, které na základě symbolického popisu (např. pomocí gramatiky) vytvoří zdrojový kód překladače. Např. JavaCC, bison, yacc</text:p>
      <text:list xml:id="list1717444474" text:continue-numbering="true" text:style-name="Numbering_20_1">
        <text:list-item>
          <text:p text:style-name="Heading_20_1">Nakreslete schéma překladače kompilačního typu</text:p>
        </text:list-item>
      </text:list>
      <text:list xml:id="list1368646379" text:continue-list="list385844282" text:style-name="WW8Num16">
        <text:list-item>
          <text:list>
            <text:list-item>
              <text:list>
                <text:list-item>
                  <text:p text:style-name="P4">Lexikální analyzátor -&gt; posloupnost symbolů programu</text:p>
                </text:list-item>
                <text:list-item>
                  <text:p text:style-name="P4">Syntaktický analyzátor -&gt; derivační strom</text:p>
                </text:list-item>
                <text:list-item>
                  <text:p text:style-name="P4">Zpracování sémantiky -&gt; program ve vnitřní formě</text:p>
                </text:list-item>
                <text:list-item>
                  <text:p text:style-name="P4">Optimalizace: cyklů, redukce počtu registrů</text:p>
                </text:list-item>
                <text:list-item>
                  <text:p text:style-name="P4">Generátor cílového programu -&gt; cílový program</text:p>
                </text:list-item>
              </text:list>
            </text:list-item>
          </text:list>
        </text:list-item>
      </text:list>
      <text:list xml:id="list893133812" text:continue-list="list1717444474" text:style-name="Numbering_20_1">
        <text:list-item>
          <text:p text:style-name="Heading_20_1">Jaká vlastnost gramatiky podmiňuje nekonečnost generovaného jazyka</text:p>
        </text:list-item>
      </text:list>
      <text:p text:style-name="Standard">Je to rekurzivnost gramatiky</text:p>
      <text:p text:style-name="Standard">Př : A -&gt; aA</text:p>
      <text:list xml:id="list1402795584" text:continue-numbering="true" text:style-name="Numbering_20_1">
        <text:list-item>
          <text:p text:style-name="Heading_20_1">Popište gramatikou reálná čísla s desetinnou částí</text:p>
        </text:list-item>
      </text:list>
      <text:p text:style-name="Standard">C -&gt;<text:span text:style-name="T2"> cC1</text:span></text:p>
      <text:p text:style-name="P2">C1 -&gt; cC1 | .C2 | e</text:p>
      <text:p text:style-name="P2">C2 -&gt; cC2 | e</text:p>
      <text:list xml:id="list1992080491" text:continue-numbering="true" text:style-name="Numbering_20_1">
        <text:list-item>
          <text:p text:style-name="Heading_20_1">Jaký je nejvyšší možný počet stavů deterministického KA, má-li ekvivalentní nedeterministický KA 5 stavů?</text:p>
        </text:list-item>
      </text:list>
      <text:p text:style-name="Standard">Počet stavů = 2<text:span text:style-name="T3">N</text:span> – 1 -&gt; 2<text:span text:style-name="T3">5</text:span> – 1 = 31</text:p>
      <text:list xml:id="list459299579" text:continue-numbering="true" text:style-name="Numbering_20_1">
        <text:list-item>
          <text:p text:style-name="Heading_20_1">Popište tvar identifikátoru levou lineární gramatikou</text:p>
        </text:list-item>
      </text:list>
      <text:p text:style-name="Standard">Levá: I -&gt; Ip <text:span text:style-name="T2">| Ic | p</text:span></text:p>
      <text:p text:style-name="Standard">Pravá: <text:tab/>I -&gt; pJ</text:p>
      <text:p text:style-name="Standard"><text:tab/>J -&gt; pJ <text:span text:style-name="T2">| </text:span>cJ | e</text:p>
      <text:list xml:id="list2045466381" text:continue-numbering="true" text:style-name="Numbering_20_1">
        <text:list-item>
          <text:p text:style-name="Heading_20_1">Zapište pravou lineární gramatiku čísla real v semilogaritmickém tvaru</text:p>
        </text:list-item>
      </text:list>
      <text:p text:style-name="Standard">S -&gt; +C <text:span text:style-name="T2">| -C | C</text:span></text:p>
      <text:p text:style-name="P2">C -&gt; cC | c.D | c | ceE</text:p>
      <text:p text:style-name="Standard"><text:span text:style-name="T5">D </text:span><text:span text:style-name="T2">-&gt;</text:span><text:span text:style-name="T5"> cD | ceE | c</text:span></text:p>
      <text:p text:style-name="Standard"><text:span text:style-name="T5">E </text:span><text:span text:style-name="T2">-&gt;</text:span><text:span text:style-name="T5"> +E1 | -E1 | E1</text:span></text:p>
      <text:p text:style-name="P7">E1 -&gt; c | cE1 </text:p>
      <text:p text:style-name="Standard"/>
      <text:p text:style-name="Standard"><text:span text:style-name="T5">Pozn. : e NEN</text:span>Í prázdný řetězec !!</text:p>
      <text:list xml:id="list2081533277" text:continue-numbering="true" text:style-name="Numbering_20_1">
        <text:list-item>
          <text:p text:style-name="Heading_20_1">Zapište co nejmenším počtem pravidel gramatiku popisující binární čísla se sudým počtem jedniček</text:p>
        </text:list-item>
      </text:list>
      <text:p text:style-name="Standard">Lichý počet jedniček:</text:p>
      <text:p text:style-name="Standard"><text:span text:style-name="T6">S1 </text:span><text:span text:style-name="T2">-&gt;</text:span><text:span text:style-name="T6"> 0S1 | 1S2</text:span></text:p>
      <text:p text:style-name="P8">S2 -&gt; 0S2 | 1S1 | e</text:p>
      <text:p text:style-name="Standard"/>
      <text:p text:style-name="Standard">Sudý počet jedniček:</text:p>
      <text:p text:style-name="Standard"><text:span text:style-name="T6">S1 </text:span><text:span text:style-name="T2">-&gt;</text:span><text:span text:style-name="T6"> 0S1 | 1S2 </text:span><text:span text:style-name="T2">| e</text:span><text:span text:style-name="T6"> </text:span></text:p>
      <text:p text:style-name="P8">S2 -&gt; 1S1 | 0S2</text:p>
      <text:list xml:id="list673334639" text:continue-numbering="true" text:style-name="Numbering_20_1">
        <text:list-item>
          <text:p text:style-name="Heading_20_1">Uveďte obecný tvar překladových pravidel používaných v LEX</text:p>
        </text:list-item>
      </text:list>
      <text:p text:style-name="Standard">p1<text:tab/>{akce1}</text:p>
      <text:p text:style-name="Standard">p2<text:tab/>{akce2}</text:p>
      <text:p text:style-name="Standard"><text:tab/>…</text:p>
      <text:p text:style-name="Standard">pn<text:tab/>{akceN}</text:p>
      <text:p text:style-name="Standard"/>
      <text:p text:style-name="P1"><text:s/>pi jsou regulární výrazy</text:p>
      <text:p text:style-name="Standard">{akce i} jsou programové fragmenty</text:p>
      <text:list xml:id="list1118080443" text:continue-numbering="true" text:style-name="Numbering_20_1">
        <text:list-item>
          <text:p text:style-name="Heading_20_1">Jaký řetězec rozpoznává LEX, je-li překladové pravidlo dáno výrazem<text:tab/>\+?[0-9][0-9]*$</text:p>
        </text:list-item>
      </text:list>
      <text:p text:style-name="Standard">Všechny řetězce začínající zn. + (ale nemusí začínat +), pokračující jednou či více číslicemi a končí koncem řádky</text:p>
      <text:list xml:id="list1839509474" text:continue-numbering="true" text:style-name="Numbering_20_1">
        <text:list-item>
          <text:p text:style-name="Heading_20_1"><text:soft-page-break/>Jak řeší lexikální analyzátory problém nalezení symbolu v případě, kdy je jeden symbol prefixem druhého?</text:p>
        </text:list-item>
      </text:list>
      <text:p text:style-name="Standard">Testuje následující znaky, zda se nevyskytují zbylé znaky jiného symbolu, hledá se nejdelší symbol – pravidlo „hledej co nejdelší symbol“</text:p>
      <text:list xml:id="list1185169982" text:continue-numbering="true" text:style-name="Numbering_20_1">
        <text:list-item>
          <text:p text:style-name="Heading_20_1">Jaký řetězec rozpoznává LEX, je-li překladové pravidlo dáno výrazem \*[1-9]*</text:p>
        </text:list-item>
      </text:list>
      <text:p text:style-name="Standard">Všechny řetězce začínající hvězdičkou a pokračující žádnou, jednou nebo více číslicemi 1 až 9</text:p>
      <text:list xml:id="list306583471" text:continue-numbering="true" text:style-name="Numbering_20_1">
        <text:list-item>
          <text:p text:style-name="Heading_20_1">Popište formálně zásobníkový automat a význam jeho částí</text:p>
        </text:list-item>
      </text:list>
      <text:p text:style-name="Standard">Zásobníkový automat je sedmice R = (K, T, G, δ, q0, Z0, F), kde</text:p>
      <text:p text:style-name="Standard">K – konečná množina vnitřních stavů</text:p>
      <text:p text:style-name="Standard">T – konečná vstupní abeceda</text:p>
      <text:p text:style-name="Standard">G – konečná abeceda zásobníku</text:p>
      <text:p text:style-name="Standard">δ - <text:s/>přechodová funkce</text:p>
      <text:p text:style-name="Standard">q0 – počáteční stav</text:p>
      <text:p text:style-name="Standard">Z0 – počáteční symbol zásobníku</text:p>
      <text:p text:style-name="Standard">F – množina koncových stavů (podmnožina K)</text:p>
      <text:list xml:id="list1169844628" text:continue-numbering="true" text:style-name="Numbering_20_1">
        <text:list-item>
          <text:p text:style-name="Heading_20_1">Popište přechodovou funkci zásobníkového automatu akceptujícího s prázdným zásobníkem, který je ekvivalentní gramatice G [S]: <text:s text:c="4"/>S -&gt; ( S ) | S ( <text:s/>) | e</text:p>
        </text:list-item>
      </text:list>
      <text:p text:style-name="Standard">???</text:p>
      <text:list xml:id="list898951263" text:continue-numbering="true" text:style-name="Numbering_20_1">
        <text:list-item>
          <text:p text:style-name="Heading_20_1">Jaký jazyk popisuje gramatika <text:s text:c="2"/>G [S]: <text:s text:c="4"/>S -&gt; ( S ) | S ( <text:s/>) | e</text:p>
        </text:list-item>
      </text:list>
      <text:p text:style-name="Standard">Vnořené i nevnořené uzavřené kulaté závorky (počet otvíracích a zavíracích závorek bude stejný) např. ((()(()(()))()))() a prázdný řetězec.</text:p>
      <text:list xml:id="list371297856" text:continue-numbering="true" text:style-name="Numbering_20_1">
        <text:list-item>
          <text:p text:style-name="Heading_20_1">Jaký jazyk popisuje gramatika <text:s/>G [S]: <text:s/>S<text:span text:style-name="T2"> </text:span><text:s/>-&gt; a S a | b S b | e</text:p>
        </text:list-item>
      </text:list>
      <text:p text:style-name="Standard">Sudý počet znaků <text:span text:style-name="T1">a</text:span> a <text:span text:style-name="T1">b</text:span> (pravidelně, či nepravidelně se střídající), první polovina řetězce je stejná jako zrcadlově obrácená druhá polovina řetězce (Palindrom – čte se stejně zepředu i zezadu), nebo prázdný řetězec.</text:p>
      <text:list xml:id="list829228524" text:continue-numbering="true" text:style-name="Numbering_20_1">
        <text:list-item>
          <text:p text:style-name="Heading_20_1">Navrhněte gramatiku jazyka, jehož věty mají tvar <text:s/>w w<text:span text:style-name="T3">reverzní</text:span>, kde w je podmnožinou {0,1}*</text:p>
        </text:list-item>
      </text:list>
      <text:p text:style-name="Standard">S -&gt; 0S1 <text:span text:style-name="T2">| 1S0 | e </text:span></text:p>
      <text:list xml:id="list2091438025" text:continue-numbering="true" text:style-name="Numbering_20_1">
        <text:list-item>
          <text:p text:style-name="Heading_20_1">Kdy označujeme větu jazyka jako víceznačnou</text:p>
        </text:list-item>
      </text:list>
      <text:p text:style-name="Standard">Věta je víceznačná, jestliže pro ni existuje více derivačních stromů. Věta = větná forma složená pouze z terminálních symbolů</text:p>
      <text:list xml:id="list1872579478" text:continue-numbering="true" text:style-name="Numbering_20_1">
        <text:list-item>
          <text:p text:style-name="Heading_20_1">Popište princip způsobu zotavení ze syntaktické chyby v překladači PL/0</text:p>
        </text:list-item>
      </text:list>
      <text:p text:style-name="Standard">Vynechá se část řetězce a část zásobníku. Přeskočí se text až k následujícímu symbolu za procedurou. Slouží k tomu procedura TEST a stop symboly. Panické zotavení chyby.</text:p>
      <text:list xml:id="list2033583695" text:continue-numbering="true" text:style-name="Numbering_20_1">
        <text:list-item>
          <text:p text:style-name="Heading_20_1">Jaké vlastnosti musí splňovat jazyk analyzovatelný rekurzivním sestupem</text:p>
        </text:list-item>
      </text:list>
      <text:p text:style-name="Standard">Musí splňovat vlastnosti LL gramatik, nesmí obsahovat levou rekurzi, na základě prvních několika symbolů se musí rozhodnout, jakou použije větev (pravidlo).</text:p>
      <text:list xml:id="list958612695" text:continue-numbering="true" text:style-name="Numbering_20_1">
        <text:list-item>
          <text:p text:style-name="Heading_20_1">Vysvětlete funkci procedury Test<text:span text:style-name="T2">(s1,s2: symset; n: integer); v p</text:span>ř<text:span text:style-name="T2">ekladači PL/0</text:span></text:p>
        </text:list-item>
      </text:list>
      <text:p text:style-name="Standard">Pokud načtený symbol není v povolené množině následujících symbolů s1, načítají se další symboly, dokud se nenarazí na povolený následující symbol s1, nebo tzv. stop symbol z množiny s2; přitom zahlásí chybu n.</text:p>
      <text:list xml:id="list511338945" text:continue-numbering="true" text:style-name="Numbering_20_1">
        <text:list-item>
          <text:p text:style-name="Heading_20_1">Zapište gramatiku aritmetického výrazu s operátory <text:s/>+ <text:span text:style-name="T2">, *, <text:s/>a </text:span>závorkami<text:span text:style-name="T2"> </text:span>(, <text:s/>). <text:s text:c="2"/>Zapište levou derivaci věty <text:span text:style-name="T4">i+i</text:span></text:p>
        </text:list-item>
      </text:list>
      <text:p text:style-name="Standard">E -&gt; E + T <text:span text:style-name="T2">| T</text:span></text:p>
      <text:p text:style-name="P2">T -&gt; T * F | F</text:p>
      <text:p text:style-name="P2">F -&gt; ( E ) | i</text:p>
      <text:p text:style-name="Standard"/>
      <text:p text:style-name="P2"><text:tab/>T – F – i <text:s/></text:p>
      <text:p text:style-name="P2">E -- <text:tab/>+</text:p>
      <text:p text:style-name="P2"><text:tab/>E – T – F – i </text:p>
      <text:list xml:id="list1233182088" text:continue-numbering="true" text:style-name="Numbering_20_1">
        <text:list-item>
          <text:p text:style-name="Heading_20_1">Popište princip metody rekurzivního sestupu</text:p>
        </text:list-item>
      </text:list>
      <text:p text:style-name="Standard">Každému neterminálnímu symbolu odpovídá procedura zodpovědná za analýzu struktury příslušné části vstupního textu. Tělo procedury určují pravé strany pravidel pro daný neterminální symbol. Pravé strany musí být rozlišitelné na základě symbolů vstupního řetězce aktuálních v okamžiku uplatnění příslušné pravé strany.</text:p>
      <text:list xml:id="list757834075" text:continue-numbering="true" text:style-name="Numbering_20_1">
        <text:list-item>
          <text:p text:style-name="Heading_20_1">Charakterizujte syntetizované atributy</text:p>
        </text:list-item>
      </text:list>
      <text:p text:style-name="Standard">Je to atribut, který je spřažen s nějakým výstupním symbolem vzniklým při lexikální a syntaktické analýze. Např. proměnná X po lexikální analýze zakódovaná na nějakou číselnou hodnotu si toto kódové číslo a hodnotu bere jako atribut. ????</text:p>
      <text:p text:style-name="Standard">Informace k jednotlivým symbolům, které se musí přenášet pro zachování sémantické informace v derivačním stromě zdola nahoru.</text:p>
      <text:p text:style-name="Standard">V programu se představují parametry procedury a volají se odkazem</text:p>
      <text:list xml:id="list636350570" text:continue-numbering="true" text:style-name="Numbering_20_1">
        <text:list-item>
          <text:p text:style-name="Heading_20_1">Popište způsob vyhodnocování dědičných atributů</text:p>
        </text:list-item>
      </text:list>
      <text:p text:style-name="Standard">Dědičné atributy se určují v závislosti na kontextu ve kterém se daný překladový podstrom nachází, tedy dědičné atributy určujeme pro symboly na pravé straně pravidla v závislosti na atributech předcházejících symbolů v pravidle nebo na dědičných atributech symbolu na levé straně pravidla.</text:p>
      <text:list xml:id="list1465641124" text:continue-numbering="true" text:style-name="Numbering_20_1">
        <text:list-item>
          <text:p text:style-name="Heading_20_1">Popište zásady konstrukce postfixového výrazu z infixového</text:p>
        </text:list-item>
      </text:list>
      <text:p text:style-name="Standard">Krok 1. pokud je vstup prázdný jdi do stavu Konec</text:p>
      <text:p text:style-name="Standard">Krok 2. přečti jeden prvek ze vstupu (operand,operátor,závorka)</text:p>
      <text:p text:style-name="Standard">Krok 3. pokud je přečten operand, vlož ho do výstupu a jdi ke kroku 1.</text:p>
      <text:p text:style-name="Standard">Krok 4. porovnej prioritu prvku z vrcholu zásobníku(p1) s prioritou prvku ze vstupu(p2) a pokud p1&gt;=p2 {vyber prvek ze zásobníku; pokud je různý od '(' vlož ho do výstupu jinak opakuj tento krok;}. Jinak, jestliže je p1&lt;p2{pokud je prvek ze vstupu různý od ')' vlož ho do zásobníku.</text:p>
      <text:p text:style-name="Standard">- Krok 5. jdi ke kroku 1.</text:p>
      <text:p text:style-name="Standard">- Konec</text:p>
      <text:list xml:id="list702428103" text:continue-numbering="true" text:style-name="Numbering_20_1">
        <text:list-item>
          <text:p text:style-name="Heading_20_1">Zapište posloupnost postfixových instrukcí pro příkaz a10 := - (x20 + y30)/(x20 - y30)</text:p>
        </text:list-item>
      </text:list>
      <text:p text:style-name="Standard">(1) TA 10, (2) TA 20, (3) DR, (4) TA 30, (5) DR(6) PLUS, (7) UNMINUS, (8) TA 20, (9) <text:s/>DR, (10) TA 30, (11) DR, 12) MINUS, (13) DELENO, (14) PRIRAD</text:p>
      <text:p text:style-name="Standard"/>
      <text:p text:style-name="Standard">Postfixové notace: (binární/unární) operátor je funkcí (dvou/jednoho) operandů a zapisuje se za operandy.[výstup funkce je vstupem další funkce]</text:p>
      <text:p text:style-name="Standard">Postfixová notace (operátory bezprostředně následují za operandy, pořadí operandů je zachováno)</text:p>
      <text:p text:style-name="Standard">Prefixová notace: (binární/unární) operátor je funkcí (dvou/jednoho) operandů a zapisuje se před operandy. [vnořené funkce,které se provádějí zdola nahoru]</text:p>
      <text:p text:style-name="Standard">Prefixová notace (operátory bezprostředně předchází operandy, pořadí operandů je zachováno)</text:p>
      <text:p text:style-name="Standard">Infixová notace: (binární/unární) operátor je funkcí (dvou/jednoho) operandů a zapisuje se mezi operandy.</text:p>
      <text:list xml:id="list191633051" text:continue-numbering="true" text:style-name="Numbering_20_1">
        <text:list-item>
          <text:p text:style-name="Heading_20_1"><text:soft-page-break/>Zapište výraz <text:s text:c="3"/>-2*(x + y) ^ 3 pro případ 1) nejvyšší, 2) nejnižší precedence operátoru unárního minus<text:tab/><text:tab/>a) v prefixové, <text:s/><text:tab/>b) v postfixové notaci</text:p>
        </text:list-item>
      </text:list>
      <text:p text:style-name="Standard">1a) *, Un-, 2, <text:span text:style-name="T2">^, +, x, y, 3</text:span></text:p>
      <text:p text:style-name="P2">2a) Un-, *, 2, 1, +, x, y, 3</text:p>
      <text:p text:style-name="P2"/>
      <text:p text:style-name="P2">1b) 2, Un-, x, y, +, 3, ^, *</text:p>
      <text:p text:style-name="P2">2b) 2, x, y, +, 3, ^, *, Un-</text:p>
      <text:p text:style-name="Standard"><text:span text:style-name="Teletype"/></text:p>
      <text:p text:style-name="Standard">nejvyšší precedence=operace provedena hned</text:p>
      <text:p text:style-name="Standard">nejnižší precedence=operace s nejnižší prioritou provedeny nakonec</text:p>
      <text:list xml:id="list1814093082" text:continue-numbering="true" text:style-name="Numbering_20_1">
        <text:list-item>
          <text:p text:style-name="Heading_20_1">Přeložte do postfixových instrukcí <text:s/>příkaz </text:p>
        </text:list-item>
      </text:list>
      <text:p text:style-name="Standard">while x<text:span text:style-name="T7">&lt;y <text:s/>do <text:s/>x:= (x+y) / (x-y); <text:s/>je</text:span>-li x na adrese 100 a y na adrese 101</text:p>
      <text:p text:style-name="Standard">100,101,&lt;,ifj,100,100,101,+,100,101,-,/,=,jmp</text:p>
      <text:list xml:id="list623053257" text:continue-numbering="true" text:style-name="Numbering_20_1">
        <text:list-item>
          <text:p text:style-name="Heading_20_1">Popište význam částí dynamické adresy (adresové dvojice)</text:p>
        </text:list-item>
      </text:list>
      <text:p text:style-name="Standard">Adresová dvojice se skládá z Báze, která určuje hloubku zanoření aktuálního bloku ve vykonávaném programu) + offset (posun od začátku bloku/adres v daném bloku)</text:p>
      <text:list xml:id="list1057152274" text:continue-numbering="true" text:style-name="Numbering_20_1">
        <text:list-item>
          <text:p text:style-name="Heading_20_1">Formulujte podmínku, kterou musí splňovat program, aby statický řetězec výpočtového zásobníku stále splýval s dynamickým řetězcem</text:p>
        </text:list-item>
      </text:list>
      <text:p text:style-name="Standard">Podprogramy mohou volat pouze podprogramy, které jsou jim podřazené.</text:p>
      <text:p text:style-name="Standard"><text:tab/>??program tvořen pouze bloky??</text:p>
      <text:list xml:id="list1346661584" text:continue-numbering="true" text:style-name="Numbering_20_1">
        <text:list-item>
          <text:p text:style-name="Heading_20_1">Jaké informace o proměnných jsou uloženy v tabulce symbolů <text:s/>překladače jazyka pascalského typu</text:p>
        </text:list-item>
      </text:list>
      <text:list xml:id="list1954307312" text:continue-list="list1368646379" text:style-name="WW8Num16">
        <text:list-item>
          <text:list>
            <text:list-item>
              <text:p text:style-name="P4">druh (návěští, konstanta, typ, proměnná, procedura, funkce)</text:p>
            </text:list-item>
            <text:list-item>
              <text:p text:style-name="P4">hladina popisu (udává hladinu bloku, ve kterém byla popsána)</text:p>
            </text:list-item>
            <text:list-item>
              <text:p text:style-name="P4">adresa</text:p>
            </text:list-item>
            <text:list-item>
              <text:p text:style-name="P4">použití (Ano/Ne)</text:p>
            </text:list-item>
            <text:list-item>
              <text:p text:style-name="P4">typ – údaj o standardním jednoduchém typu</text:p>
            </text:list-item>
          </text:list>
        </text:list-item>
      </text:list>
      <text:p text:style-name="Standard"><text:tab/>- údaj o typu definovaném uživatelem</text:p>
      <text:p text:style-name="Standard"><text:tab/>- údaj o strukturovaném typu</text:p>
      <text:list xml:id="list2109511911" text:style-name="WW8Num12">
        <text:list-item>
          <text:p text:style-name="P9">formální parametr</text:p>
        </text:list-item>
        <text:list-item>
          <text:p text:style-name="P9">druhy formálních parametrů</text:p>
        </text:list-item>
        <text:list-item>
          <text:p text:style-name="P9">způsob volání a hodnota</text:p>
        </text:list-item>
      </text:list>
      <text:list xml:id="list1912893762" text:continue-list="list1346661584" text:style-name="Numbering_20_1">
        <text:list-item>
          <text:p text:style-name="Heading_20_1">Jaká je časová složitost práce s rozptýleně organizovanou <text:s/>tabulkou symbolů v závislosti na počtu symbolů v programu?</text:p>
        </text:list-item>
      </text:list>
      <text:p text:style-name="Standard">O(n<text:span text:style-name="T3">2</text:span>/k), kde n je počet symbolů v programu a k je rozptyl </text:p>
      <text:p text:style-name="Standard"><text:tab/>??? (m.n)/k ???</text:p>
      <text:list xml:id="list564581196" text:continue-numbering="true" text:style-name="Numbering_20_1">
        <text:list-item>
          <text:p text:style-name="Heading_20_1">Jaká je závislost časové režie vyhledávání v netříděné uspořádané tabulce symbolů na počtu jmen v tabulce</text:p>
        </text:list-item>
      </text:list>
      <text:p text:style-name="Standard">O(n<text:span text:style-name="T3">2</text:span>), kde n je počet jmen v tabulce</text:p>
      <text:p text:style-name="Standard">O(m*n) n počet symbolů, m počet výskytů</text:p>
      <text:list xml:id="list1761511831" text:continue-numbering="true" text:style-name="Numbering_20_1">
        <text:list-item>
          <text:p text:style-name="Heading_20_1">Popište způsob vytváření a práce s frekvenčně uspořádanou tabulkou symbolů</text:p>
        </text:list-item>
      </text:list>
      <text:p text:style-name="Standard">Nejčastěji vyhledávaný symbol je nejvýš, takže se najdou nejrychleji</text:p>
      <text:p text:style-name="Standard">Používané identifikátory se řadí na začátek seznamu =&gt; velmi rychlý přístup k identifikátorům, které se často vyskytují v programu</text:p>
      <text:list xml:id="list187317369" text:continue-numbering="true" text:style-name="Numbering_20_1">
        <text:list-item>
          <text:p text:style-name="Heading_20_1">K čemu slouží mapovací funkce pole a z jakých se skládá částí</text:p>
        </text:list-item>
      </text:list>
      <text:p text:style-name="Standard">Slouží k výpočtu adresy prvku pole na základě jeho indexu (indexů).</text:p>
      <text:p text:style-name="Standard">*Má konstantní část – adresa začátku pole, </text:p>
      <text:p text:style-name="Standard">*deskriptor pole</text:p>
      <text:p text:style-name="Standard">*index (indexy prvku)(souřadnice,adresa), </text:p>
      <text:p text:style-name="Standard">*jednotlivé rozměry pole (1-,2-,n-rozměrné) a </text:p>
      <text:p text:style-name="Standard">*velikost jednoho prvku (typ:pole,integer,char,string).</text:p>
      <text:p text:style-name="Standard">Adresa prvku A[i1, i2, …in]=adresa začátku pole= <text:s/>adresa prvku s nejnižšími indexy</text:p>
      <text:p text:style-name="Standard">Mapovací fce<text:tab/> <text:s text:c="11"/>= <text:s/>posun prvku vzhledem k začátku pole</text:p>
      <text:p text:style-name="Standard"><text:tab/>= <text:s/>nk=1 (ik -Dk) * Kk =  k=1 (ik*Kk) -  k=1 (Dk*Kk) <text:s text:c="3"/></text:p>
      <text:p text:style-name="Standard">konstantní část: (adresa_začátku pole <text:s/>- <text:s/> k=1 (Dk*Kk)</text:p>
      <text:list xml:id="list425171605" text:continue-numbering="true" text:style-name="Numbering_20_1">
        <text:list-item>
          <text:p text:style-name="Heading_20_1">Ukládání záznamů</text:p>
        </text:list-item>
      </text:list>
      <text:p text:style-name="Standard">Předp. deklaraci tvaru: <text:s/>record p1:T1, p2:T2, …, pn:Tn <text:s/>end;</text:p>
      <text:p text:style-name="Standard">Přístup k položce p záznamu Z </text:p>
      <text:p text:style-name="Standard">adresa(Z.p) = adresa_začátku(Z) + posun(p)</text:p>
      <text:p text:style-name="Standard">Pro posun položky pi platí: <text:s text:c="3"/>Posun(pi) <text:s/>= <text:s/> i -1j =1 rozsah(Tj)<text:tab/><text:tab/><text:tab/> <text:s text:c="3"/></text:p>
      <text:list xml:id="list1658169137" text:continue-numbering="true" text:style-name="Numbering_20_1">
        <text:list-item>
          <text:p text:style-name="Heading_20_1">Jakými vlastnostmi jazyka je podmíněno statické přidělování paměti</text:p>
        </text:list-item>
      </text:list>
      <text:p text:style-name="Standard">Nesmí obsahovat rekurzi, proměnné musí být globální a pouze statické. Statické přidělování paměti pomocí zásobníku</text:p>
      <text:list xml:id="list823259685" text:continue-numbering="true" text:style-name="Numbering_20_1">
        <text:list-item>
          <text:p text:style-name="Heading_20_1">Popište odlišnost zpřístupnění nelokálních proměnných Pascalu a C</text:p>
        </text:list-item>
      </text:list>
      <text:p text:style-name="Standard">V C nelze definovat vnořené procedury – všechny proměnné jsou buď lokální, nebo globální.</text:p>
      <text:p text:style-name="Standard">V Pascalu lze definovat libovolně vnořené procedury, v nejnižší proceduře jsou přístupné proměnné všech nadřazených procedur.</text:p>
      <text:list xml:id="list1505859725" text:continue-numbering="true" text:style-name="Numbering_20_1">
        <text:list-item>
          <text:p text:style-name="Heading_20_1">Uveďte, jaké údaje ukládá překladač v aktivačním záznamu</text:p>
        </text:list-item>
      </text:list>
      <text:list xml:id="list1312802639" text:continue-list="list1954307312" text:style-name="WW8Num16">
        <text:list-item>
          <text:list>
            <text:list-item>
              <text:p text:style-name="P4">lokální proměnné</text:p>
            </text:list-item>
            <text:list-item>
              <text:p text:style-name="P4">parametry</text:p>
            </text:list-item>
            <text:list-item>
              <text:p text:style-name="P4">návratovou hodnotu</text:p>
            </text:list-item>
            <text:list-item>
              <text:p text:style-name="P4">funkční hodnotu, je-li podprogram funkcí</text:p>
            </text:list-item>
            <text:list-item>
              <text:p text:style-name="P4">Pomocné proměnné pro mezivýsledky</text:p>
            </text:list-item>
            <text:list-item>
              <text:p text:style-name="P4">Další informace potřebné k uspořádání aktivačních záznamů</text:p>
            </text:list-item>
          </text:list>
        </text:list-item>
      </text:list>
      <text:list xml:id="list1971037343" text:continue-list="list1505859725" text:style-name="Numbering_20_1">
        <text:list-item>
          <text:p text:style-name="Heading_20_1">Vysvětlete, jakým mechanismem překladač zajišťuje respektování lokality identifikátorů</text:p>
        </text:list-item>
      </text:list>
      <text:p text:style-name="Standard">Při vytváření bloku uloží případné symboly (proměnné) do tabulky a při ukončování bloku je vyjme.</text:p>
      <text:list xml:id="list1775050872" text:continue-numbering="true" text:style-name="Numbering_20_1">
        <text:list-item>
          <text:p text:style-name="Heading_20_1">Uveďte datové struktury, které jsou použitelné k přidělování paměti pro rekurzivně volané procedury a funkce, dynamické proměnné, dynamické typy, paralelně proveditelné programové jednotky</text:p>
        </text:list-item>
      </text:list>
      <text:list xml:id="list297771296" text:continue-list="list1312802639" text:style-name="WW8Num16">
        <text:list-item>
          <text:list>
            <text:list-item>
              <text:p text:style-name="P4">rekurzivně vol. Fce – zásobník (stack)</text:p>
            </text:list-item>
            <text:list-item>
              <text:p text:style-name="P4">dynamické prom. – hromada (heap)</text:p>
            </text:list-item>
            <text:list-item>
              <text:p text:style-name="P4">dynamické typy – hromada </text:p>
            </text:list-item>
            <text:list-item>
              <text:p text:style-name="P4">paralel. proveditelné PJ – zásobník </text:p>
            </text:list-item>
          </text:list>
        </text:list-item>
      </text:list>
      <text:p text:style-name="Standard"/>
      <text:list xml:id="list685112634" text:continue-list="list1775050872" text:style-name="Numbering_20_1">
        <text:list-item>
          <text:p text:style-name="Heading_20_1"><text:soft-page-break/>Popište způsob a důvod použití displeje.</text:p>
        </text:list-item>
      </text:list>
      <text:p text:style-name="Standard">Je to vektor ukazující na aktivační záznamy, pro zrychlení přístupu k nelokálním objektům.</text:p>
      <text:list xml:id="list2108956405" text:continue-numbering="true" text:style-name="Numbering_20_1">
        <text:list-item>
          <text:p text:style-name="Heading_20_1">Jaká omezení budou důsledkem přístupu do výpočtového zásobníku pomocí displeje, který je realizován jako array[1..3] of adresa_v_zásobníku</text:p>
        </text:list-item>
      </text:list>
      <text:p text:style-name="Standard">Ukazuje pouze na 3 aktivační záznamy</text:p>
      <text:list xml:id="list1089607496" text:continue-numbering="true" text:style-name="Numbering_20_1">
        <text:list-item>
          <text:p text:style-name="Heading_20_1">Jaké informace jsou předávány při volání podprogramu, je-li formálním parametrem procedura v případě statického přidělování paměti, v případě dynamického přidělování paměti</text:p>
        </text:list-item>
      </text:list>
      <text:p text:style-name="Standard">???</text:p>
      <text:list xml:id="list591674688" text:continue-numbering="true" text:style-name="Numbering_20_1">
        <text:list-item>
          <text:p text:style-name="Heading_20_1">Uveďte příklad víceznačné gramatiky. Víceznačnost dokažte.</text:p>
        </text:list-item>
      </text:list>
      <text:p text:style-name="Standard">E -&gt; E + E</text:p>
      <text:p text:style-name="Standard">E -&gt; E * E</text:p>
      <text:p text:style-name="Standard">E -&gt; i</text:p>
      <text:p text:style-name="Standard"/>
      <text:p text:style-name="P3">E <text:tab/><text:tab/><text:tab/><text:tab/><text:tab/>E</text:p>
      <text:p text:style-name="Standard">E<text:tab/>*<text:tab/>E<text:tab/><text:tab/><text:tab/>E<text:tab/>+<text:tab/>E</text:p>
      <text:p text:style-name="Standard">i<text:tab/> <text:s text:c="5"/>E<text:tab/>+ <text:s text:c="3"/>E<text:tab/><text:tab/> <text:s text:c="5"/>E <text:s text:c="2"/><text:tab/>* <text:s text:c="2"/>E<text:tab/><text:tab/>i</text:p>
      <text:p text:style-name="Standard"><text:s text:c="18"/>i <text:s text:c="10"/>i<text:tab/><text:tab/> <text:s text:c="6"/>i <text:s text:c="9"/>i</text:p>
      <text:p text:style-name="Standard"/>
      <text:p text:style-name="Standard">Pro větu i * i + i</text:p>
      <text:p text:style-name="Standard">Gramatika je víceznačná, má-li věta jazyka více derivačních stromů. Věta=větná forma, je složena pouze z terminálních symbolů.</text:p>
      <text:p text:style-name="Standard">Nejednoznačnost=jeden symbol je prefixem druhého symbolu.</text:p>
      <text:p text:style-name="Standard">Nutnou podmínkou jednoznačnosti gramatiky je, aby pro žádný neterminální <text:s/>symbol <text:s/>neexistovalo <text:s/>jak <text:s/>pravidlo rekurzivní zprava, tak i pravidlo rekurzivní zleva.</text:p>
      <text:list xml:id="list1796659911" text:continue-numbering="true" text:style-name="Numbering_20_1">
        <text:list-item>
          <text:p text:style-name="Heading_20_1">Může pro víceznačnou gramatiku existovat ekvivalentní gramatika jednoznačná?</text:p>
        </text:list-item>
      </text:list>
      <text:p text:style-name="Standard">ano může,ale nemusí. Odstranit víceznačnost lze zavedením nových neterminálních symbolů. Jednoznačnost gramatik je algoritmicky nerozhodnutelná (důvodů může být nekonečně mnoho). Existují gramatiky, jejichž nejednoznačnost nelze odstranit (inherentně nejednoznačné).</text:p>
      <text:list xml:id="list938315219" text:continue-numbering="true" text:style-name="Numbering_20_1">
        <text:list-item>
          <text:p text:style-name="Heading_20_1">Operátor umocnění je ve Fortranu pravoasociativní. Zapište pravidla pro aritmetický výraz respektující tuto vlastnost.</text:p>
        </text:list-item>
      </text:list>
      <text:p text:style-name="Standard">U -&gt; U ^ c<text:span text:style-name="T7">, </text:span>kde c je číslice a <text:span text:style-name="T7">^ je </text:span>operátor umocnění,(umocnění <text:span text:style-name="T2">-&gt;</text:span><text:span text:style-name="T7"> umocn</text:span>ění<text:span text:style-name="T7">^c)</text:span></text:p>
      <text:list xml:id="list1512895059" text:continue-numbering="true" text:style-name="Numbering_20_1">
        <text:list-item>
          <text:p text:style-name="Heading_20_1">Charakterizujte vztah mezi jazyky s LL(0) gramatikou a regulárními jazyky</text:p>
        </text:list-item>
      </text:list>
      <text:p text:style-name="Standard">LL(0) jsou asi podmnožinou regulárních jazyků.</text:p>
      <text:list xml:id="list123122885" text:continue-numbering="true" text:style-name="Numbering_20_1">
        <text:list-item>
          <text:p text:style-name="Heading_20_1">Popište tvar LR(0) položky a význam jejích jednotlivých částí</text:p>
        </text:list-item>
      </text:list>
      <text:p text:style-name="Standard">Obsahuje vrchol zásobníku, jednotlivá přepisovací pravidla obsahující načtený řetězec. Tečka určuje aktuální pozici zpracování řetězce.</text:p>
      <text:list xml:id="list2134104984" text:continue-numbering="true" text:style-name="Numbering_20_1">
        <text:list-item>
          <text:p text:style-name="Heading_20_1">Uveďte formální definici LL(1) gramatiky</text:p>
        </text:list-item>
      </text:list>
      <text:p text:style-name="Style_20_Left_3a__20__20_127_20_cm_20_Before_3a__20__20_6_20_pt_20_Line_20_spacing_3a__20__20_At_20_least_20_12_20_pt">Bezkontextová gramatika se nazývá jednoduchá LL (1) gramatika, jestliže platí:</text:p>
      <text:list xml:id="list85853162" text:continue-list="list297771296" text:style-name="WW8Num16">
        <text:list-item>
          <text:list>
            <text:list-item>
              <text:p text:style-name="P4">pravá strana každého pravidla začíná terminálním symbolem</text:p>
            </text:list-item>
            <text:list-item>
              <text:p text:style-name="P4"><text:s/>pokud mají 2 pravidla stejnou levou stranu, <text:s/>pak pravé strany začínají různými terminálními symboly</text:p>
            </text:list-item>
          </text:list>
        </text:list-item>
      </text:list>
      <text:list xml:id="list722081131" text:continue-list="list2134104984" text:style-name="Numbering_20_1">
        <text:list-item>
          <text:p text:style-name="Heading_20_1">Zdůvodněte, proč je každá LL(1) gramatika silná</text:p>
        </text:list-item>
      </text:list>
      <text:p text:style-name="Style_20_Left_3a__20__20_127_20_cm_20_Before_3a__20__20_6_20_pt_20_Line_20_spacing_3a__20__20_At_20_least_20_12_20_pt">Protože už ze své definice splňuje podmínky silné LL(k) gramatiky</text:p>
      <text:p text:style-name="Style_20_Left_3a__20__20_127_20_cm_20_Before_3a__20__20_6_20_pt_20_Line_20_spacing_3a__20__20_At_20_least_20_12_20_pt">FIRST1(αFOLLOW1(A))∩FIRST1(βFOLLOW1(A)) = 0</text:p>
      <text:p text:style-name="Standard">Při analýze není třeba používat informace o historii. Pro danou gramatiku G se vystačí při rozhodování o výběru pravidla o expanzi s informací o dopředu prohlíženém řetězci délky 1.</text:p>
      <text:list xml:id="list1414870136" text:continue-numbering="true" text:style-name="Numbering_20_1">
        <text:list-item>
          <text:p text:style-name="Heading_20_1">Uveďte nutnou a postačující podmínku pro to, aby gramatika <text:s/>byla silná LL(k)</text:p>
        </text:list-item>
      </text:list>
      <text:p text:style-name="Standard">Gramatika LL(k) je silná, jestliže pro všechna A z N platí: jsou-li A<text:span text:style-name="T2">-&gt;</text:span>α, A-&gt;β různá pravidla v P (P=pole pravidel), pak:</text:p>
      <text:p text:style-name="Standard">(FOLLOWk FIRSTk(αFOLLOWk(A))∩FIRSTk(βFOLLOWk(A)) = 0</text:p>
      <text:list xml:id="list750888942" text:continue-numbering="true" text:style-name="Numbering_20_1">
        <text:list-item>
          <text:p text:style-name="Heading_20_1">Uveďte příklady algoritmicky nerozhodnutelných problémů z teorie formálních jazyků</text:p>
        </text:list-item>
      </text:list>
      <text:list xml:id="list876321859" text:continue-list="list85853162" text:style-name="WW8Num16">
        <text:list-item>
          <text:list>
            <text:list-item>
              <text:p text:style-name="P4">Nejednoznačnost bezkontextových gramatik.</text:p>
            </text:list-item>
            <text:list-item>
              <text:p text:style-name="P4">Nelze rozhodnout, zda dojde k zacyklení programu na základě zdrojového kódu.</text:p>
            </text:list-item>
            <text:list-item>
              <text:p text:style-name="P4">Nelze určit, pro které k je gramatika LL(k)</text:p>
            </text:list-item>
          </text:list>
        </text:list-item>
      </text:list>
      <text:list xml:id="list1044087246" text:continue-list="list750888942" text:style-name="Numbering_20_1">
        <text:list-item>
          <text:p text:style-name="Heading_20_1">Existuje pro libovolnou gramatiku typu 2 algoritmus pro převod na a) ekvivalentní nelevorekurzivní gramatiku, b) LL(k), c)LR(k)?</text:p>
        </text:list-item>
      </text:list>
      <text:list xml:id="list1336549875" text:continue-list="list876321859" text:style-name="WW8Num16">
        <text:list-item>
          <text:list>
            <text:list-item>
              <text:list>
                <text:list-item>
                  <text:list>
                    <text:list-item>
                      <text:list>
                        <text:list-item>
                          <text:p text:style-name="P4">Ano – Známe algoritmus pro odstranění levé rekurze (možná Greibachová)</text:p>
                        </text:list-item>
                        <text:list-item>
                          <text:p text:style-name="P4">Ne</text:p>
                        </text:list-item>
                        <text:list-item>
                          <text:p text:style-name="P4">Ne – je alg. Nerozhodnutelné zda je gramatika LL(k)</text:p>
                        </text:list-item>
                      </text:list>
                    </text:list-item>
                  </text:list>
                </text:list-item>
              </text:list>
            </text:list-item>
          </text:list>
        </text:list-item>
      </text:list>
      <text:list xml:id="list1896081809" text:continue-list="list1044087246" text:style-name="Numbering_20_1">
        <text:list-item>
          <text:p text:style-name="Heading_20_1">Zdůvodněte proč LR(k) gramatiky popisují obsáhlejší třídu jazyků než LL(k)</text:p>
        </text:list-item>
      </text:list>
      <text:p text:style-name="Standard">Protože jsou obecnější – sledují najednou větší část řetězce než LL(k), takže umožňují např. rozpoznat řetězec, který začíná libovolným počtem stejných znaků.</text:p>
      <text:p text:style-name="Standard">Např.:</text:p>
      <text:list xml:id="list1729587132" text:style-name="WW8Num14">
        <text:list-item>
          <text:p text:style-name="P10">S --&gt; A <text:s text:c="4"/>(1)</text:p>
        </text:list-item>
        <text:list-item>
          <text:p text:style-name="P10">S --&gt; B <text:s text:c="4"/>(2)</text:p>
        </text:list-item>
        <text:list-item>
          <text:p text:style-name="P10">A --&gt; aAb <text:s text:c="2"/>(3)</text:p>
        </text:list-item>
        <text:list-item>
          <text:p text:style-name="P10">A --&gt; 0 <text:s text:c="4"/>(4)</text:p>
        </text:list-item>
        <text:list-item>
          <text:p text:style-name="P10">B --&gt; aBbb <text:s/>(5)</text:p>
        </text:list-item>
        <text:list-item>
          <text:p text:style-name="P10">B --&gt; 1 <text:s text:c="4"/>(6)-</text:p>
        </text:list-item>
      </text:list>
      <text:p text:style-name="Standard">Lze rozpoznat LR(k), ale ne LL(k) – řetězce začínají libovolným množstvím a, takže nelze na základě přečtení k symbolů rozhodnout.</text:p>
      <text:list xml:id="list205872858" text:continue-list="list1896081809" text:style-name="Numbering_20_1">
        <text:list-item>
          <text:p text:style-name="Heading_20_1">Porovnejte mohutnosti množin LR(0), LALR(k), LR(k) položek</text:p>
        </text:list-item>
      </text:list>
      <text:p text:style-name="Standard">[LR(k){LALR(k)(LR(0))}]</text:p>
      <text:p text:style-name="Standard">LR(0) je podmnožina LALR(k) je podmnožina LR(k)</text:p>
      <text:list xml:id="list1105981215" text:continue-numbering="true" text:style-name="Numbering_20_1">
        <text:list-item>
          <text:p text:style-name="Heading_20_1">Jaké podmínky musí splňovat množiny LR(0) položek, aby gramatika byla SLR(1)?</text:p>
        </text:list-item>
      </text:list>
      <text:p text:style-name="Standard">X -&gt; a .<text:tab/>- provedu, pokud následující symbol je prvkem follow(x)</text:p>
      <text:p text:style-name="Standard">X -&gt; a . B<text:tab/>- provedu, pokud následující symbol patří do first(B)</text:p>
      <text:p text:style-name="Standard">Pokud je tam kolize v jedné množině, tečka na konci a někde jinde</text:p>
      <text:list xml:id="list1624099599" text:continue-numbering="true" text:style-name="Numbering_20_1">
        <text:list-item>
          <text:p text:style-name="Heading_20_1">K čemu slouží úprava gramatiky zvaná "pohlcení terminálu"? Uveďte příklad.</text:p>
        </text:list-item>
      </text:list>
      <text:p text:style-name="Standard">K odstraněni first – first / first –folow kolize</text:p>
      <text:list xml:id="list733061731" text:continue-numbering="true" text:style-name="Numbering_20_1">
        <text:list-item>
          <text:p text:style-name="Heading_20_1">Jakou metodu syntaktické analýzy používá YACC</text:p>
        </text:list-item>
      </text:list>
      <text:p text:style-name="Standard">Zdola nahoru</text:p>
      <text:list xml:id="list682617074" text:continue-numbering="true" text:style-name="Numbering_20_1">
        <text:list-item>
          <text:p text:style-name="Heading_20_1"><text:soft-page-break/>Jakým způsobem řeší YACC konflikty redukce-redukce</text:p>
        </text:list-item>
      </text:list>
      <text:p text:style-name="Standard">Používá první pravidlo, které najde</text:p>
      <text:list xml:id="list1774024644" text:continue-numbering="true" text:style-name="Numbering_20_1">
        <text:list-item>
          <text:p text:style-name="Heading_20_1"><text:s/>zadan vyraz A:=(x+y)*(z-w)</text:p>
        </text:list-item>
      </text:list>
      <text:p text:style-name="Standard">a) zapsat ho pomoci trojic - Víceadresové instrukce <text:s/>(čtveřice / trojice)</text:p>
      <text:p text:style-name="Standard">b) upravit tabulku z prednasky pro symbol :=</text:p>
      <text:p text:style-name="Standard">c) generovat instrukce podle tabulky z prednasky</text:p>
      <text:p text:style-name="Standard"/>
      <text:p text:style-name="Standard">a) 1.(+,x,y)</text:p>
      <text:p text:style-name="Standard"><text:s text:c="4"/>2. (-,z,w)</text:p>
      <text:p text:style-name="Standard"><text:s text:c="4"/>3. (*,(1),(2))</text:p>
      <text:p text:style-name="Standard"><text:s text:c="4"/>4. (:=,A,(3))</text:p>
      <text:p text:style-name="Standard">b) Překlad přiřazovacího příkazu do čtveřic</text:p>
      <text:p text:style-name="Standard">Gramatika: <text:tab/>S ‑‑&gt; a := E ;</text:p>
      <text:p text:style-name="Standard"><text:s text:c="11"/><text:tab/><text:tab/>E ‑‑&gt; T { + T }</text:p>
      <text:p text:style-name="Standard"><text:s text:c="11"/><text:tab/>T ‑‑&gt; F { * F )</text:p>
      <text:p text:style-name="Standard"><text:s text:c="11"/><text:tab/><text:tab/>F ‑‑&gt; ( E ) | a</text:p>
      <text:p text:style-name="Standard">čtveřice tvaru: <text:tab/>( +, adr1, adr2, adr3 )</text:p>
      <text:p text:style-name="Standard"><text:s text:c="9"/><text:tab/><text:tab/> <text:s text:c="6"/><text:tab/>( *, adr1, adr2, adr3 )</text:p>
      <text:p text:style-name="Standard"><text:s text:c="16"/><text:tab/><text:tab/>(:=, adr1, adr2, 0 )</text:p>
      <text:p text:style-name="Standard">c)C := A * B; <text:s/>if A <text:s/>&lt; B <text:s/>then <text:tab/>C <text:s/>:= A +B ;</text:p>
      <text:p text:style-name="Standard"><text:s/>30 <text:s/>10 <text:s/>20 <text:tab/>10 <text:s/>20 <text:tab/><text:tab/>30 <text:s text:c="2"/>10 <text:s text:c="3"/>20</text:p>
      <text:p text:style-name="Standard">se přeloží na:</text:p>
      <text:p text:style-name="Standard"><text:s text:c="11"/>(1) '* ' , 10, 20, 100</text:p>
      <text:p text:style-name="Standard"><text:s text:c="11"/>(2) ':=' , 100, 30, 0</text:p>
      <text:p text:style-name="Standard"><text:s text:c="11"/>(3) '&lt; ' , 10, 20, 101 <text:s text:c="3"/></text:p>
      <text:p text:style-name="Standard">(4) 'JIF', 101, 7, 0</text:p>
      <text:p text:style-name="Standard"><text:s text:c="11"/>(5) '+ ' , 10, 20, 102</text:p>
      <text:p text:style-name="Standard"><text:s text:c="11"/>(6) ':=' , 102, 30, 0</text:p>
      <text:p text:style-name="Standard"><text:s text:c="11"/>(7)</text:p>
      <text:list xml:id="list1120841012" text:continue-numbering="true" text:style-name="Numbering_20_1">
        <text:list-item>
          <text:p text:style-name="Heading_20_1">Dana gramatika G[S]</text:p>
        </text:list-item>
      </text:list>
      <text:p text:style-name="Standard">S -&gt; AS|e</text:p>
      <text:p text:style-name="Standard">A -&gt; aA|b</text:p>
      <text:p text:style-name="Standard">Dokazte, ze G generuje regularni jazyk a tento jazyk zapiste regularnim</text:p>
      <text:p text:style-name="Standard">vyrazem.</text:p>
      <text:p text:style-name="Standard">(a*b)*</text:p>
      <text:list xml:id="list155910239" text:continue-numbering="true" text:style-name="Numbering_20_1">
        <text:list-item>
          <text:p text:style-name="Heading_20_1">Dana prekladova atributovana gramatika G[S] (viz. prednasky):</text:p>
        </text:list-item>
      </text:list>
      <text:p text:style-name="Standard">Pravidla:</text:p>
      <text:p text:style-name="Standard">1. S -&gt; i {TA} := E {ST} {TA}.adr := i.adr</text:p>
      <text:p text:style-name="Standard">2. E -&gt; TE\'</text:p>
      <text:p text:style-name="Standard">3. E\'-&gt; +T {PLUS} E\'</text:p>
      <text:p text:style-name="Standard">4. E\'-&gt; e</text:p>
      <text:p text:style-name="Standard">5. T -&gt; FT\'</text:p>
      <text:p text:style-name="Standard">6. T -&gt; *F {MULT} T\'</text:p>
      <text:p text:style-name="Standard">7. T\'-&gt; e</text:p>
      <text:p text:style-name="Standard">8. F -&gt; (E)</text:p>
      <text:p text:style-name="Standard">9. F -&gt; i {TA} {DR} <text:s text:c="16"/>TA.adr := i.adr</text:p>
      <text:p text:style-name="Standard">Za pomoci rozkladove tabulky znazornete stavy zasobniku pri prekladu vety</text:p>
      <text:p text:style-name="Standard">i11 := i12 + i11 (ty cisla 11 a 12 u tech i maji byt indexy = adresy promenne)</text:p>
      <text:p text:style-name="Standard">Poznamka k zapisu: Zkratky velkymi pismeny v zavorkach { } jsou instrukce, ktere byly zapsany v krouzku.</text:p>
      <text:list xml:id="list412408357" text:continue-numbering="true" text:style-name="Numbering_20_1">
        <text:list-item>
          <text:p text:style-name="Heading_20_1">napiste gramatiku s lichym poctem jednicek</text:p>
        </text:list-item>
      </text:list>
      <text:p text:style-name="Standard">G-&gt;1J</text:p>
      <text:p text:style-name="Standard">J-&gt;1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text-properties style:font-name="DejaVu Sans" fo:font-size="8pt"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1" fo:font-size="8pt" fo:font-weight="bold"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 style:family="paragraph" style:parent-style-name="Text_20_body" style:class="text">
      <style:text-properties fo:font-size="14pt" style:font-size-asian="10.5pt"/>
    </style:style>
    <style:style style:name="head" style:family="paragraph" style:parent-style-name="Text_20_body" style:class="text" style:master-page-name="">
      <style:paragraph-properties style:page-number="auto"/>
      <style:text-properties fo:font-style="obliqu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Left_3a__20__20_127_20_cm_20_Before_3a__20__20_6_20_pt_20_Line_20_spacing_3a__20__20_At_20_least_20_12_20_pt" style:display-name="Style Left:  127 cm Before:  6 pt Line spacing:  At least 12 pt" style:family="paragraph" style:parent-style-name="Standard">
      <style:paragraph-properties fo:margin-left="1.27cm" fo:margin-right="0cm" style:line-height-at-least="0.423cm" fo:text-indent="0cm" style:auto-text-indent="false"/>
      <style:text-properties style:font-size-complex="10pt"/>
    </style:style>
    <style:style style:name="Heading_20_1" style:display-name="Heading 1" style:family="paragraph" style:parent-style-name="Heading" style:next-style-name="Text_20_body" style:list-style-name="Numbering_20_1" style:class="text" style:master-page-name="">
      <style:paragraph-properties fo:margin-top="0.101cm" fo:margin-bottom="0cm" style:page-number="auto"/>
      <style:text-properties fo:font-size="8pt"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1" style:family="text">
      <style:text-properties style:font-name="Times New Roman" style:font-name-asian="Times New Roman" style:font-name-complex="Times New Roman"/>
    </style:style>
    <style:style style:name="WW8Num16z2"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l Bryxí</meta:initial-creator>
    <meta:creation-date>2008-10-06T14:03:16</meta:creation-date>
    <dc:date>2009-01-24T17:30:22</dc:date>
    <dc:creator>Michal Bryxí</dc:creator>
    <meta:editing-duration>PT01H27M57S</meta:editing-duration>
    <meta:editing-cycles>33</meta:editing-cycles>
    <meta:generator>OpenOffice.org/3.0$Unix OpenOffice.org_project/300m9$Build-9358</meta:generator>
    <meta:printed-by>Michal Bryxí</meta:printed-by>
    <meta:print-date>2009-01-06T00:48:45</meta:print-date>
    <meta:document-statistic meta:table-count="0" meta:image-count="0" meta:object-count="0" meta:page-count="5" meta:paragraph-count="316" meta:word-count="3019" meta:character-count="18840"/>
    <meta:user-defined meta:name="Info 1"/>
    <meta:user-defined meta:name="Info 2"/>
    <meta:user-defined meta:name="Info 3"/>
    <meta:user-defined meta:name="Info 4"/>
  </office:meta>
</office:document-meta>
</file>