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3" style:family="paragraph" style:parent-style-name="Standard">
      <style:text-properties officeooo:paragraph-rsid="0054ded0"/>
    </style:style>
    <style:style style:name="P4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5" style:family="paragraph" style:parent-style-name="Text_20_body">
      <style:paragraph-properties fo:text-align="center" style:justify-single-word="false"/>
      <style:text-properties style:font-name="Arial Black" fo:font-size="18pt" fo:font-weight="bold" officeooo:rsid="00582488" officeooo:paragraph-rsid="00582488" style:font-size-asian="18pt" style:font-weight-asian="bold" style:font-name-complex="Arial Black"/>
    </style:style>
    <style:style style:name="P6" style:family="paragraph" style:parent-style-name="Text_20_body">
      <style:text-properties officeooo:rsid="006e8bfe" officeooo:paragraph-rsid="006e8bfe"/>
    </style:style>
    <style:style style:name="P7" style:family="paragraph" style:parent-style-name="Text_20_body">
      <style:text-properties officeooo:rsid="006edab7" officeooo:paragraph-rsid="006edab7"/>
    </style:style>
    <style:style style:name="P8" style:family="paragraph" style:parent-style-name="Title">
      <style:paragraph-properties fo:text-align="center" style:justify-single-word="false" fo:orphans="2" fo:widows="2" fo:keep-with-next="always" style:writing-mode="lr-tb"/>
      <style:text-properties officeooo:rsid="006da7a1" officeooo:paragraph-rsid="006da7a1"/>
    </style:style>
    <style:style style:name="P9" style:family="paragraph" style:parent-style-name="Subtitle" style:master-page-name="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/>
      <style:text-properties officeooo:paragraph-rsid="006b7061"/>
    </style:style>
    <style:style style:name="P10" style:family="paragraph" style:parent-style-name="Zdrojový_20_kód" style:master-page-name="">
      <style:paragraph-properties fo:line-height="100%" fo:text-align="justify" style:justify-single-word="false" fo:orphans="2" fo:widows="2" style:page-number="auto" style:writing-mode="lr-tb">
        <style:tab-stops>
          <style:tab-stop style:position="0.801cm"/>
          <style:tab-stop style:position="1.6cm"/>
          <style:tab-stop style:position="2.401cm"/>
          <style:tab-stop style:position="3.2cm"/>
        </style:tab-stops>
      </style:paragraph-properties>
    </style:style>
    <style:style style:name="P11" style:family="paragraph" style:parent-style-name="Text_20_body">
      <style:paragraph-properties fo:margin-top="0.199cm" fo:margin-bottom="0cm" loext:contextual-spacing="false" fo:line-height="100%" fo:text-align="justify" style:justify-single-word="false" fo:orphans="2" fo:widows="2" style:writing-mode="lr-tb"/>
      <style:text-properties officeooo:rsid="006da7a1" officeooo:paragraph-rsid="006da7a1"/>
    </style:style>
    <style:style style:name="P12" style:family="paragraph" style:parent-style-name="Text_20_body" style:master-page-name="">
      <style:paragraph-properties fo:margin-top="0.199cm" fo:margin-bottom="0cm" loext:contextual-spacing="false" fo:line-height="100%" fo:text-align="justify" style:justify-single-word="false" fo:orphans="2" fo:widows="2" style:page-number="auto" style:writing-mode="lr-tb"/>
      <style:text-properties officeooo:paragraph-rsid="0019d30d"/>
    </style:style>
    <style:style style:name="P13" style:family="paragraph" style:parent-style-name="Zdrojový_20_kód">
      <style:text-properties officeooo:paragraph-rsid="006edab7"/>
    </style:style>
    <style:style style:name="P14" style:family="paragraph" style:parent-style-name="Zdrojový_20_kód">
      <style:text-properties officeooo:paragraph-rsid="006f6410"/>
    </style:style>
    <style:style style:name="P15" style:family="paragraph" style:parent-style-name="Zdrojový_20_kód">
      <style:text-properties officeooo:paragraph-rsid="0070f436"/>
    </style:style>
    <style:style style:name="P16" style:family="paragraph" style:parent-style-name="Heading_20_3">
      <style:text-properties officeooo:paragraph-rsid="007276c2"/>
    </style:style>
    <style:style style:name="P17" style:family="paragraph" style:parent-style-name="Heading_20_1">
      <style:text-properties officeooo:rsid="006b7061" officeooo:paragraph-rsid="006b7061"/>
    </style:style>
    <style:style style:name="P18" style:family="paragraph" style:parent-style-name="Heading_20_1">
      <style:text-properties officeooo:rsid="0054ded0" officeooo:paragraph-rsid="0054ded0"/>
    </style:style>
    <style:style style:name="P19" style:family="paragraph" style:parent-style-name="Heading_20_1" style:master-page-name="">
      <style:paragraph-properties style:page-number="auto"/>
    </style:style>
    <style:style style:name="P20" style:family="paragraph" style:parent-style-name="Heading_20_2" style:list-style-name="">
      <style:paragraph-properties fo:orphans="2" fo:widows="2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Text_20_body" style:master-page-name="First_20_Page">
      <style:paragraph-properties fo:margin-top="0.6cm" fo:margin-bottom="0cm" loext:contextual-spacing="false" fo:text-align="center" style:justify-single-word="false" style:page-number="auto"/>
      <style:text-properties style:font-name="Arial1" fo:font-size="18pt" style:font-size-asian="18pt" style:font-name-complex="Arial1"/>
    </style:style>
    <style:style style:name="P23" style:family="paragraph" style:parent-style-name="Text_20_body">
      <style:paragraph-properties fo:margin-top="0.199cm" fo:margin-bottom="0cm" loext:contextual-spacing="false" fo:line-height="100%" fo:text-align="justify" style:justify-single-word="false" fo:orphans="2" fo:widows="2" style:writing-mode="lr-tb"/>
      <style:text-properties style:use-window-font-color="true" style:font-name="Arial1" fo:font-size="14pt" fo:language="cs" fo:country="CZ" officeooo:rsid="006e8bfe" officeooo:paragraph-rsid="006e8bfe" style:font-name-asian="Times New Roman" style:font-size-asian="14pt" style:font-name-complex="Arial1" style:font-size-complex="14pt"/>
    </style:style>
    <style:style style:name="P24" style:family="paragraph" style:parent-style-name="Text_20_body">
      <style:text-properties officeooo:rsid="00716c95" officeooo:paragraph-rsid="007276c2"/>
    </style:style>
    <style:style style:name="P25" style:family="paragraph" style:parent-style-name="Text_20_body">
      <style:text-properties officeooo:rsid="006e8bfe" officeooo:paragraph-rsid="006e8bfe"/>
    </style:style>
    <style:style style:name="P26" style:family="paragraph" style:parent-style-name="Text_20_body">
      <style:text-properties officeooo:rsid="00740140" officeooo:paragraph-rsid="007533bb"/>
    </style:style>
    <style:style style:name="P27" style:family="paragraph" style:parent-style-name="Zdrojový_20_kód">
      <style:text-properties officeooo:rsid="0071d647" officeooo:paragraph-rsid="0071d647"/>
    </style:style>
    <style:style style:name="P28" style:family="paragraph" style:parent-style-name="Zdrojový_20_kód">
      <style:text-properties officeooo:paragraph-rsid="0071d647"/>
    </style:style>
    <style:style style:name="P29" style:family="paragraph" style:parent-style-name="Zdrojový_20_kód">
      <style:paragraph-properties fo:break-before="column"/>
      <style:text-properties officeooo:paragraph-rsid="0071d647"/>
    </style:style>
    <style:style style:name="T1" style:family="text">
      <style:text-properties officeooo:rsid="00563823"/>
    </style:style>
    <style:style style:name="T2" style:family="text">
      <style:text-properties style:use-window-font-color="true" style:font-name="Arial1" fo:font-size="14pt" fo:language="cs" fo:country="CZ" style:font-name-asian="Times New Roman" style:font-size-asian="14pt" style:font-name-complex="Arial1" style:font-size-complex="14pt"/>
    </style:style>
    <style:style style:name="T3" style:family="text">
      <style:text-properties style:use-window-font-color="true" style:font-name="Arial1" fo:font-size="14pt" fo:language="cs" fo:country="CZ" officeooo:rsid="006d59ef" style:font-name-asian="Times New Roman" style:font-size-asian="14pt" style:font-name-complex="Arial1" style:font-size-complex="14pt"/>
    </style:style>
    <style:style style:name="T4" style:family="text">
      <style:text-properties style:use-window-font-color="true" style:font-name="Arial1" fo:font-size="14pt" fo:language="cs" fo:country="CZ" officeooo:rsid="006da7a1" style:font-name-asian="Times New Roman" style:font-size-asian="14pt" style:font-name-complex="Arial1" style:font-size-complex="14pt"/>
    </style:style>
    <style:style style:name="T5" style:family="text">
      <style:text-properties style:use-window-font-color="true" style:font-name="Arial1" fo:font-size="14pt" fo:language="cs" fo:country="CZ" officeooo:rsid="0054f151" style:font-name-asian="Times New Roman" style:font-size-asian="14pt" style:font-name-complex="Arial1" style:font-size-complex="14pt"/>
    </style:style>
    <style:style style:name="T6" style:family="text">
      <style:text-properties style:use-window-font-color="true" style:font-name="Arial1" fo:font-size="14pt" fo:language="cs" fo:country="CZ" fo:font-style="italic" officeooo:rsid="006da7a1" style:font-name-asian="Times New Roman" style:font-size-asian="14pt" style:font-style-asian="italic" style:font-name-complex="Arial1" style:font-size-complex="14pt" style:font-style-complex="italic"/>
    </style:style>
    <style:style style:name="T7" style:family="text">
      <style:text-properties style:use-window-font-color="true" style:font-name="Courier New" fo:font-size="10.5pt" fo:language="zxx" fo:country="none" style:font-name-asian="Times New Roman" style:font-size-asian="14pt" style:font-name-complex="Times New Roman" style:font-size-complex="10pt"/>
    </style:style>
    <style:style style:name="T8" style:family="text">
      <style:text-properties style:use-window-font-color="true" style:font-name="Consolas" fo:font-size="12pt" fo:language="cs" fo:country="CZ" fo:font-style="italic" style:font-name-asian="Times New Roman" style:font-size-asian="14pt" style:font-style-asian="italic" style:font-name-complex="Times New Roman" style:font-size-complex="10pt" style:font-style-complex="italic"/>
    </style:style>
    <style:style style:name="T9" style:family="text">
      <style:text-properties style:use-window-font-color="true" style:font-name="Consolas" fo:font-size="12pt" fo:language="cs" fo:country="CZ" fo:font-style="italic" officeooo:rsid="007276c2" style:font-name-asian="Times New Roman" style:font-size-asian="14pt" style:font-style-asian="italic" style:font-name-complex="Times New Roman" style:font-size-complex="10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ff3333" fo:font-weight="bold" officeooo:rsid="006edab7" style:font-weight-asian="bold" style:font-weight-complex="bold"/>
    </style:style>
    <style:style style:name="T14" style:family="text">
      <style:text-properties officeooo:rsid="006f6410"/>
    </style:style>
    <style:style style:name="T15" style:family="text">
      <style:text-properties officeooo:rsid="0070f436"/>
    </style:style>
    <style:style style:name="T16" style:family="text">
      <style:text-properties officeooo:rsid="0071d647"/>
    </style:style>
    <style:style style:name="T17" style:family="text">
      <style:text-properties officeooo:rsid="007276c2"/>
    </style:style>
    <style:style style:name="T18" style:family="text">
      <style:text-properties style:font-name="Consolas"/>
    </style:style>
    <style:style style:name="T19" style:family="text">
      <style:text-properties style:font-name="Consolas" fo:font-style="italic" style:font-style-asian="italic" style:font-style-complex="italic"/>
    </style:style>
    <style:style style:name="T20" style:family="text">
      <style:text-properties style:font-name="Consolas" fo:font-style="italic" officeooo:rsid="007276c2" style:font-style-asian="italic" style:font-style-complex="italic"/>
    </style:style>
    <style:style style:name="T21" style:family="text">
      <style:text-properties officeooo:rsid="0074e6d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536*" fo:start-indent="0cm" fo:end-indent="0cm"/>
          <style:column style:rel-width="453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22">ZÁPADOČESKÁ UNIVERZITA V PLZNI</text:p>
      <text:p text:style-name="P4">Fakulta aplikovaných věd</text:p>
      <text:p text:style-name="P5">Katedra informatiky a výpočetní techniky</text:p>
      <text:p text:style-name="P8">KIV/FJP</text:p>
      <text:h text:style-name="P9" text:outline-level="2"><text:span text:style-name="T4">Cyklus DO – </text:span><text:span text:style-name="T6">WHILE</text:span><text:span text:style-name="T4"> v jazyce PL/0</text:span><text:span text:style-name="T3"><text:line-break/></text:span><text:span text:style-name="T4">(</text:span><text:span text:style-name="T6">implementace</text:span><text:span text:style-name="T4"> v PHP)</text:span></text:h>
      <text:p text:style-name="P12"><text:span text:style-name="T2">Autor: <text:tab/><text:tab/><text:tab/>Antonín NEUMANN, </text:span><text:span text:style-name="T5">A14N0139P</text:span></text:p>
      <text:p text:style-name="P11"><text:span text:style-name="T5">E-</text:span><text:span text:style-name="T2">mail:<text:tab/><text:tab/><text:tab/></text:span><text:a xlink:type="simple" xlink:href="mailto:neumann@students.zcu.cz" text:style-name="Internet_20_link" text:visited-style-name="Visited_20_Internet_20_Link">neumann@students.zcu.cz</text:a></text:p>
      <text:p text:style-name="P23">Datum odevzdání:<text:tab/>6. 1. 2015</text:p>
      <text:p text:style-name="P2">Akademický rok:<text:tab/><text:tab/>201<text:span text:style-name="T1">4</text:span>/201<text:span text:style-name="T1">5</text:span></text:p>
      <text:h text:style-name="P19" text:outline-level="1"><text:soft-page-break/>Zadání</text:h>
      <text:p text:style-name="P6">Zadání číslo 7 – cyklus <text:span text:style-name="T9">DO</text:span> příkaz <text:span text:style-name="T9">WHILE</text:span> podmínka.</text:p>
      <text:p text:style-name="P6">Mezi klíčovými slovy <text:span text:style-name="T9">DO</text:span> a <text:span text:style-name="T9">WHILE</text:span> musí být právě jeden příkaz, má-li jich tam být více, musí být uzavřeny v bloku <text:span text:style-name="T9">begin-end</text:span>.</text:p>
      <text:p text:style-name="P6">Implementace zadání ve skriptovacím jazyce PHP.</text:p>
      <text:h text:style-name="P17" text:outline-level="1">Úvodní analýza</text:h>
      <text:p text:style-name="P6">V původní implementaci jazyka <text:span text:style-name="T9">PL/0</text:span>, jež má tato semestrální práce rozšířit, je k dispozici cyklus <text:span text:style-name="T9">WHILE-DO</text:span>. Z tohoto cyklu budu tedy vycházet, jediný rozdíl mezi cykly <text:span text:style-name="T9">DO-WHILE</text:span> a <text:span text:style-name="T9">WHILE-DO</text:span> je, že u cyklu <text:span text:style-name="T9">DO-WHILE</text:span> se příkazy provedou alespoň jednou. Podmínka se totiž ověřuje až na konci cyklu, vykonávání příkazů probíhá dokud je podmínka splněna.</text:p>
      <text:h text:style-name="Heading_20_2" text:outline-level="2">Doplnění syntaxe jazyka PL/0</text:h>
      <text:p text:style-name="P7">Původní syntaxi jazyka PL/0 je nutné rozšířit pouze o jediný řádek v bloku <text:span text:style-name="T10">příkaz </text:span><text:span text:style-name="T12">(vyznačeno tučně červenou barvou):</text:span></text:p>
      <text:p text:style-name="Zdrojový_20_kód">Příkaz<text:tab/>-&gt;<text:tab/>identifikátor ":=" výraz |</text:p>
      <text:p text:style-name="P13"><text:tab/><text:tab/><text:tab/>call identifikátor |</text:p>
      <text:p text:style-name="P13"><text:tab/><text:tab/><text:tab/>if podmínka then příkaz |</text:p>
      <text:p text:style-name="Zdrojový_20_kód"><text:tab/><text:tab/><text:tab/>while podmínka do příkaz |</text:p>
      <text:p text:style-name="Zdrojový_20_kód"><text:tab/><text:tab/><text:tab/><text:span text:style-name="T13">do příkaz while podmínka |</text:span></text:p>
      <text:p text:style-name="P13"><text:tab/><text:tab/><text:tab/>begin příkaz { ";" příkaz } end |</text:p>
      <text:p text:style-name="P13"><text:tab/><text:tab/><text:tab/>e</text:p>
      <text:h text:style-name="P17" text:outline-level="1">Implementace</text:h>
      <text:p text:style-name="P24">Jelikož v jazyce <text:span text:style-name="T9">PL/0</text:span> existuje <text:span text:style-name="T17">podmíněný skok pouze pokud je na vrcholu zásobníku 0, nabízela se implementace skoku podmínky při </text:span><text:span text:style-name="T20">WHILE</text:span><text:span text:style-name="T17"> obráceně než by se na první pohled mohlo zdát. Pokud je podmínka uvedená ve </text:span><text:span text:style-name="T20">WHILE</text:span><text:span text:style-name="T17"> nesplněná, potom dojde k přeskočení nepodmíněného skoku, který by způsobil skok na první příkaz v těle </text:span><text:span text:style-name="T20">DO</text:span><text:span text:style-name="T17">.</text:span></text:p>
      <text:p text:style-name="P26">Zbytek je velmi analogický k již implementovanému cyklu <text:span text:style-name="T19">WHILE</text:span>. <text:span text:style-name="T21">Je zde obrácená kontrola, která hlídá aby po </text:span><text:span text:style-name="T8">DO</text:span><text:span text:style-name="T21"> následoval „ve správnou chvíli“ symbol </text:span><text:span text:style-name="T8">WHILE</text:span><text:span text:style-name="T21">. Dále, jelikož za </text:span><text:span text:style-name="T8">DO</text:span><text:span text:style-name="T21"> následuje příkaz ukončený středníkem, bylo nutné implementaci o tuto kontrolu rovněž rozšířit.</text:span></text:p>
      <text:h text:style-name="P20" text:outline-level="2"/>
      <text:h text:style-name="P21" text:outline-level="2">Doplněný zdrojový kód</text:h>
      <text:h text:style-name="Heading_20_3" text:outline-level="3">Přidání chybové hlášky a přidání symbolu DO mezi povolené <text:span text:style-name="T15">začáteční</text:span> symboly</text:h>
      <text:p text:style-name="P15"><text:span text:style-name="T15">c</text:span>ase 33: <text:tab/>echo 'ocekavano "while"'; </text:p>
      <text:p text:style-name="Zdrojový_20_kód"><text:tab/><text:tab/><text:tab/>break;</text:p>
      <text:p text:style-name="Zdrojový_20_kód"/>
      <text:p text:style-name="Zdrojový_20_kód">$statbegsys[Kdosym] = 1;</text:p>
      <text:h text:style-name="P16" text:outline-level="3">Zpracování podmínky</text:h>
      <text:p text:style-name="Zdrojový_20_kód">elseif($sym == Kdosym) {</text:p>
      <text:p text:style-name="P14"><text:tab/>$cx1 = $cx;<text:tab/><text:tab/><text:tab/><text:tab/><text:span text:style-name="T14">/* adresa pocatku cyklu DO-W */</text:span></text:p>
      <text:p text:style-name="P10"><text:tab/><text:span text:style-name="T7">getsym</text:span>();<text:tab/><text:tab/><text:tab/><text:tab/>/* precteni nasledujiciho symbolu */</text:p>
      <text:p text:style-name="Zdrojový_20_kód"><text:tab/>$pom = nuluj();<text:tab/><text:tab/><text:tab/>/* vynulovani bin. promene $pom */</text:p>
      <text:p text:style-name="Zdrojový_20_kód"><text:tab/>sjednot($pom, $fsys);<text:tab/><text:tab/>/* preneseni priznaku z $fsys do $pom */</text:p>
      <text:p text:style-name="Zdrojový_20_kód"><text:tab/>$pom[Ksemicolon] = 1; <text:s text:c="2"/><text:tab/>/* ukonceni po nalezeni stedniku (";") */</text:p>
      <text:p text:style-name="Zdrojový_20_kód"><text:tab/>statement($pom,$tx,$lev); <text:s text:c="2"/>/* zavolani bloku statement */</text:p>
      <text:p text:style-name="P14"><text:tab/></text:p>
      <text:p text:style-name="P14"><text:tab/><text:span text:style-name="T11">/* AN: nasledujici symbol musi byt stednik (";") */</text:span></text:p>
      <text:p text:style-name="P14"><text:tab/>if ($sym == Ksemicolon) getsym(); else error(10);</text:p>
      <text:p text:style-name="P14"><text:s/></text:p>
      <text:p text:style-name="Zdrojový_20_kód"><text:tab/>/* AN: nasledujici symbol musi byt "WHILE" */</text:p>
      <text:p text:style-name="Zdrojový_20_kód"><text:tab/>if ($sym == Kwhilesym) getsym(); else error(33);</text:p>
      <text:p text:style-name="Zdrojový_20_kód"/>
      <text:p text:style-name="Zdrojový_20_kód"><text:tab/>$pom = nuluj();<text:tab/><text:tab/><text:tab/>/* vynulovani bin. promene $pom */</text:p>
      <text:p text:style-name="Zdrojový_20_kód"><text:tab/>sjednot($pom, $fsys);<text:tab/><text:tab/>/* preneseni priznaku z $fsys do $pom */</text:p>
      <text:p text:style-name="Zdrojový_20_kód"><text:tab/>$pom[Ksemicolon] = 1; <text:s text:c="2"/><text:tab/>/* ukonceni po nalezeni stedniku (";") */</text:p>
      <text:p text:style-name="Zdrojový_20_kód"><text:tab/>condition($pom,$tx,$lev); <text:s text:c="2"/>/* zavolani bloku condition */</text:p>
      <text:p text:style-name="Zdrojový_20_kód"><text:tab/>$cx2 = $cx; <text:s text:c="12"/><text:tab/>/* adresa instrukce podmineho skoku JPC */</text:p>
      <text:p text:style-name="Zdrojový_20_kód"><text:tab/>en(Kjpc,0,0);<text:tab/><text:tab/><text:tab/><text:tab/>/* generovani instrukce podmineneho skoku <text:tab/><text:tab/><text:tab/><text:tab/><text:tab/><text:tab/><text:tab/><text:tab/><text:tab/>(pokud je podminka 0) */</text:p>
      <text:p text:style-name="Zdrojový_20_kód"><text:tab/>gen(Kjmp,0,$cx1);<text:tab/><text:tab/><text:tab/>/* gen. instr. skoku na zacatek cyklu DO-W <text:tab/><text:tab/><text:tab/><text:tab/><text:tab/><text:tab/><text:tab/><text:tab/><text:tab/>(pokud je predchozi podminka 1) */</text:p>
      <text:p text:style-name="Zdrojový_20_kód"><text:tab/>$code[$cx2]-&gt;a = $cx; <text:s text:c="2"/>/* nastaveni adresy podmineho skoku (JPC) na <text:tab/><text:tab/><text:tab/><text:tab/><text:tab/><text:tab/><text:tab/><text:tab/><text:tab/>adresu za nepopodmineny skok tedy na <text:tab/><text:tab/><text:tab/><text:tab/><text:tab/><text:tab/><text:tab/><text:tab/><text:tab/>instrukci nasledujici po cyklu DO-W */</text:p>
      <text:p text:style-name="Zdrojový_20_kód">}</text:p>
      <text:h text:style-name="Heading_20_2" text:outline-level="2">Ukázkové programy v PL/0 a jejich překlad</text:h>
      <text:h text:style-name="Heading_20_3" text:outline-level="3">Příklad 1</text:h>
      <text:section text:style-name="Sect1" text:name="Sekce1">
        <text:p text:style-name="Zdrojový_20_kód">var a;</text:p>
        <text:p text:style-name="Zdrojový_20_kód"/>
        <text:p text:style-name="Zdrojový_20_kód">begin</text:p>
        <text:p text:style-name="Zdrojový_20_kód"><text:s text:c="2"/>a:=1;</text:p>
        <text:p text:style-name="Zdrojový_20_kód"><text:s text:c="2"/>do a:=a+1; while a&lt;3;</text:p>
        <text:p text:style-name="Zdrojový_20_kód">end.</text:p>
        <text:p text:style-name="P29"><text:span text:style-name="T16"><text:s text:c="2"/>0 <text:s/>JMP <text:s text:c="8"/>0 <text:s text:c="8"/>1</text:span></text:p>
        <text:p text:style-name="P27"><text:s text:c="2"/>1 <text:s/>INT <text:s text:c="8"/>0 <text:s text:c="8"/>4</text:p>
        <text:p text:style-name="P27"><text:s text:c="2"/>2 <text:s/>LIT <text:s text:c="8"/>0 <text:s text:c="8"/>1</text:p>
        <text:p text:style-name="P27"><text:s text:c="2"/>3 <text:s/>STO <text:s text:c="8"/>0 <text:s text:c="8"/>3</text:p>
        <text:p text:style-name="P27"><text:s text:c="2"/>4 <text:s/>LOD <text:s text:c="8"/>0 <text:s text:c="8"/>3</text:p>
        <text:p text:style-name="P27"><text:s text:c="2"/>5 <text:s/>LIT <text:s text:c="8"/>0 <text:s text:c="8"/>1</text:p>
        <text:p text:style-name="P27"><text:s text:c="2"/>6 <text:s/>OPR <text:s text:c="8"/>0 <text:s text:c="8"/>2</text:p>
        <text:p text:style-name="P27"><text:s text:c="2"/>7 <text:s/>STO <text:s text:c="8"/>0 <text:s text:c="8"/>3</text:p>
        <text:p text:style-name="P27"><text:s text:c="2"/>8 <text:s/>LOD <text:s text:c="8"/>0 <text:s text:c="8"/>3</text:p>
        <text:p text:style-name="P27"><text:s text:c="2"/>9 <text:s/>LIT <text:s text:c="8"/>0 <text:s text:c="8"/>3</text:p>
        <text:p text:style-name="P27"><text:s/>10 <text:s/>OPR <text:s text:c="8"/>0 <text:s text:c="7"/>10</text:p>
        <text:p text:style-name="P27"><text:s/>11 <text:s/>JMC <text:s text:c="8"/>0 <text:s text:c="7"/>13</text:p>
        <text:p text:style-name="P27"><text:s/>12 <text:s/>JMP <text:s text:c="8"/>0 <text:s text:c="8"/>4</text:p>
        <text:p text:style-name="P27"><text:s/>13 <text:s/>RET <text:s text:c="8"/>0 <text:s text:c="8"/>0</text:p>
      </text:section>
      <text:h text:style-name="Heading_20_3" text:outline-level="3"><text:soft-page-break/>Příklad 2</text:h>
      <text:section text:style-name="Sect1" text:name="Sekce2">
        <text:p text:style-name="Zdrojový_20_kód">var a,b;</text:p>
        <text:p text:style-name="Zdrojový_20_kód">begin</text:p>
        <text:p text:style-name="Zdrojový_20_kód"><text:s text:c="2"/>a:=1;</text:p>
        <text:p text:style-name="Zdrojový_20_kód"><text:s text:c="2"/>do begin</text:p>
        <text:p text:style-name="Zdrojový_20_kód"><text:s text:c="4"/>a:=a+1;</text:p>
        <text:p text:style-name="Zdrojový_20_kód"><text:s text:c="4"/>b:=2;</text:p>
        <text:p text:style-name="Zdrojový_20_kód"><text:s text:c="4"/>do</text:p>
        <text:p text:style-name="Zdrojový_20_kód"><text:s text:c="6"/>b:=b-1;</text:p>
        <text:p text:style-name="Zdrojový_20_kód"><text:s text:c="4"/>while b&gt;0; <text:s/></text:p>
        <text:p text:style-name="Zdrojový_20_kód"><text:s text:c="2"/>end;</text:p>
        <text:p text:style-name="Zdrojový_20_kód"><text:s text:c="2"/>while a&lt;3;</text:p>
        <text:p text:style-name="P28">end.</text:p>
        <text:p text:style-name="P28"/>
        <text:p text:style-name="P27"><text:s text:c="2"/>0 <text:s/>JMP <text:s text:c="8"/>0 <text:s text:c="8"/>1</text:p>
        <text:p text:style-name="P27"><text:s text:c="2"/>1 <text:s/>INT <text:s text:c="8"/>0 <text:s text:c="8"/>5</text:p>
        <text:p text:style-name="P27"><text:s text:c="2"/>2 <text:s/>LIT <text:s text:c="8"/>0 <text:s text:c="8"/>1</text:p>
        <text:p text:style-name="P27"><text:s text:c="2"/>3 <text:s/>STO <text:s text:c="8"/>0 <text:s text:c="8"/>3</text:p>
        <text:p text:style-name="P27"><text:s text:c="2"/>4 <text:s/>LOD <text:s text:c="8"/>0 <text:s text:c="8"/>3</text:p>
        <text:p text:style-name="P27"><text:s text:c="2"/>5 <text:s/>LIT <text:s text:c="8"/>0 <text:s text:c="8"/>1</text:p>
        <text:p text:style-name="P27"><text:s text:c="2"/>6 <text:s/>OPR <text:s text:c="8"/>0 <text:s text:c="8"/>2</text:p>
        <text:p text:style-name="P27"><text:s text:c="2"/>7 <text:s/>STO <text:s text:c="8"/>0 <text:s text:c="8"/>3</text:p>
        <text:p text:style-name="P27"><text:s text:c="2"/>8 <text:s/>LIT <text:s text:c="8"/>0 <text:s text:c="8"/>2</text:p>
        <text:p text:style-name="P27"><text:s text:c="2"/>9 <text:s/>STO <text:s text:c="8"/>0 <text:s text:c="8"/>4</text:p>
        <text:p text:style-name="P27"><text:s/>10 <text:s/>LOD <text:s text:c="8"/>0 <text:s text:c="8"/>4</text:p>
        <text:p text:style-name="P27"><text:s/>11 <text:s/>LIT <text:s text:c="8"/>0 <text:s text:c="8"/>1</text:p>
        <text:p text:style-name="P27"><text:s/>12 <text:s/>OPR <text:s text:c="8"/>0 <text:s text:c="8"/>3</text:p>
        <text:p text:style-name="P27"><text:s/>13 <text:s/>STO <text:s text:c="8"/>0 <text:s text:c="8"/>4</text:p>
        <text:p text:style-name="P27"><text:s/>14 <text:s/>LOD <text:s text:c="8"/>0 <text:s text:c="8"/>4</text:p>
        <text:p text:style-name="P27"><text:s/>15 <text:s/>LIT <text:s text:c="8"/>0 <text:s text:c="8"/>0</text:p>
        <text:p text:style-name="P27"><text:s/>16 <text:s/>OPR <text:s text:c="8"/>0 <text:s text:c="7"/>12</text:p>
        <text:p text:style-name="P27"><text:s/>17 <text:s/>JMC <text:s text:c="8"/>0 <text:s text:c="7"/>19</text:p>
        <text:p text:style-name="P27"><text:s/>18 <text:s/>JMP <text:s text:c="8"/>0 <text:s text:c="7"/>10</text:p>
        <text:p text:style-name="P27"><text:s/>19 <text:s/>LOD <text:s text:c="8"/>0 <text:s text:c="8"/>3</text:p>
        <text:p text:style-name="P27"><text:s/>20 <text:s/>LIT <text:s text:c="8"/>0 <text:s text:c="8"/>3</text:p>
        <text:p text:style-name="P27"><text:s/>21 <text:s/>OPR <text:s text:c="8"/>0 <text:s text:c="7"/>10</text:p>
        <text:p text:style-name="P27"><text:s/>22 <text:s/>JMC <text:s text:c="8"/>0 <text:s text:c="7"/>24</text:p>
        <text:p text:style-name="P27"><text:s/>23 <text:s/>JMP <text:s text:c="8"/>0 <text:s text:c="8"/>4</text:p>
        <text:p text:style-name="P27"><text:s/>24 <text:s/>RET <text:s text:c="8"/>0 <text:s text:c="8"/>0</text:p>
      </text:section>
      <text:h text:style-name="Heading_20_3" text:outline-level="3">Příklad 3</text:h>
      <text:section text:style-name="Sect1" text:name="Sekce3">
        <text:p text:style-name="Zdrojový_20_kód">var a;</text:p>
        <text:p text:style-name="Zdrojový_20_kód"/>
        <text:p text:style-name="Zdrojový_20_kód">begin</text:p>
        <text:p text:style-name="Zdrojový_20_kód"><text:s text:c="2"/>a:=1;</text:p>
        <text:p text:style-name="Zdrojový_20_kód"><text:s text:c="2"/>do begin</text:p>
        <text:p text:style-name="Zdrojový_20_kód"><text:s text:c="4"/>if (a%2)=1 then a:=a+2;</text:p>
        <text:p text:style-name="Zdrojový_20_kód"><text:s text:c="4"/>if (a%2)=0 then a:=a+1;</text:p>
        <text:p text:style-name="Zdrojový_20_kód"><text:s text:c="2"/>end;</text:p>
        <text:p text:style-name="Zdrojový_20_kód"><text:s text:c="2"/>while a&lt;30;</text:p>
        <text:p text:style-name="Zdrojový_20_kód">end.</text:p>
        <text:p text:style-name="Zdrojový_20_kód"/>
        <text:p text:style-name="Zdrojový_20_kód"/>
        <text:p text:style-name="P27"><text:s text:c="2"/>0 <text:s/>JMP <text:s text:c="8"/>0 <text:s text:c="8"/>1</text:p>
        <text:p text:style-name="P27"><text:s text:c="2"/>1 <text:s/>INT <text:s text:c="8"/>0 <text:s text:c="8"/>4</text:p>
        <text:p text:style-name="P27"><text:s text:c="2"/>2 <text:s/>LIT <text:s text:c="8"/>0 <text:s text:c="8"/>1</text:p>
        <text:p text:style-name="P27"><text:s text:c="2"/>3 <text:s/>STO <text:s text:c="8"/>0 <text:s text:c="8"/>3</text:p>
        <text:p text:style-name="P27"><text:s text:c="2"/>4 <text:s/>LOD <text:s text:c="8"/>0 <text:s text:c="8"/>3</text:p>
        <text:p text:style-name="P27"><text:s text:c="2"/>5 <text:s/>LIT <text:s text:c="8"/>0 <text:s text:c="8"/>2</text:p>
        <text:p text:style-name="P27"><text:s text:c="2"/>6 <text:s/>OPR <text:s text:c="8"/>0 <text:s text:c="8"/>6</text:p>
        <text:p text:style-name="P27"><text:s text:c="2"/>7 <text:s/>LIT <text:s text:c="8"/>0 <text:s text:c="8"/>1</text:p>
        <text:p text:style-name="P27"><text:s text:c="2"/>8 <text:s/>OPR <text:s text:c="8"/>0 <text:s text:c="8"/>8</text:p>
        <text:p text:style-name="P27"><text:s text:c="2"/>9 <text:s/>JMC <text:s text:c="8"/>0 <text:s text:c="7"/>14</text:p>
        <text:p text:style-name="P27"><text:s/>10 <text:s/>LOD <text:s text:c="8"/>0 <text:s text:c="8"/>3</text:p>
        <text:p text:style-name="P27"><text:s/>11 <text:s/>LIT <text:s text:c="8"/>0 <text:s text:c="8"/>2</text:p>
        <text:p text:style-name="P27"><text:s/>12 <text:s/>OPR <text:s text:c="8"/>0 <text:s text:c="8"/>2</text:p>
        <text:p text:style-name="P27"><text:s/>13 <text:s/>STO <text:s text:c="8"/>0 <text:s text:c="8"/>3</text:p>
        <text:p text:style-name="P27"><text:s/>14 <text:s/>LOD <text:s text:c="8"/>0 <text:s text:c="8"/>3</text:p>
        <text:p text:style-name="P27"><text:s/>15 <text:s/>LIT <text:s text:c="8"/>0 <text:s text:c="8"/>2</text:p>
        <text:p text:style-name="P27"><text:s/>16 <text:s/>OPR <text:s text:c="8"/>0 <text:s text:c="8"/>6</text:p>
        <text:p text:style-name="P27"><text:s/>17 <text:s/>LIT <text:s text:c="8"/>0 <text:s text:c="8"/>0</text:p>
        <text:p text:style-name="P27"><text:s/>18 <text:s/>OPR <text:s text:c="8"/>0 <text:s text:c="8"/>8</text:p>
        <text:p text:style-name="P27"><text:s/>19 <text:s/>JMC <text:s text:c="8"/>0 <text:s text:c="7"/>24</text:p>
        <text:p text:style-name="P27"><text:s/>20 <text:s/>LOD <text:s text:c="8"/>0 <text:s text:c="8"/>3</text:p>
        <text:p text:style-name="P27"><text:s/>21 <text:s/>LIT <text:s text:c="8"/>0 <text:s text:c="8"/>1</text:p>
        <text:p text:style-name="P27"><text:s/>22 <text:s/>OPR <text:s text:c="8"/>0 <text:s text:c="8"/>2</text:p>
        <text:p text:style-name="P27"><text:s/>23 <text:s/>STO <text:s text:c="8"/>0 <text:s text:c="8"/>3</text:p>
        <text:p text:style-name="P27"><text:s/>24 <text:s/>LOD <text:s text:c="8"/>0 <text:s text:c="8"/>3</text:p>
        <text:p text:style-name="P27"><text:s/>25 <text:s/>LIT <text:s text:c="8"/>0 <text:s text:c="7"/>30</text:p>
        <text:p text:style-name="P27"><text:s/>26 <text:s/>OPR <text:s text:c="8"/>0 <text:s text:c="7"/>10</text:p>
        <text:p text:style-name="P27"><text:s/>27 <text:s/>JMC <text:s text:c="8"/>0 <text:s text:c="7"/>29</text:p>
        <text:p text:style-name="P27"><text:s/>28 <text:s/>JMP <text:s text:c="8"/>0 <text:s text:c="8"/>4</text:p>
        <text:p text:style-name="P27"><text:s/>29 <text:s/>RET <text:s text:c="8"/>0 <text:s text:c="8"/>0</text:p>
      </text:section>
      <text:h text:style-name="P18" text:outline-level="1">Závěr</text:h>
      <text:p text:style-name="P7">Semestrální práce splňuje zadání a překladač si nyní poradí i s cyklem <text:span text:style-name="T9">DO-WHILE</text:span>. Pro vypracování úlohy mi velmi pomohl již implementovaný cyklus <text:span text:style-name="T9">WHILE-DO</text:span> a rovněž popis implementace překladače <text:span text:style-name="T9">PL/0</text:span> v PHP od Petra Sládka (dostupný na CW předmětu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.199cm" fo:margin-bottom="0cm" loext:contextual-spacing="false" fo:line-height="125%" fo:text-align="justify" style:justify-single-word="false" style:page-number="auto">
        <style:tab-stops/>
      </style:paragraph-properties>
      <style:text-properties fo:font-size="12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Text_20_body" style:next-style-name="Text_20_body" style:auto-update="true" style:default-outline-level="3" style:class="text" style:master-page-name="">
      <style:paragraph-properties fo:margin-left="0cm" fo:margin-right="0cm" fo:margin-top="0.42cm" fo:margin-bottom="0.199cm" loext:contextual-spacing="false" fo:text-align="start" style:justify-single-word="false" fo:text-indent="0cm" style:auto-text-indent="false" style:page-number="auto" fo:keep-with-next="always" style:snap-to-layout-grid="false">
        <style:tab-stops>
          <style:tab-stop style:position="0cm"/>
          <style:tab-stop style:position="0.501cm"/>
        </style:tab-stops>
      </style:paragraph-properties>
      <style:text-properties style:font-name="Arial" fo:font-family="Arial" style:font-style-name="obyčejné" style:font-family-generic="swiss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Text_20_body" style:next-style-name="Text_20_body" style:auto-update="true" style:default-outline-level="1" style:class="text" style:master-page-name="">
      <style:paragraph-properties fo:margin-top="0.4cm" fo:margin-bottom="0.199cm" loext:contextual-spacing="false" fo:text-align="start" style:justify-single-word="false" style:page-number="auto" fo:break-before="auto" fo:break-after="auto" fo:keep-with-next="always"/>
      <style:text-properties style:font-name="Arial" fo:font-family="Arial" style:font-style-name="obyčejné" style:font-family-generic="swiss" style:font-pitch="variable" fo:font-size="20pt" style:font-size-asian="14pt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auto-update="true" style:class="chapter">
      <style:paragraph-properties fo:margin-top="4.8cm" fo:margin-bottom="0.21cm" loext:contextual-spacing="false" fo:text-align="center" style:justify-single-word="fals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auto-update="true" style:default-outline-level="2" style:list-style-name="" style:class="chapter" style:master-page-name="">
      <style:paragraph-properties fo:margin-left="0cm" fo:margin-right="0cm" fo:margin-top="0.42cm" fo:margin-bottom="8.7cm" loext:contextual-spacing="false" fo:text-align="center" style:justify-single-word="false" fo:orphans="2" fo:widows="2" fo:text-indent="0cm" style:auto-text-indent="false" style:page-number="auto" fo:keep-with-next="always" style:writing-mode="lr-tb"/>
      <style:text-properties style:font-name="Arial1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Obrázek" style:family="paragraph" style:parent-style-name="Caption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Zdrojový_20_kód" style:display-name="Zdrojový kód" style:family="paragraph" style:parent-style-name="Text_20_body" style:auto-update="true" style:class="text" style:master-page-name="">
      <style:paragraph-properties fo:margin-top="0.199cm" fo:margin-bottom="0.199cm" loext:contextual-spacing="true" fo:line-height="100%" style:page-number="auto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</style:tab-stops>
      </style:paragraph-properties>
      <style:text-properties style:font-name="Courier New" fo:font-family="'Courier New'" style:font-style-name="obyčejné" style:font-family-generic="modern" style:font-pitch="fixed" fo:font-size="10.5pt" fo:language="zxx" fo:country="non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4:23:42.450000000</meta:creation-date>
    <meta:editing-cycles>14</meta:editing-cycles>
    <meta:editing-duration>PT1H10M55S</meta:editing-duration>
    <meta:generator>LibreOffice/4.3.3.2$Windows_x86 LibreOffice_project/9bb7eadab57b6755b1265afa86e04bf45fbfc644</meta:generator>
    <dc:title>ZČU referát</dc:title>
    <dc:date>2015-01-06T22:49:53.652000000</dc:date>
    <meta:document-statistic meta:table-count="0" meta:image-count="0" meta:object-count="0" meta:page-count="4" meta:paragraph-count="157" meta:word-count="866" meta:character-count="5763" meta:non-whitespace-character-count="3623"/>
    <meta:user-defined meta:name="Informace 1"/>
    <meta:user-defined meta:name="Informace 2"/>
    <meta:user-defined meta:name="Informace 3"/>
    <meta:user-defined meta:name="Informace 4"/>
    <meta:template xlink:type="simple" xlink:actuate="onRequest" xlink:title="ZČU referát" xlink:href="file:///C:/Users/Neumann/AppData/Roaming/LibreOffice/4/user/template/ZČU%20referát.ott" meta:date="2015-01-06T14:23:42.278000000"/>
  </office:meta>
</office:document-meta>
</file>