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5c02"/>
    </style:style>
    <style:style style:name="P2" style:family="paragraph" style:parent-style-name="Standard">
      <style:text-properties officeooo:paragraph-rsid="0019b516"/>
    </style:style>
    <style:style style:name="P3" style:family="paragraph" style:parent-style-name="Standard">
      <style:text-properties style:font-name="Times New Roman1" officeooo:rsid="00185c02" officeooo:paragraph-rsid="00185c02"/>
    </style:style>
    <style:style style:name="P4" style:family="paragraph" style:parent-style-name="Standard">
      <style:text-properties style:font-name="Times New Roman1" officeooo:rsid="00185c02" officeooo:paragraph-rsid="001d4ee1"/>
    </style:style>
    <style:style style:name="P5" style:family="paragraph" style:parent-style-name="Standard">
      <style:text-properties style:font-name="Times New Roman1" officeooo:rsid="00185c02" officeooo:paragraph-rsid="001f3179"/>
    </style:style>
    <style:style style:name="P6" style:family="paragraph" style:parent-style-name="Standard">
      <style:text-properties style:font-name="Times New Roman1" officeooo:rsid="00185c02" officeooo:paragraph-rsid="001f5622"/>
    </style:style>
    <style:style style:name="P7" style:family="paragraph" style:parent-style-name="Standard">
      <style:text-properties style:font-name="Times New Roman1" officeooo:rsid="00185c02" officeooo:paragraph-rsid="0020f7a5"/>
    </style:style>
    <style:style style:name="P8" style:family="paragraph" style:parent-style-name="Standard">
      <style:text-properties style:font-name="Times New Roman1" officeooo:rsid="00185c02" officeooo:paragraph-rsid="0021a65c"/>
    </style:style>
    <style:style style:name="P9" style:family="paragraph" style:parent-style-name="Standard">
      <style:text-properties style:font-name="Times New Roman1" officeooo:rsid="00185c02" officeooo:paragraph-rsid="0021d290"/>
    </style:style>
    <style:style style:name="P10" style:family="paragraph" style:parent-style-name="Standard">
      <style:text-properties style:font-name="Times New Roman1" officeooo:rsid="00185c02" officeooo:paragraph-rsid="00229a60"/>
    </style:style>
    <style:style style:name="P11" style:family="paragraph" style:parent-style-name="Standard">
      <style:text-properties style:font-name="Times New Roman1" officeooo:rsid="00185c02" officeooo:paragraph-rsid="002304a3"/>
    </style:style>
    <style:style style:name="P12" style:family="paragraph" style:parent-style-name="Standard">
      <style:text-properties style:font-name="Times New Roman1" officeooo:rsid="00185c02" officeooo:paragraph-rsid="0024a2ef"/>
    </style:style>
    <style:style style:name="P13" style:family="paragraph" style:parent-style-name="Standard">
      <style:text-properties style:font-name="Times New Roman1" officeooo:rsid="00185c02" officeooo:paragraph-rsid="0025eb41"/>
    </style:style>
    <style:style style:name="P14" style:family="paragraph" style:parent-style-name="Standard">
      <style:text-properties style:font-name="Times New Roman1" officeooo:rsid="00185c02" officeooo:paragraph-rsid="0026ebd2"/>
    </style:style>
    <style:style style:name="P15" style:family="paragraph" style:parent-style-name="Standard">
      <style:text-properties style:font-name="Times New Roman1" officeooo:rsid="00185c02" officeooo:paragraph-rsid="0027d1d4"/>
    </style:style>
    <style:style style:name="P16" style:family="paragraph" style:parent-style-name="Standard">
      <style:text-properties style:font-name="Times New Roman1" officeooo:rsid="00185c02" officeooo:paragraph-rsid="0028c5ce"/>
    </style:style>
    <style:style style:name="P17" style:family="paragraph" style:parent-style-name="Standard">
      <style:text-properties style:font-name="Times New Roman1" officeooo:rsid="00185c02" officeooo:paragraph-rsid="002a5d82"/>
    </style:style>
    <style:style style:name="P18" style:family="paragraph" style:parent-style-name="Standard">
      <style:text-properties style:font-name="Times New Roman1" officeooo:rsid="0019b516" officeooo:paragraph-rsid="0019b516"/>
    </style:style>
    <style:style style:name="P19" style:family="paragraph" style:parent-style-name="Standard">
      <style:text-properties style:font-name="Times New Roman1" officeooo:rsid="001a44cc" officeooo:paragraph-rsid="002e46ac"/>
    </style:style>
    <style:style style:name="P20" style:family="paragraph" style:parent-style-name="Standard">
      <style:text-properties style:font-name="Times New Roman1" officeooo:rsid="001a44cc" officeooo:paragraph-rsid="003030f3"/>
    </style:style>
    <style:style style:name="P21" style:family="paragraph" style:parent-style-name="Standard">
      <style:text-properties style:font-name="Times New Roman1" officeooo:rsid="001a44cc" officeooo:paragraph-rsid="0031b694"/>
    </style:style>
    <style:style style:name="P22" style:family="paragraph" style:parent-style-name="Standard">
      <style:text-properties style:font-name="Times New Roman1" officeooo:rsid="001a44cc" officeooo:paragraph-rsid="00338671"/>
    </style:style>
    <style:style style:name="P23" style:family="paragraph" style:parent-style-name="Standard">
      <style:text-properties style:font-name="Times New Roman1" fo:font-weight="bold" officeooo:rsid="00185c02" officeooo:paragraph-rsid="00185c02" style:font-weight-asian="bold" style:font-weight-complex="bold"/>
    </style:style>
    <style:style style:name="P24" style:family="paragraph" style:parent-style-name="Standard">
      <style:text-properties style:font-name="Times New Roman1" fo:font-weight="bold" officeooo:rsid="00185c02" officeooo:paragraph-rsid="001b89b8" style:font-weight-asian="bold" style:font-weight-complex="bold"/>
    </style:style>
    <style:style style:name="P25" style:family="paragraph" style:parent-style-name="Standard">
      <style:text-properties style:font-name="Times New Roman1" fo:font-weight="bold" officeooo:rsid="00185c02" officeooo:paragraph-rsid="001f5622" style:font-weight-asian="bold" style:font-weight-complex="bold"/>
    </style:style>
    <style:style style:name="P26" style:family="paragraph" style:parent-style-name="Standard">
      <style:text-properties style:font-name="Times New Roman1" fo:font-weight="bold" officeooo:rsid="00185c02" officeooo:paragraph-rsid="00229a60" style:font-weight-asian="bold" style:font-weight-complex="bold"/>
    </style:style>
    <style:style style:name="P27" style:family="paragraph" style:parent-style-name="Standard">
      <style:text-properties style:font-name="Times New Roman1" fo:font-weight="bold" officeooo:rsid="00185c02" officeooo:paragraph-rsid="0025ea29" style:font-weight-asian="bold" style:font-weight-complex="bold"/>
    </style:style>
    <style:style style:name="P28" style:family="paragraph" style:parent-style-name="Standard">
      <style:text-properties style:font-name="Times New Roman1" fo:font-weight="bold" officeooo:rsid="00185c02" officeooo:paragraph-rsid="002a5d82" style:font-weight-asian="bold" style:font-weight-complex="bold"/>
    </style:style>
    <style:style style:name="P29" style:family="paragraph" style:parent-style-name="Standard">
      <style:text-properties style:font-name="Times New Roman1" fo:font-weight="bold" officeooo:rsid="001a44cc" officeooo:paragraph-rsid="002e46ac" style:font-weight-asian="bold" style:font-weight-complex="bold"/>
    </style:style>
    <style:style style:name="P30" style:family="paragraph" style:parent-style-name="Standard">
      <style:text-properties style:font-name="Times New Roman1" fo:font-weight="bold" officeooo:rsid="001a44cc" officeooo:paragraph-rsid="003030f3" style:font-weight-asian="bold" style:font-weight-complex="bold"/>
    </style:style>
    <style:style style:name="P31" style:family="paragraph" style:parent-style-name="Standard">
      <style:text-properties style:font-name="Times New Roman1" fo:font-weight="bold" officeooo:rsid="001a44cc" officeooo:paragraph-rsid="001a44cc" style:font-weight-asian="bold" style:font-weight-complex="bold"/>
    </style:style>
    <style:style style:name="P32" style:family="paragraph" style:parent-style-name="Standard">
      <style:text-properties fo:font-weight="bold" officeooo:rsid="00185c02" officeooo:paragraph-rsid="00185c02" style:font-weight-asian="bold" style:font-weight-complex="bold"/>
    </style:style>
    <style:style style:name="T1" style:family="text">
      <style:text-properties officeooo:rsid="00185c02"/>
    </style:style>
    <style:style style:name="T2" style:family="text">
      <style:text-properties style:font-name="Times New Roman1" officeooo:rsid="00185c02"/>
    </style:style>
    <style:style style:name="T3" style:family="text">
      <style:text-properties style:font-name="Times New Roman1" officeooo:rsid="0019b516"/>
    </style:style>
    <style:style style:name="T4" style:family="text">
      <style:text-properties style:font-name="Times New Roman1" officeooo:rsid="001a44cc"/>
    </style:style>
    <style:style style:name="T5" style:family="text">
      <style:text-properties officeooo:rsid="001b613a"/>
    </style:style>
    <style:style style:name="T6" style:family="text">
      <style:text-properties officeooo:rsid="001b89b8"/>
    </style:style>
    <style:style style:name="T7" style:family="text">
      <style:text-properties officeooo:rsid="001d4ee1"/>
    </style:style>
    <style:style style:name="T8" style:family="text">
      <style:text-properties officeooo:rsid="001f3179"/>
    </style:style>
    <style:style style:name="T9" style:family="text">
      <style:text-properties officeooo:rsid="001f5622"/>
    </style:style>
    <style:style style:name="T10" style:family="text">
      <style:text-properties officeooo:rsid="0020f7a5"/>
    </style:style>
    <style:style style:name="T11" style:family="text">
      <style:text-properties officeooo:rsid="0021a65c"/>
    </style:style>
    <style:style style:name="T12" style:family="text">
      <style:text-properties officeooo:rsid="0021d290"/>
    </style:style>
    <style:style style:name="T13" style:family="text">
      <style:text-properties officeooo:rsid="002304a3"/>
    </style:style>
    <style:style style:name="T14" style:family="text">
      <style:text-properties officeooo:rsid="0024a2ef"/>
    </style:style>
    <style:style style:name="T15" style:family="text">
      <style:text-properties officeooo:rsid="0025ea29"/>
    </style:style>
    <style:style style:name="T16" style:family="text">
      <style:text-properties officeooo:rsid="0025eb41"/>
    </style:style>
    <style:style style:name="T17" style:family="text">
      <style:text-properties officeooo:rsid="0026ebd2"/>
    </style:style>
    <style:style style:name="T18" style:family="text">
      <style:text-properties officeooo:rsid="0027d1d4"/>
    </style:style>
    <style:style style:name="T19" style:family="text">
      <style:text-properties officeooo:rsid="0028c5ce"/>
    </style:style>
    <style:style style:name="T20" style:family="text">
      <style:text-properties officeooo:rsid="002a5d82"/>
    </style:style>
    <style:style style:name="T21" style:family="text">
      <style:text-properties officeooo:rsid="002e46ac"/>
    </style:style>
    <style:style style:name="T22" style:family="text">
      <style:text-properties officeooo:rsid="003030f3"/>
    </style:style>
    <style:style style:name="T23" style:family="text">
      <style:text-properties officeooo:rsid="0031b694"/>
    </style:style>
    <style:style style:name="T24" style:family="text">
      <style:text-properties officeooo:rsid="003386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Úvod do hackování</text:p>
      <text:p text:style-name="P32">Hacker</text:p>
      <text:p text:style-name="P1"><text:span text:style-name="T1">Hacker je počítačový specialista nebo programátor, který má detailní znalosti systému. Tento dokáže dokonale používat a dokonce si ho umí přizpůsobil podle svých potřeb. Často se tento termín zamě</text:span><text:span text:style-name="T2">ňuje s pojmem cracker, to ale není správné označení. Jako další možné označení hackerů je možné považovat „white hacker“ či lépe „white hat hacker“.</text:span></text:p>
      <text:p text:style-name="P3"/>
      <text:p text:style-name="P23">Cracker</text:p>
      <text:p text:style-name="P3">Cracker je člověk, který své počítačové znalosti používá k průnikům do systémů za účelem škodit nebo ke svému vlastnímu prospěchu. Takový člověk má obsáhlé znalosti o bezpečnosti, fungování počítačů, kryptografii a podobně. Rovněž se můžeme setkat s označením „black hacker“ nebo přesněji „black hat hacker“. </text:p>
      <text:p text:style-name="P3"/>
      <text:p text:style-name="P23">Hacking versus cracking</text:p>
      <text:p text:style-name="P18">Hacking se zabývá zkoumáním fungování systémů a procesů, které s tím souvisí. Hackerům jde především o získávání informací. Je pravda, že občas proniknou někam, kde nemají co pohledávat (například do systémů FBI apod.), ale vždy je to za účelem získání nějakých informací, které většinou dávají ve prospěch veřejnosti. Hacker má totiž často velmi odlišné chápání o proprietárního softwaru a utajování informací než většina světových zákonů.</text:p>
      <text:p text:style-name="P18"/>
      <text:p text:style-name="P18">Často jsou také hackeři najímáni různými společnosti, aby odhalili a pomohli opravit bezpečností chyby v jejich softwaru nebo vnitrofiremních systémech.</text:p>
      <text:p text:style-name="P18"/>
      <text:p text:style-name="P2"><text:span text:style-name="T3">Naproti tomu stojí cracking neboli prolamování, jak by mohl znít český překlad, který se zabývá především průnikem do systémů za účelem osobního prospěchu nebo získání větší moci. Může jít například o crackování her, aby šli hrát bez zakoupení originálního média, nebo o prolamování programů ke kterým je nutné si koupit licenci. </text:span><text:span text:style-name="T4">Dalším druhem crackingu je ten odehrávající se online na síti, zde jde útočníkovi většinou o získání přístupových údajů k nějakým Vašim účtům, nejčastěji těm bankovním. Pro získání Vašich citlivých údajů cracker využívá mnoho technik jako například phishing, sociální inženýrství, XSS nebo Injection. Některé si dále podrobněji představíme.</text:span></text:p>
      <text:p text:style-name="P3"/>
      <text:p text:style-name="P26">Malware</text:p>
      <text:p text:style-name="P17"><text:span text:style-name="T20">Malware je souhrné označení pro skupinu programů, které slouží ke vniknutí, nakažení nebo poškození počítačového systému. Tento výraz je složeninou anglických slov pro zákeřný software (malicious software). Do této skupiny patří zejména trojské koně, počítačové viry a červy a různé druhy spyware a adware programů.</text:span></text:p>
      <text:p text:style-name="P17"/>
      <text:p text:style-name="P26">Trojský kůň</text:p>
      <text:p text:style-name="P11"><text:span text:style-name="T13">Jedná se o skrytou část programu (aplikace), s jejíž existencí a funkčností by povětšinou uživatel nesouhlasil. Název pro tento typ malware pochází z řecké mytologie o dobytí města Tróje řeckou armádou.</text:span></text:p>
      <text:p text:style-name="P11"><text:span text:style-name="T13"/></text:p>
      <text:p text:style-name="P11"><text:span text:style-name="T13">Trojský kůň může být šířen jako samostatný program, například spořič obrazovky nebo jiný jednoduchý nástroj, a nebo může být přidán do již existující aplikace, například nelegální kopie nějakého software šířeného pomocí internetových fór nebo peer-to-peer sítí. </text:span><text:span text:style-name="T14">Z tohoto důvodu velká část softwarových společností poskytuje ke svým produktům tzv MD5 hash, který ověřuje pravou identitu toho daného programu nebo aplikace.</text:span></text:p>
      <text:p text:style-name="P11"><text:span text:style-name="T14"/></text:p>
      <text:p text:style-name="P12"><text:span text:style-name="T14">Funkce trojských koní může být velmi různorodá, nejznámější jsou keyloggery, backdoor (zadní vrátka), spam server atd.</text:span></text:p>
      <text:p text:style-name="P12"><text:span text:style-name="T14"/></text:p>
      <text:p text:style-name="P12"><text:soft-page-break/><text:span text:style-name="T14">Trojské koně s funkcí zadních vrátek slouží ke zpřístupnění Vašeho počítače útočníkovi, ten na tom posléze může vydělat peníze tím, že z Vašeho počítače bude rozesílat nevyžádané obchodní e-maily nebo Váš počítač zapojí do nějakého botnetu za účelem pronajmutí k DDoS útoku.</text:span></text:p>
      <text:p text:style-name="P12"><text:span text:style-name="T14">Trojský kůň se na rozdíl od počítačového viru nedokáže sám replikovat </text:span><text:span text:style-name="T15">a </text:span><text:span text:style-name="T16">dostat na</text:span><text:span text:style-name="T15"> další počítače nebo </text:span><text:span text:style-name="T16">do jiných</text:span><text:span text:style-name="T15"> program</text:span><text:span text:style-name="T16">ů.</text:span></text:p>
      <text:p text:style-name="P10"/>
      <text:p text:style-name="P23"><text:span text:style-name="T15">Počítačový v</text:span>irus</text:p>
      <text:p text:style-name="P13"><text:span text:style-name="T16">Počítačový virus je program, který se dokáže replikovat, tj. vytvářet kopie sebe sama tzv. potomky a ke své existenci potřebuje nějaký jiný soubor nebo program tzv. hostitele. Některé viry, respektive jejich potomci mohou být tzv. polymorfní, to znamená, že každá generace viru je trochu odlišná od té předchozí (potomek se liší od svého rodiče), čímž se může zhoršit jejich odhalitelnost různými antivirovými programy.</text:span></text:p>
      <text:p text:style-name="P13"><text:span text:style-name="T16"/></text:p>
      <text:p text:style-name="P13"><text:span text:style-name="T16">Virus může na infikovaném počítači vykonávat různé druhy úkonů, například mazat nějaké důležité soubory na disku, měnit jejich obsah atp. Ovšem moderní operační systémy dnes poskytují celkem dobrou ochranu v podobě administrátorských účtů a řízení uživatelský účtu tzv. ACL (Access Control List), kdy ke změně nějaké důležité části systému potřebujete administrátorská práva. Z tohoto důvodu se také doporučuje používat při běžné práci počítač jen s omezenými právy (toto se týká hlavně OS Windows, jelikož u Linuxu tento systém funguje již řadu let).</text:span></text:p>
      <text:p text:style-name="P13"><text:span text:style-name="T16"/></text:p>
      <text:p text:style-name="P13"><text:span text:style-name="T16">Virus se na rozdíl od počítačového červa, nedokáže sám šířit mezi počítači, tuto činnost musí vykonat, většinou nevědomky, sám uživatel a to zkopírováním nakaženého souboru nebo programu z jednoho počítače na druhý.</text:span></text:p>
      <text:p text:style-name="P3"/>
      <text:p text:style-name="P27"><text:span text:style-name="T15">Počítačový <text:s/>č</text:span>erv</text:p>
      <text:p text:style-name="P13"><text:span text:style-name="T16">Je program, který je schopen automatického rozesílání svým kopií na jiné počítače. Po napadení systému převezme kontrolu nad síťovou komunikací a začne ji využívat ke svému šíření.</text:span></text:p>
      <text:p text:style-name="P14"><text:span text:style-name="T17">Sekundární funkcí červa je většinou nést nějaký „náklad“ (anglicky payload), který vykoná v napadeném počítači nějakou další činnost. Nejčastěji jsou jako náklad nošeny viry nebo trojské koně.</text:span></text:p>
      <text:p text:style-name="P14"><text:span text:style-name="T17"/></text:p>
      <text:p text:style-name="P14"><text:span text:style-name="T17">První </text:span><text:span text:style-name="T18">počítačový </text:span><text:span text:style-name="T17">červ, vytřen</text:span><text:span text:style-name="T18">ý</text:span><text:span text:style-name="T17"> J. F. Schochem a J. A. Huppem, byl určený k monitorování vytížení procesorů počítačů připojených k síti a v případě nečinnosti jim zadat nějakou úlohu. </text:span></text:p>
      <text:p text:style-name="P14"><text:span text:style-name="T17">Některé další červy odstraňovali jiný malware nalezený v počítači a stahovali bezpečností aktualizace opravující chyby v softwaru. Takže původním účelem červů nebylo škodit, ale spíše pomáhat.</text:span></text:p>
      <text:p text:style-name="P13"><text:span text:style-name="T16"/></text:p>
      <text:p text:style-name="P23"><text:span text:style-name="T19">Spyware a k</text:span>eylogger</text:p>
      <text:p text:style-name="P16"><text:span text:style-name="T19">Spyware je program sloužící k odesílání různých dat z počítače útočníkovy bez vědomí uživatele.</text:span></text:p>
      <text:p text:style-name="P16"><text:span text:style-name="T19"/></text:p>
      <text:p text:style-name="P16"><text:span text:style-name="T19">Keylogger je software (existují ale i hardwarové keyloggery), který snímá stisknutí jednotlivých kláves a ukládá je. Softwarový keylogger je většinou považován za druh spyware, jelikož bez odeslání stisknutých kláves, které zaznamenal, je téměř k ničemu. Existují ovšem i keyloggery, které uživatelé používají </text:span><text:span text:style-name="T20">vědomě</text:span><text:span text:style-name="T19"> za účelem zjištění činností prováděných s počítačem během jejich nepřítomnosti.</text:span></text:p>
      <text:p text:style-name="P3"/>
      <text:p text:style-name="P28">Phishing</text:p>
      <text:p text:style-name="P17"><text:span text:style-name="T5">Phishing je typ útoku tzv. sociálního inženýrství, slovo pochází z anglického slova „fishing“ neboli rybaření, protože nahodíte udičku (rozešlete zprávu) a čekáte kolik rybek se chytne (kolik uživatelů zadá své údaje).</text:span></text:p>
      <text:p text:style-name="P17"><text:span text:style-name="T5"/></text:p>
      <text:p text:style-name="P17"><text:span text:style-name="T5">Princip útoku spočívá v hromadném rozeslání zpráv, například e-mailem, ve kterých se účastník </text:span><text:soft-page-break/><text:span text:style-name="T5">vydává nejčastěji za nějakou bankovní instituci nebo administrátora populární služba a informuje uživatele o nutnosti zadat nebo změnit jeho heslo u dané služby, </text:span><text:span text:style-name="T6">případně cokoliv jiného, co uživatele přiměje k zadání svých přístupových údajů</text:span><text:span text:style-name="T5">. </text:span></text:p>
      <text:p text:style-name="P17"><text:span text:style-name="T5"/></text:p>
      <text:p text:style-name="P17"><text:span text:style-name="T5">Ve zprávě je také uveden odkaz na stránky, které vytvořil sám útočník a má je pod svojí plnou kontrolou. Tato stránka je velmi často na první pohled k nerozeznání od oficiální stránky služby, které se útok týká. </text:span></text:p>
      <text:p text:style-name="P17"><text:span text:style-name="T5"/></text:p>
      <text:p text:style-name="P17"><text:span text:style-name="T5">Uživatel, domnívajíce se že je na oficiálních stránkách služby, zadá do formuláře svoje přihlašovací údaje, po odeslání formuláře útočník často přesměruje uživatele tentokráte na skutečné stránky služby, přičemž uživateli se zdá jako by se nic nestalo a zadá-li své přihlašovací údaje podruhé, normálně se ke službě přihlásí. Tím je pro něj záhada vyřešena a víc se tím většinou nezabývá. Zadáním přístupových údajů ještě na útočníkových stránkách ovšem dojde k jejich odeslání přímo do rukou útočníka, který s nimi poté může libovolně naložit.</text:span></text:p>
      <text:p text:style-name="P17"><text:span text:style-name="T5"/></text:p>
      <text:p text:style-name="P17"><text:span text:style-name="T6">Naštěstí tyto útoky pocházejí nejčastěji od zahraničních útočníků a překládají se za pomoci strojových překladů, které hlavně pro češtinu nejsou ještě stoprocentní a tak většina lidí při přijetí takové zprávy zpozorní a své citlivé údaje nikam nezadá.</text:span></text:p>
      <text:p text:style-name="P3"/>
      <text:p text:style-name="P24">XSS <text:span text:style-name="T6">(Cross-site scripting)</text:span></text:p>
      <text:p text:style-name="P5"><text:span text:style-name="T6">XSS je metoda narušení webové stránky </text:span><text:span text:style-name="T8">podstrčení vlastního JavaScriptového kódu </text:span><text:span text:style-name="T9">za</text:span><text:span text:style-name="T6"> </text:span><text:span text:style-name="T9">pomocí </text:span><text:span text:style-name="T6">využití bezpečnostních chyb ve skriptech, především neošetření vstupních dat zadávaných uživateli. </text:span><text:span text:style-name="T7">Ten typ útok můžeme rozdělit na dva typy, lokální nebo také nestálý (non-persistent) a stálý (persistent, stored).</text:span></text:p>
      <text:p text:style-name="P4"><text:span text:style-name="T7">Lokální typ útoku je založený na modifikaci URL adresy a zobrazuje se pouze na počítači, který vstoupil na stránku pomocí takto změněné URL adresy.</text:span></text:p>
      <text:p text:style-name="P4"><text:span text:style-name="T7">Perzistentní typ útoku změní data pro všechny uživatele, kteří si stránku otevřou. Činí tak nejčastěji ve spojení s databází, do které je útočníkům škodlivý kód neošetřený uložen a zobrazuje se tak při každém načtení stránky.</text:span></text:p>
      <text:p text:style-name="P4"><text:span text:style-name="T7">Zatímco první typ útoku většinou není nijak nebezpečný a používá se spíše k pobavení nebo zmatení uživatele, nejčastěji někoho známého. U druhého typu je to horší a v konečném důsledku může dojít k narušení bezpečnosti celé služby nebo ke ztrátě nějakých citlivých dat.</text:span></text:p>
      <text:p text:style-name="P4"><text:span text:style-name="T7">Zamezení těmto útokům není nijak složité, stačí jen důsledné ošetřovat všechny vstupy do aplikace tzv. escapováním. V PHP je k tomuto účelu funkce htmlspecialchars.</text:span></text:p>
      <text:p text:style-name="P4"><text:span text:style-name="T7"/></text:p>
      <text:p text:style-name="P23">SQL Injection</text:p>
      <text:p text:style-name="P4"><text:span text:style-name="T7">SQL injection je podobně jako XSS útok, založena na podsunutí vlastního kódu (v tomto případě SQL dotazu) skrze neošetřený vstup. </text:span><text:span text:style-name="T8">V tomto typu útoku může útočník použít a jakýkoli SQL dotaz, který databáze umožňuje.</text:span></text:p>
      <text:p text:style-name="P4"><text:span text:style-name="T7">Ukládá-li aplikace například komentáře od uživatelů do databáze a nemá ošetřený vstup proti SQL injection, může útočník místo svého vzkazu vložit do formuláře svůj SQL dotaz. Tento dotaz poté může z </text:span><text:span text:style-name="T8">celé </text:span><text:span text:style-name="T7">databáze zobrazit </text:span><text:span text:style-name="T8">jakékoli informace, například </text:span><text:span text:style-name="T7">veškeré informace o uživatelích, včetně jejich hesel,</text:span><text:span text:style-name="T8"> rodný čísel</text:span><text:span text:style-name="T7"> </text:span><text:span text:style-name="T8">nebo jiných citlivých údajů </text:span><text:span text:style-name="T7">a zobrazit je útočníkovi.</text:span></text:p>
      <text:p text:style-name="P5"><text:span text:style-name="T7">Ochrana před tímto typem útoku je opět velmi jednoduchá a to pomocí již zmíněného escapování. </text:span><text:span text:style-name="T8">V PHP je k tomuto účelu připravená funkce mysql_real_escape_string.</text:span></text:p>
      <text:p text:style-name="P3"/>
      <text:p text:style-name="P31">DoS a D<text:span text:style-name="T23">D</text:span>o<text:span text:style-name="T22">S </text:span><text:span text:style-name="T23">útoky</text:span></text:p>
      <text:p text:style-name="P21"><text:span text:style-name="T23">DoS útok (anglicky Denial of service attack, česky odmítnutí služby) je technika útoku na internetové služby nebo stránky, při níž dochází k přehlcení požadavky a pádu, nefunkčnosti nebo nedostupnosti služby pro ostatní uživatele.</text:span></text:p>
      <text:p text:style-name="P21"><text:span text:style-name="T23"/></text:p>
      <text:p text:style-name="P21"><text:span text:style-name="T23">DDoS (Distubuovaný DoS) útok je charakterizován zapojením většího množství počítačů najednou. </text:span><text:soft-page-break/><text:span text:style-name="T23">Většinou je takový útok vedený z počítačů, které byli předtím nakaženy nějaký malwarem, takže uživatelé těchto počítačů vůbec netuší, že se takového útoku účastní.</text:span></text:p>
      <text:p text:style-name="P21"><text:span text:style-name="T23"/></text:p>
      <text:p text:style-name="P21"><text:span text:style-name="T24">Dnes asi nejčastějším</text:span><text:span text:style-name="T23"> typem DoS útoku je tzv. SYN flood. Tento typ zasílá na server mnoho TCP/SYN packetů (ty složí pro zahájení komunikace mezi serverem a klientem) s padělanou hlavičkou odesílatele. Takovýto packet je serverem přijat jako běžná žádost o navázání připojení a server na něj odpoví TCP/SYN-ACK packetem a poté čeká na potvrzující TCP/ACK packet. Ovšem potvrzující TCP/ACK packet nikdy nedorazí, jelikož hlavička odesílatele byla falešná, žádost ovšem nějakou dobu blokuje ostatní legitimní žádosti o připojení. No a je-li takovýchto žádostí několik tisíc za sekundu vede to velmi rychle k přehlcení a pádu serveru načež se stává webová služba pro uživatele nedostupnou.</text:span></text:p>
      <text:p text:style-name="P21"><text:span text:style-name="T23"/></text:p>
      <text:p text:style-name="P22"><text:span text:style-name="T24">Existují také jiné typy DoS útoků jako například Nukes, Teardrop nebo Ping-flood.</text:span></text:p>
      <text:p text:style-name="P29"><text:span text:style-name="T21"/></text:p>
      <text:p text:style-name="P29"><text:span text:style-name="T22">H</text:span><text:span text:style-name="T21">ackerský manifest - český překla</text:span><text:span text:style-name="T22">d</text:span></text:p>
      <text:p text:style-name="P30"><text:span text:style-name="T21">Předmluva</text:span></text:p>
      <text:p text:style-name="P20"><text:span text:style-name="T21">Esej Svědomí hackera (anglicky The Conscience of a Hacker) byla napsána 8. ledna 1986 Loydem Blankeshipem známým jak The Mentor. V současnosti je tato esej přeložena do mnoho ze světových jazyků a je zkopírována na bezpočtu internetových stránkách. </text:span><text:span text:style-name="T22">Esej s</text:span><text:span text:style-name="T21">louží jako náhled do filozofie </text:span><text:span text:style-name="T22">hackerů ze 80. let, v současnosti hlavně jako průvodce začínajících hackerů. Text obhajuje myšlenky, že by technologie měly být využívány k rozšiřování našich obzorů a svět by měl zůstat svobodný.</text:span></text:p>
      <text:p text:style-name="P19"><text:span text:style-name="T21"/></text:p>
      <text:p text:style-name="P29"><text:span text:style-name="T21">Úvod</text:span></text:p>
      <text:p text:style-name="P19"><text:span text:style-name="T21">Hackerem se člověk nestane, narodí se jím. </text:span></text:p>
      <text:p text:style-name="P19"><text:span text:style-name="T21"/></text:p>
      <text:p text:style-name="P19"><text:span text:style-name="T21">Využíváme existujících služeb bez placení, mohly by být skoro zadarmo, kdyby nepatřily smelinářským hltounům, a vy nás nazýváte zločinci. My objevujeme... a vy nás nazýváte zločinci. Dychtíme po vědomostech... a vy nás nazýváte zločinci. Existujeme bez barvy pleti, bez národnosti, bez náboženských předsudků a vy nás nazýváte zločinci. Vy stavíte atomové bomby, vy vedete války, vy vraždíte, podvádíte a lžete nám a chcete, abysme (sic) věřili tomu, že je to pro naše vlastní dobro, přesto jsme my zločinci. Následující text byl napsán krátce po mém zatčení...</text:span></text:p>
      <text:p text:style-name="P19"><text:span text:style-name="T21"/></text:p>
      <text:p text:style-name="P19"><text:span text:style-name="T21">Mentor</text:span></text:p>
      <text:p text:style-name="P19"><text:span text:style-name="T21"/></text:p>
      <text:p text:style-name="P29"><text:span text:style-name="T21">Svědomí hackera</text:span></text:p>
      <text:p text:style-name="P19"><text:span text:style-name="T21"/></text:p>
      <text:p text:style-name="P19"><text:span text:style-name="T21">Dneska chytli dalšího. Jsou toho plný noviny. "Mladík odsouzen za Skandální Počítačový Zločin", "Hacker zatčen za průnik do banky"... </text:span></text:p>
      <text:p text:style-name="P19"><text:span text:style-name="T21"/></text:p>
      <text:p text:style-name="P19"><text:span text:style-name="T21">Zasraný děti. Všechny jsou stejný. </text:span></text:p>
      <text:p text:style-name="P19"><text:span text:style-name="T21"/></text:p>
      <text:p text:style-name="P19"><text:span text:style-name="T21">Ale zkusili jste se někdy s tou svou trojitou psychologií a technomozkem padesátejch let podívat očima hackera? Položili jste si někdy otázku, jaká síla ho zformovala, co vytvářelo jeho osobnost?</text:span></text:p>
      <text:p text:style-name="P19"><text:span text:style-name="T21"/></text:p>
      <text:p text:style-name="P19"><text:span text:style-name="T21">Jsem Hacker. Vstup do mého světa... </text:span></text:p>
      <text:p text:style-name="P19"><text:span text:style-name="T21"/></text:p>
      <text:p text:style-name="P19"><text:span text:style-name="T21">Můj život začíná školou... Jsem chytřejší něž většina ostatních děcek, ty kecy co nám vykládají mě nudí...</text:span></text:p>
      <text:p text:style-name="P19"><text:span text:style-name="T21"/></text:p>
      <text:p text:style-name="P19"><text:span text:style-name="T21">Zasranej flákač. Všichni jsou stejný. </text:span></text:p>
      <text:p text:style-name="P19"><text:span text:style-name="T21"/></text:p>
      <text:p text:style-name="P19"><text:soft-page-break/><text:span text:style-name="T21">Jsem na gymplu nebo na střední. Učitelka už po patnáctý vysvětluje, jak se krátí zlomek. Chápu to. "Ne, slečno Smithová, nepsal jsem postup. Udělal jsem to z hlavy..."</text:span></text:p>
      <text:p text:style-name="P19"><text:span text:style-name="T21"/></text:p>
      <text:p text:style-name="P19"><text:span text:style-name="T21">Zasraný děcko. Nejspíš to někde opsal. Všichni jsou stejný. </text:span></text:p>
      <text:p text:style-name="P19"><text:span text:style-name="T21"/></text:p>
      <text:p text:style-name="P19"><text:span text:style-name="T21">Dneska jsem udělal objev. Objevil jsem počítač. Počkej chvíli, to je skvělý. Dělá to, co chci. A když to udělá chybu, tak je to kvůli tomu, že jsem něco zvoral. A ne jenom proto, že mě nemá rád... </text:span></text:p>
      <text:p text:style-name="P19"><text:span text:style-name="T21"/></text:p>
      <text:p text:style-name="P19"><text:span text:style-name="T21">...nebo se cítí být mnou ohrožený... </text:span></text:p>
      <text:p text:style-name="P19"><text:span text:style-name="T21"/></text:p>
      <text:p text:style-name="P19"><text:span text:style-name="T21">...nebo si myslí, že jsem vychcanej parchant... </text:span></text:p>
      <text:p text:style-name="P19"><text:span text:style-name="T21"/></text:p>
      <text:p text:style-name="P19"><text:span text:style-name="T21">...nebo že nemám rád učení a neměl bych tu bejt... </text:span></text:p>
      <text:p text:style-name="P19"><text:span text:style-name="T21"/></text:p>
      <text:p text:style-name="P19"><text:span text:style-name="T21">Zasraný děcko. Furt jenom hraje samý hry. Všechny jsou stejný. </text:span></text:p>
      <text:p text:style-name="P19"><text:span text:style-name="T21"/></text:p>
      <text:p text:style-name="P19"><text:span text:style-name="T21">A pak se to stalo... otevřely se dveře do světa... elektronický signál se řítí telefonní linkou jako heroin žilou narkomana, nachází úkryt před ubíjející každodenností... nachází board. </text:span></text:p>
      <text:p text:style-name="P19"><text:span text:style-name="T21"/></text:p>
      <text:p text:style-name="P19"><text:span text:style-name="T21">"To je to místo... sem patřím..." </text:span></text:p>
      <text:p text:style-name="P19"><text:span text:style-name="T21"/></text:p>
      <text:p text:style-name="P19"><text:span text:style-name="T21">Každýho tu znám. I když jsem je v životě neviděl, nikdy jsem s nima nemluvil, a možná že už o nich nikdy neuslyším... Znám vás všechny...</text:span></text:p>
      <text:p text:style-name="P19"><text:span text:style-name="T21"/></text:p>
      <text:p text:style-name="P19"><text:span text:style-name="T21">Zatracený děti. Furt jenom obsazujou linku. Všechny jsou stejný... </text:span></text:p>
      <text:p text:style-name="P19"><text:span text:style-name="T21"/></text:p>
      <text:p text:style-name="P19"><text:span text:style-name="T21">Vsaď prdel, že jsme všichni stejný!</text:span></text:p>
      <text:p text:style-name="P19"><text:span text:style-name="T21"/></text:p>
      <text:p text:style-name="P19"><text:span text:style-name="T21">Ve škole jste nás krmili po lžičkách dětským jídlem a my chtěli steak... kusy masa, který k nám proklouzly byly předžvýkaný a bez chuti. Ovládali nás sadisti a ignorovali tupci. Bylo pár těch co nás mělo učit a našlo v nás ochotné žáky, ale těch bylo jako kapek vody v poušti. </text:span></text:p>
      <text:p text:style-name="P19"><text:span text:style-name="T21"/></text:p>
      <text:p text:style-name="P19"><text:span text:style-name="T21">"Toto je teď náš svět... Svět elektronů a spínačů, krása baudu. Využíváme existujících služeb bez placení, mohly by být skoro zadarmo, kdyby nepatřily smelinářským hltounům, a vy nás nazýváte zločinci. My objevujeme... a vy nás nazýváte zločinci. Dychtíme po vědomostech... a vy nás nazýváte zločinci. Existujeme bez barvy pleti, bez národnosti, bez náboženských předsudků a vy nás nazýváte zločinci. Vy stavíte atomové bomby, vy vedete války, vy vraždíte, podvádíte a lžete nám a chcete, abysme věřili tomu, že je to pro naše vlastní dobro, přesto jsme my zločinci. </text:span></text:p>
      <text:p text:style-name="P19"><text:span text:style-name="T21"/></text:p>
      <text:p text:style-name="P19"><text:span text:style-name="T21">Ano, jsem zločinec. Mým zločinem je zvědavost. Mým zločinem je posuzování lidí podle toho co říkají a co si myslí a ne podle toho, jak vypadají. Můj zločin je to, že jsem chytřejší než ty, což je věc, kterou mi nikdy neodpustíš. Jsem Hacker a toto je můj manifest. Můžete zastavit jednotlivce, ale nemůžete nás zastavit všechny... konec konců, všichni jsme stejní. </text:span></text:p>
      <text:p text:style-name="P19"><text:span text:style-name="T21"/></text:p>
      <text:p text:style-name="P19"><text:span text:style-name="T21">+++The Mentor+++</text:span></text:p>
      <text:p text:style-name="P3"/>
      <text:p text:style-name="P25"><text:span text:style-name="T9">Zdroje:</text:span></text:p>
      <text:p text:style-name="P6"><text:a xlink:type="simple" xlink:href="http://phpfashion.com/escapovani-definitivni-prirucka"><text:span text:style-name="T9">http://phpfashion.com/escapovani-definitivni-prirucka</text:span></text:a></text:p>
      <text:p text:style-name="P6"><text:a xlink:type="simple" xlink:href="http://php.vrana.cz/cross-site-scripting.php"><text:span text:style-name="T9">http://php.vrana.cz/cross-site-scripting.php</text:span></text:a></text:p>
      <text:p text:style-name="P6"><text:a xlink:type="simple" xlink:href="http://php.vrana.cz/obrana-proti-sql-injection.php"><text:span text:style-name="T9">http://php.vrana.cz/obrana-proti-sql-injection.php</text:span></text:a></text:p>
      <text:p text:style-name="P6"><text:a xlink:type="simple" xlink:href="http://www.panickov.esitex.com/clanky/hacking.html"><text:span text:style-name="T9">http://www.panickov.esitex.com/clanky/hacking.html</text:span></text:a></text:p>
      <text:p text:style-name="P6"><text:a xlink:type="simple" xlink:href="http://www.linuxexpres.cz/blog/hacker-vs-cracker"><text:span text:style-name="T9">http://www.linuxexpres.cz/blog/hacker-vs-cracker</text:span></text:a></text:p>
      <text:p text:style-name="P7"><text:soft-page-break/><text:a xlink:type="simple" xlink:href="http://www.techrepublic.com/blog/security/hacker-vs-cracker/1400"><text:span text:style-name="T10">http://www.techrepublic.com/blog/security/hacker-vs-cracker/1400</text:span></text:a></text:p>
      <text:p text:style-name="P7"><text:a xlink:type="simple" xlink:href="http://blisty.cz/art/14662.html"><text:span text:style-name="T10">http://blisty.cz/art/14662.html</text:span></text:a></text:p>
      <text:p text:style-name="P7"><text:a xlink:type="simple" xlink:href="http://www.soom.cz/"><text:span text:style-name="T10">http://www.soom.cz/</text:span></text:a></text:p>
      <text:p text:style-name="P15"><text:a xlink:type="simple" xlink:href="http://www.viry.cz/"><text:span text:style-name="T18">http://www.viry.cz/</text:span></text:a></text:p>
      <text:p text:style-name="P8"><text:a xlink:type="simple" xlink:href="http://vtm.e15.cz/nejznamejsi-hackeri-sveta-zacali-utocit-jiz-v-detskem-veku"><text:span text:style-name="T11">http://vtm.e15.cz/nejznamejsi-hackeri-sveta-zacali-utocit-jiz-v-detskem-veku</text:span></text:a></text:p>
      <text:p text:style-name="P8"><text:a xlink:type="simple" xlink:href="http://www.fi.muni.cz/usr/jkucera/pv109/2003/xcerveny.htm"><text:span text:style-name="T11">http://www.fi.muni.cz/usr/jkucera/pv109/2003/xcerveny.htm</text:span></text:a></text:p>
      <text:p text:style-name="P9"><text:a xlink:type="simple" xlink:href="http://www.security-portal.cz/clanky/kdo-je-hacker"><text:span text:style-name="T12">http://www.security-portal.cz/clanky/kdo-je-hacker</text:span></text:a></text:p>
      <text:p text:style-name="P14"><text:a xlink:type="simple" xlink:href="http://windows.microsoft.com/cs-CZ/windows7/Viruses-frequently-asked-questions"><text:span text:style-name="T17">http://windows.microsoft.com/cs-CZ/windows7/Viruses-frequently-asked-questions</text:span></text:a></text:p>
      <text:p text:style-name="P1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3-05-09T13:28:12.89</meta:creation-date>
    <dc:date>2013-05-11T19:33:10.95</dc:date>
    <dc:creator>Antonín Neumann</dc:creator>
    <meta:editing-duration>PT8H17M58S</meta:editing-duration>
    <meta:editing-cycles>18</meta:editing-cycles>
    <meta:generator>LibreOffice/4.0.2.2$Windows_x86 LibreOffice_project/4c82dcdd6efcd48b1d8bba66bfe1989deee49c3</meta:generator>
    <meta:document-statistic meta:table-count="0" meta:image-count="0" meta:object-count="0" meta:page-count="6" meta:paragraph-count="94" meta:word-count="2227" meta:character-count="15295" meta:non-whitespace-character-count="13140"/>
  </office:meta>
</office:document-meta>
</file>