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Contents_20_5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5">
      <style:paragraph-properties fo:margin-top="0cm" fo:margin-bottom="0cm"/>
    </style:style>
    <style:style style:name="P10" style:family="paragraph" style:parent-style-name="Text_20_body" style:list-style-name="L5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 style:list-style-name="L6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9"/>
    <style:style style:name="P16" style:family="paragraph" style:parent-style-name="Standard" style:list-style-name="L10"/>
    <style:style style:name="P17" style:family="paragraph" style:parent-style-name="Standard" style:list-style-name="L11"/>
    <style:style style:name="P18" style:family="paragraph" style:parent-style-name="Standard" style:list-style-name="L12"/>
    <style:style style:name="P19" style:family="paragraph" style:parent-style-name="Standard" style:list-style-name="L13"/>
    <style:style style:name="P20" style:family="paragraph" style:parent-style-name="Standard" style:list-style-name="L14"/>
    <style:style style:name="P21" style:family="paragraph" style:parent-style-name="Heading_20_3">
      <style:paragraph-properties fo:break-before="page"/>
    </style:style>
    <style:style style:name="P22" style:family="paragraph" style:parent-style-name="Standard">
      <style:paragraph-properties fo:margin-top="0cm" fo:margin-bottom="0.499cm"/>
    </style:style>
    <style:style style:name="P23" style:family="paragraph" style:parent-style-name="Text_20_body" style:list-style-name="L15">
      <style:paragraph-properties fo:margin-top="0cm" fo:margin-bottom="0cm"/>
    </style:style>
    <style:style style:name="P24" style:family="paragraph" style:parent-style-name="Text_20_body" style:list-style-name="L16">
      <style:paragraph-properties fo:margin-top="0cm" fo:margin-bottom="0cm"/>
    </style:style>
    <style:style style:name="P25" style:family="paragraph" style:parent-style-name="Text_20_body" style:list-style-name="L16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říprava na zk. z KIV/DS</text:h>
      <text:p text:style-name="Standard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2">Příprava na zk. z KIV/DS<text:tab/>1</text:p>
          <text:p text:style-name="P3">Oficiální studijní materiály<text:tab/>1</text:p>
          <text:p text:style-name="P4">01-intro<text:tab/>1</text:p>
          <text:p text:style-name="P4">03-Sychro-tanenbaum<text:tab/>1</text:p>
          <text:p text:style-name="P4">04-Transakce-tanenbaum<text:tab/>2</text:p>
          <text:p text:style-name="P4">05-DSAlgoritmy<text:tab/>2</text:p>
          <text:p text:style-name="P4">06-DS-deadlock<text:tab/>2</text:p>
          <text:p text:style-name="P4">07-Konzistentnost<text:tab/>2</text:p>
          <text:p text:style-name="P4">07-Replikace<text:tab/>3</text:p>
          <text:p text:style-name="P4">08-Coda (distribuovaný systém souborů)<text:tab/>3</text:p>
          <text:p text:style-name="P4">08-DFS (distribuovaný systém souborů)<text:tab/>3</text:p>
          <text:p text:style-name="P4">09-dsm<text:tab/>4</text:p>
          <text:p text:style-name="P4">10-DS-Poruchy<text:tab/>4</text:p>
          <text:p text:style-name="P4">10-DS-Shoda<text:tab/>4</text:p>
          <text:p text:style-name="P4">11-DS-Migrace<text:tab/>4</text:p>
          <text:p text:style-name="P4">12-DS-P2P_site<text:tab/>5</text:p>
          <text:p text:style-name="P4">13-DS-Corba<text:tab/>5</text:p>
          <text:p text:style-name="P4">13-lab-corba<text:tab/>6</text:p>
          <text:p text:style-name="P4">Cviceni-DS-2006-02<text:tab/>6</text:p>
          <text:p text:style-name="P3">Minulé zkoušky<text:tab/>6</text:p>
          <text:p text:style-name="P4">Zkouška DS - 11.1.2007<text:tab/>6</text:p>
          <text:p text:style-name="P3">Požadavky na znalosti<text:tab/>7</text:p>
          <text:p text:style-name="P4">Požadavky na znalosti u zkoušky z KIV/DS<text:tab/>7</text:p>
        </text:index-body>
      </text:table-of-content>
      <text:p text:style-name="Standard"/>
      <text:h text:style-name="Heading_20_3" text:outline-level="3">Oficiální studijní materiály</text:h>
      <text:h text:style-name="Heading_20_5" text:outline-level="5">01-intro</text:h>
      <text:list text:style-name="L2">
        <text:list-item>
          <text:p text:style-name="P5">obecně o DS</text:p>
        </text:list-item>
        <text:list-item>
          <text:p text:style-name="P5">předpoklady pro realizaci DS</text:p>
        </text:list-item>
        <text:list-item>
          <text:p text:style-name="P5">transparentnost</text:p>
        </text:list-item>
        <text:list-item>
          <text:p text:style-name="P5">škálovatelnost</text:p>
        </text:list-item>
        <text:list-item>
          <text:p text:style-name="P5">chyby</text:p>
        </text:list-item>
        <text:list-item>
          <text:p text:style-name="P5">OS jednoproc., multipoč. a síťové</text:p>
        </text:list-item>
        <text:list-item>
          <text:p text:style-name="P5">+ porovnání</text:p>
        </text:list-item>
      </text:list>
      <text:h text:style-name="Heading_20_5" text:outline-level="5">03-Sychro-tanenbaum</text:h>
      <text:list text:style-name="L3">
        <text:list-item>
          <text:p text:style-name="P6">synchronizace hodin</text:p>
          <text:list>
            <text:list-item>
              <text:p text:style-name="P6">Cristiansův algoritmus – <text:span text:style-name="T1">zk.</text:span> 11.1.2007</text:p>
            </text:list-item>
            <text:list-item>
              <text:p text:style-name="P6">Berkeley algoritmus</text:p>
            </text:list-item>
            <text:list-item>
              <text:p text:style-name="P6">Lamportův algoritmus (časové značky)</text:p>
            </text:list-item>
          </text:list>
        </text:list-item>
        <text:list-item>
          <text:p text:style-name="P6">globální stav</text:p>
        </text:list-item>
        <text:list-item>
          <text:p text:style-name="P6">algoritmus vhazování (Bully algoritmus) – <text:span text:style-name="T1">zk.</text:span> 11.1.2007</text:p>
        </text:list-item>
        <text:list-item>
          <text:p text:style-name="P6">algoritmus výběru v kruhu</text:p>
        </text:list-item>
        <text:list-item>
          <text:p text:style-name="P6">vzájemné vyloučení – <text:span text:style-name="T1">zk.</text:span> 11.1.2007</text:p>
          <text:list>
            <text:list-item>
              <text:p text:style-name="P6">centralizovaný algoritmus</text:p>
            </text:list-item>
            <text:list-item>
              <text:p text:style-name="P6">distribuovaný algoritmus</text:p>
            </text:list-item>
            <text:list-item>
              <text:p text:style-name="P6">algoritmus předávání pověření v kruhu (token ring)</text:p>
            </text:list-item>
            <text:list-item>
              <text:p text:style-name="P6">+ porovnání</text:p>
            </text:list-item>
          </text:list>
        </text:list-item>
      </text:list>
      <text:p text:style-name="Standard"/>
      <text:h text:style-name="Heading_20_5" text:outline-level="5">04-Transakce-tanenbaum</text:h>
      <text:list text:style-name="L3">
        <text:list-item>
          <text:p text:style-name="P6">transakční model</text:p>
        </text:list-item>
        <text:list-item>
          <text:p text:style-name="P6">distribuované transakce – <text:span text:style-name="T1">zk.</text:span> 11.1.2007</text:p>
        </text:list-item>
        <text:list-item>
          <text:p text:style-name="P6">dopředný log (writeahead log)</text:p>
        </text:list-item>
        <text:list-item>
          <text:p text:style-name="P6">řízení souběhu (concurency)</text:p>
        </text:list-item>
        <text:list-item>
          <text:p text:style-name="P6">serializovatelnost</text:p>
        </text:list-item>
        <text:list-item>
          <text:p text:style-name="P6">dvoufázové uzamykání</text:p>
        </text:list-item>
        <text:list-item>
          <text:p text:style-name="P6">pesimistické uspořádání časovými značkami</text:p>
        </text:list-item>
      </text:list>
      <text:p text:style-name="Standard"/>
      <text:h text:style-name="Heading_20_5" text:outline-level="5">05-DSAlgoritmy</text:h>
      <text:list text:style-name="L4">
        <text:list-item>
          <text:p text:style-name="P7">distribuované vzájemné vyloučení</text:p>
        </text:list-item>
        <text:list-item>
          <text:p text:style-name="P7">algoritmy výběru 1 z N</text:p>
        </text:list-item>
        <text:list-item>
          <text:p text:style-name="P7">algoritmy shody</text:p>
        </text:list-item>
        <text:list-item>
          <text:p text:style-name="P7">algoritmy detekce ukončení</text:p>
        </text:list-item>
      </text:list>
      <text:p text:style-name="Standard"/>
      <text:h text:style-name="Heading_20_5" text:outline-level="5">06-DS-deadlock</text:h>
      <text:list text:style-name="L5">
        <text:list-item>
          <text:p text:style-name="P8">distribuovaný deadlock</text:p>
        </text:list-item>
        <text:list-item>
          <text:p text:style-name="P8">podmínky vzniku deadlocku</text:p>
        </text:list-item>
        <text:list-item>
          <text:p text:style-name="P8">zpracování deadlocku</text:p>
        </text:list-item>
        <text:list-item>
          <text:p text:style-name="P8">prevence deadlocku</text:p>
        </text:list-item>
        <text:list-item>
          <text:p text:style-name="P9">detekce deadlocku</text:p>
          <text:list>
            <text:list-item>
              <text:p text:style-name="P10"><text:span text:style-name="T2">Ho a Ramamoorthy dvoufázový </text:span>centralizovaný algoritmus detekce deadlocku</text:p>
            </text:list-item>
            <text:list-item>
              <text:p text:style-name="P10"><text:span text:style-name="T2">Ho a Ramamoorthy jednofázový </text:span>centralizovaný algoritmus detekce deadlocku</text:p>
            </text:list-item>
          </text:list>
        </text:list-item>
      </text:list>
      <text:p text:style-name="P11"/>
      <text:h text:style-name="Heading_20_5" text:outline-level="5">07-Konzistentnost</text:h>
      <text:list text:style-name="L6">
        <text:list-item>
          <text:p text:style-name="P12">replikace – pro a proti, škálovatelnost</text:p>
        </text:list-item>
        <text:list-item>
          <text:p text:style-name="P12">konzistenční modely</text:p>
          <text:list>
            <text:list-item>
              <text:p text:style-name="P12">Data-Centric</text:p>
            </text:list-item>
            <text:list-item>
              <text:p text:style-name="P12">striktní konzistentnost</text:p>
            </text:list-item>
            <text:list-item>
              <text:p text:style-name="P12">linearizovatelnost a sekvenční konzistentnost</text:p>
            </text:list-item>
            <text:list-item>
              <text:p text:style-name="P12">příčinná (casual) konzistentnost – <text:span text:style-name="T1">zk.</text:span> 11.1.2007</text:p>
            </text:list-item>
            <text:list-item>
              <text:p text:style-name="P12">FIFO konzistentnost</text:p>
            </text:list-item>
            <text:list-item>
              <text:p text:style-name="P12">slabá (weak) konzistentnost</text:p>
            </text:list-item>
            <text:list-item>
              <text:p text:style-name="P12">uvolňující (release) konzistentnost</text:p>
            </text:list-item>
            <text:list-item>
              <text:p text:style-name="P12">vstupní (entry) konzistentnost</text:p>
            </text:list-item>
            <text:list-item>
              <text:p text:style-name="P12">+ přehled</text:p>
            </text:list-item>
            <text:list-item>
              <text:p text:style-name="P12">Client-Centric</text:p>
            </text:list-item>
            <text:list-item>
              <text:p text:style-name="P12">možná (eventual) konzistentnost</text:p>
            </text:list-item>
            <text:list-item>
              <text:p text:style-name="P12">monotónní čtení/zápis</text:p>
            </text:list-item>
          </text:list>
        </text:list-item>
      </text:list>
      <text:h text:style-name="Heading_20_5" text:outline-level="5">07-Replikace</text:h>
      <text:list text:style-name="L6">
        <text:list-item>
          <text:p text:style-name="P12">replikace – pro a proti, škálovatelnost</text:p>
        </text:list-item>
        <text:list-item>
          <text:p text:style-name="P12">replikace objektů</text:p>
        </text:list-item>
        <text:list-item>
          <text:p text:style-name="P12">distribuční protokoly</text:p>
          <text:list>
            <text:list-item>
              <text:p text:style-name="P12">repliky iniciované serverem</text:p>
            </text:list-item>
            <text:list-item>
              <text:p text:style-name="P12">porovnání – protokoly push a pop</text:p>
            </text:list-item>
            <text:list-item>
              <text:p text:style-name="P12">protokoly se vzdáleným zápisem</text:p>
            </text:list-item>
            <text:list-item>
              <text:p text:style-name="P12">protokoly s lokálním zápisem</text:p>
            </text:list-item>
            <text:list-item>
              <text:p text:style-name="P12">aktivní replikace</text:p>
            </text:list-item>
            <text:list-item>
              <text:p text:style-name="P12">protokoly založené na hlasování</text:p>
            </text:list-item>
            <text:list-item>
              <text:p text:style-name="P12">Orca</text:p>
            </text:list-item>
            <text:list-item>
              <text:p text:style-name="P12">příčinně konzistentní líná replikace</text:p>
            </text:list-item>
          </text:list>
        </text:list-item>
        <text:list-item>
          <text:p text:style-name="P12">zpracování operací čtení a zápisu</text:p>
        </text:list-item>
      </text:list>
      <text:p text:style-name="Standard"/>
      <text:h text:style-name="Heading_20_5" text:outline-level="5">08-Coda<text:span text:style-name="T1"> </text:span><text:span text:style-name="T3">(distribuovaný systém souborů)</text:span></text:h>
      <text:list text:style-name="L7">
        <text:list-item>
          <text:p text:style-name="P13">Coda</text:p>
          <text:list>
            <text:list-item>
              <text:p text:style-name="P13">úvod</text:p>
            </text:list-item>
            <text:list-item>
              <text:p text:style-name="P13">princip komunikace</text:p>
            </text:list-item>
            <text:list-item>
              <text:p text:style-name="P13">jména a identifikátory</text:p>
            </text:list-item>
            <text:list-item>
              <text:p text:style-name="P13">sdílení souborů v Coda</text:p>
            </text:list-item>
            <text:list-item>
              <text:p text:style-name="P13">transakční sémantika</text:p>
            </text:list-item>
            <text:list-item>
              <text:p text:style-name="P13">cache na straně klienta</text:p>
            </text:list-item>
            <text:list-item>
              <text:p text:style-name="P13">replikace serveru</text:p>
            </text:list-item>
            <text:list-item>
              <text:p text:style-name="P13">přerušené operace</text:p>
            </text:list-item>
            <text:list-item>
              <text:p text:style-name="P13">bezpečné kanály</text:p>
            </text:list-item>
            <text:list-item>
              <text:p text:style-name="P13">řízení přístupu</text:p>
            </text:list-item>
            <text:list-item>
              <text:p text:style-name="P13">+ shrnutí</text:p>
            </text:list-item>
          </text:list>
        </text:list-item>
      </text:list>
      <text:p text:style-name="Standard"/>
      <text:h text:style-name="Heading_20_5" text:outline-level="5">08-DFS<text:span text:style-name="T1"> </text:span><text:span text:style-name="T3">(distribuovaný systém souborů)</text:span></text:h>
      <text:list text:style-name="L8">
        <text:list-item>
          <text:p text:style-name="P14">NFS</text:p>
          <text:list>
            <text:list-item>
              <text:p text:style-name="P14">architektura</text:p>
            </text:list-item>
            <text:list-item>
              <text:p text:style-name="P14">model (operace)</text:p>
            </text:list-item>
            <text:list-item>
              <text:p text:style-name="P14">komunikace</text:p>
            </text:list-item>
            <text:list-item>
              <text:p text:style-name="P14">jména</text:p>
            </text:list-item>
            <text:list-item>
              <text:p text:style-name="P14">automount (automatické mapování)</text:p>
            </text:list-item>
            <text:list-item>
              <text:p text:style-name="P14">atributy souborů</text:p>
            </text:list-item>
            <text:list-item>
              <text:p text:style-name="P14">sémantika sdílení souborů – <text:span text:style-name="T1">zk.</text:span> 11.1.2007</text:p>
            </text:list-item>
            <text:list-item>
              <text:p text:style-name="P14">uzamykání souborů</text:p>
            </text:list-item>
            <text:list-item>
              <text:p text:style-name="P14">cache na straně klienta</text:p>
            </text:list-item>
            <text:list-item>
              <text:p text:style-name="P14">chyby RPC</text:p>
            </text:list-item>
            <text:list-item>
              <text:p text:style-name="P14">bezpečnost</text:p>
            </text:list-item>
            <text:list-item>
              <text:p text:style-name="P14">řízení přístupu</text:p>
            </text:list-item>
          </text:list>
        </text:list-item>
        <text:list-item>
          <text:p text:style-name="P14">souborový systém Coda – totéž jako 08-Coda</text:p>
        </text:list-item>
      </text:list>
      <text:list text:style-name="L7">
        <text:list-item>
          <text:p text:style-name="P13">Plan 9</text:p>
          <text:list>
            <text:list-item>
              <text:p text:style-name="P13">komunikace</text:p>
            </text:list-item>
            <text:list-item>
              <text:p text:style-name="P13">procesy</text:p>
            </text:list-item>
            <text:list-item>
              <text:p text:style-name="P13">jména</text:p>
            </text:list-item>
          </text:list>
        </text:list-item>
        <text:list-item>
          <text:p text:style-name="P13">úvod do xFS</text:p>
          <text:list>
            <text:list-item>
              <text:p text:style-name="P13">procesy</text:p>
            </text:list-item>
            <text:list-item>
              <text:p text:style-name="P13">jména</text:p>
            </text:list-item>
          </text:list>
        </text:list-item>
        <text:list-item>
          <text:p text:style-name="P13">úvod do SFS</text:p>
          <text:list>
            <text:list-item>
              <text:p text:style-name="P13">jména</text:p>
            </text:list-item>
          </text:list>
        </text:list-item>
        <text:list-item>
          <text:p text:style-name="P13">+ shrnutí</text:p>
        </text:list-item>
      </text:list>
      <text:p text:style-name="Standard"/>
      <text:h text:style-name="Heading_20_5" text:outline-level="5">09-dsm</text:h>
      <text:p text:style-name="Text_20_body">(dlouhý doc, vypadá to, že je snad jen souhrnem některých předchozích přednášek)</text:p>
      <text:p text:style-name="Standard"/>
      <text:h text:style-name="Heading_20_5" text:outline-level="5">10-DS-Poruchy</text:h>
      <text:list text:style-name="L9">
        <text:list-item>
          <text:p text:style-name="P15">odolnost proti poruchám</text:p>
        </text:list-item>
        <text:list-item>
          <text:p text:style-name="P15">základní pojmy</text:p>
        </text:list-item>
        <text:list-item>
          <text:p text:style-name="P15">typy poruch</text:p>
        </text:list-item>
        <text:list-item>
          <text:p text:style-name="P15">typy selhání</text:p>
        </text:list-item>
        <text:list-item>
          <text:p text:style-name="P15">maskování chyb a redundance/replikace</text:p>
          <text:list>
            <text:list-item>
              <text:p text:style-name="P15">aktivní replikace</text:p>
            </text:list-item>
          </text:list>
        </text:list-item>
        <text:list-item>
          <text:p text:style-name="P15">dohoda v systémech s poruchami</text:p>
        </text:list-item>
        <text:list-item>
          <text:p text:style-name="P15">skupiny procesů a tolerance chyb</text:p>
          <text:list>
            <text:list-item>
              <text:p text:style-name="P15">Byzantinské chyby</text:p>
            </text:list-item>
            <text:list-item>
              <text:p text:style-name="P15">Byzantinští generálové – <text:span text:style-name="T1">zk.</text:span> 11.1.2007</text:p>
            </text:list-item>
          </text:list>
        </text:list-item>
        <text:list-item>
          <text:p text:style-name="P15">obnova po chybě</text:p>
          <text:list>
            <text:list-item>
              <text:p text:style-name="P15">incarnation numbers (etapa)</text:p>
            </text:list-item>
            <text:list-item>
              <text:p text:style-name="P15">kontrolní body</text:p>
            </text:list-item>
          </text:list>
        </text:list-item>
      </text:list>
      <text:p text:style-name="Standard"/>
      <text:h text:style-name="Heading_20_5" text:outline-level="5">10-DS-Shoda</text:h>
      <text:list text:style-name="L10">
        <text:list-item>
          <text:p text:style-name="P16">synchronní a asynchronní systémy</text:p>
        </text:list-item>
        <text:list-item>
          <text:p text:style-name="P16">interaktivní konzistentnost</text:p>
        </text:list-item>
        <text:list-item>
          <text:p text:style-name="P16">algoritmy shody – <text:span text:style-name="T1">zk.</text:span> 11.1.2007</text:p>
          <text:list>
            <text:list-item>
              <text:p text:style-name="P16">Byzantinští generálové</text:p>
            </text:list-item>
          </text:list>
        </text:list-item>
      </text:list>
      <text:list text:style-name="L9">
        <text:list-item>
          <text:list>
            <text:list-item>
              <text:p text:style-name="P15">2-fázový commit</text:p>
              <text:list>
                <text:list-item>
                  <text:p text:style-name="P15">centralizovaný</text:p>
                </text:list-item>
                <text:list-item>
                  <text:p text:style-name="P15">distribuovaný</text:p>
                </text:list-item>
                <text:list-item>
                  <text:p text:style-name="P15">stavové přechody</text:p>
                </text:list-item>
                <text:list-item>
                  <text:p text:style-name="P15">problémy</text:p>
                </text:list-item>
              </text:list>
            </text:list-item>
            <text:list-item>
              <text:p text:style-name="P15">3-fázový commit</text:p>
              <text:list>
                <text:list-item>
                  <text:p text:style-name="P15">princip</text:p>
                </text:list-item>
                <text:list-item>
                  <text:p text:style-name="P15">stavy</text:p>
                </text:list-item>
                <text:list-item>
                  <text:p text:style-name="P15">komunikace</text:p>
                </text:list-item>
              </text:list>
            </text:list-item>
          </text:list>
        </text:list-item>
      </text:list>
      <text:p text:style-name="Standard"/>
      <text:p text:style-name="Standard"/>
      <text:h text:style-name="Heading_20_5" text:outline-level="5">11-DS-Migrace</text:h>
      <text:list text:style-name="L11">
        <text:list-item>
          <text:p text:style-name="P17">motivace</text:p>
        </text:list-item>
        <text:list-item>
          <text:p text:style-name="P17">flexibilita</text:p>
        </text:list-item>
        <text:list-item>
          <text:p text:style-name="P17">modely</text:p>
          <text:list>
            <text:list-item>
              <text:p text:style-name="P17">migrace kódu</text:p>
            </text:list-item>
            <text:list-item>
              <text:p text:style-name="P17">migrace zdrojů</text:p>
            </text:list-item>
            <text:list-item>
              <text:p text:style-name="P17">migrace virtuální paměti</text:p>
            </text:list-item>
          </text:list>
        </text:list-item>
        <text:list-item>
          <text:p text:style-name="P17">metody migrace</text:p>
          <text:list>
            <text:list-item>
              <text:p text:style-name="P17">zmražení a kopírování</text:p>
            </text:list-item>
            <text:list-item>
              <text:p text:style-name="P17">metoda předběžného kopírování</text:p>
            </text:list-item>
            <text:list-item>
              <text:p text:style-name="P17">líná migrace</text:p>
            </text:list-item>
            <text:list-item>
              <text:p text:style-name="P17">migrace s distribuovaným systémem souborů</text:p>
            </text:list-item>
          </text:list>
        </text:list-item>
        <text:list-item>
          <text:p text:style-name="P17">migrace komunikačních kanálů</text:p>
        </text:list-item>
        <text:list-item>
          <text:p text:style-name="P17">migrace v heterogenních systémech</text:p>
        </text:list-item>
        <text:list-item>
          <text:p text:style-name="P17">+ zhodnocení zda migrovat</text:p>
        </text:list-item>
      </text:list>
      <text:p text:style-name="Standard"/>
      <text:h text:style-name="Heading_20_5" text:outline-level="5">12-DS-P2P_site</text:h>
      <text:list text:style-name="L12">
        <text:list-item>
          <text:p text:style-name="P18">rozdělení P2P sítí</text:p>
        </text:list-item>
        <text:list-item>
          <text:p text:style-name="P18">způsoby vyhledávání obsahu v P2P sítích</text:p>
        </text:list-item>
        <text:list-item>
          <text:p text:style-name="P18">směrování v P2P</text:p>
        </text:list-item>
        <text:list-item>
          <text:p text:style-name="P18">typy P2P</text:p>
        </text:list-item>
        <text:list-item>
          <text:p text:style-name="P18">modely</text:p>
          <text:list>
            <text:list-item>
              <text:p text:style-name="P18">klient/server</text:p>
            </text:list-item>
            <text:list-item>
              <text:p text:style-name="P18">peer-to-peer</text:p>
            </text:list-item>
          </text:list>
        </text:list-item>
        <text:list-item>
          <text:p text:style-name="P18">architektura</text:p>
        </text:list-item>
        <text:list-item>
          <text:p text:style-name="P18">charakteristiky</text:p>
        </text:list-item>
        <text:list-item>
          <text:p text:style-name="P18">výhody P2P</text:p>
        </text:list-item>
        <text:list-item>
          <text:p text:style-name="P18">aplikace</text:p>
          <text:list>
            <text:list-item>
              <text:p text:style-name="P18">sdílení souborů</text:p>
            </text:list-item>
          </text:list>
        </text:list-item>
        <text:list-item>
          <text:p text:style-name="P18">Napster</text:p>
        </text:list-item>
        <text:list-item>
          <text:p text:style-name="P18">Gnutella</text:p>
        </text:list-item>
        <text:list-item>
          <text:p text:style-name="P18">Kazaa (síť FastTrack)</text:p>
        </text:list-item>
        <text:list-item>
          <text:p text:style-name="P18">Freenet</text:p>
        </text:list-item>
        <text:list-item>
          <text:p text:style-name="P18">strukturované P2P sítě</text:p>
          <text:list>
            <text:list-item>
              <text:p text:style-name="P18">distribuované hashovací tabulky (DHT) – <text:span text:style-name="T1">zk.</text:span> 11.1.2007</text:p>
              <text:list>
                <text:list-item>
                  <text:p text:style-name="P18">Chord</text:p>
                </text:list-item>
                <text:list-item>
                  <text:p text:style-name="P18">Pastry</text:p>
                </text:list-item>
                <text:list-item>
                  <text:p text:style-name="P18">CAN</text:p>
                </text:list-item>
              </text:list>
            </text:list-item>
          </text:list>
        </text:list-item>
        <text:list-item>
          <text:p text:style-name="P18">BitTorrent</text:p>
        </text:list-item>
      </text:list>
      <text:p text:style-name="Standard"/>
      <text:h text:style-name="Heading_20_5" text:outline-level="5">13-DS-Corba</text:h>
      <text:list text:style-name="L13">
        <text:list-item>
          <text:p text:style-name="P19">princip</text:p>
        </text:list-item>
        <text:list-item>
          <text:p text:style-name="P19">IDL</text:p>
        </text:list-item>
        <text:list-item>
          <text:p text:style-name="P19">ORB</text:p>
        </text:list-item>
        <text:list-item>
          <text:p text:style-name="P19">IIOP</text:p>
        </text:list-item>
        <text:list-item>
          <text:p text:style-name="P19">architektura</text:p>
        </text:list-item>
        <text:list-item>
          <text:p text:style-name="P19">Dynamic Invocation Interface</text:p>
        </text:list-item>
        <text:list-item>
          <text:p text:style-name="P19">služby</text:p>
          <text:list>
            <text:list-item>
              <text:p text:style-name="P19">typy</text:p>
            </text:list-item>
            <text:list-item>
              <text:p text:style-name="P19">jmenné služby</text:p>
            </text:list-item>
          </text:list>
        </text:list-item>
        <text:list-item>
          <text:p text:style-name="P19">komunikace</text:p>
        </text:list-item>
        <text:list-item>
          <text:p text:style-name="P19">události</text:p>
        </text:list-item>
        <text:list-item>
          <text:p text:style-name="P19">přenos zpráv</text:p>
        </text:list-item>
        <text:list-item>
          <text:p text:style-name="P19">příklad</text:p>
        </text:list-item>
      </text:list>
      <text:p text:style-name="Standard"/>
      <text:h text:style-name="Heading_20_5" text:outline-level="5">13-lab-corba</text:h>
      <text:p text:style-name="Standard">(více-méně k nastudování nic víc než v 13-DS-Corba)</text:p>
      <text:p text:style-name="Standard"/>
      <text:h text:style-name="Heading_20_5" text:outline-level="5">Cviceni-DS-2006-02</text:h>
      <text:list text:style-name="L14">
        <text:list-item>
          <text:p text:style-name="P20">Lamportův algoritmus</text:p>
        </text:list-item>
        <text:list-item>
          <text:p text:style-name="P20">Vektorové časové značky</text:p>
        </text:list-item>
        <text:list-item>
          <text:p text:style-name="P20">Dvoufázové provádění operací (2 phase commit)</text:p>
        </text:list-item>
        <text:list-item>
          <text:p text:style-name="P20">ABCAST</text:p>
        </text:list-item>
        <text:list-item>
          <text:p text:style-name="P20">CBCAST</text:p>
        </text:list-item>
        <text:list-item>
          <text:p text:style-name="P20">GBCAST</text:p>
        </text:list-item>
      </text:list>
      <text:p text:style-name="Standard"/>
      <text:h text:style-name="Heading_20_3" text:outline-level="3">Minulé zkoušky</text:h>
      <text:h text:style-name="Heading_20_5" text:outline-level="5">Zkouška DS - 11.1.2007</text:h>
      <text:p text:style-name="Standard"><text:s text:c="3"/>1. Semantika sdileni souboru v DFS – 08-DFS</text:p>
      <text:p text:style-name="Standard"><text:s text:c="3"/>2. Příčinná konzistentnost – 07-Konzistentnost</text:p>
      <text:p text:style-name="Standard"><text:s text:c="3"/>3. Bully Algorithm – 03-Synchro-tanedbaum</text:p>
      <text:p text:style-name="Standard"><text:s text:c="3"/>4. Vlastnosti a omezeni RPC</text:p>
      <text:p text:style-name="Standard"><text:s text:c="3"/>5. Christiansuv algoritmus na synchronizaci hodin – 03-Synchro-tanedbaum</text:p>
      <text:p text:style-name="Standard"><text:s text:c="3"/>6. Algoritmus vzájemného vyloučení, centr. i decentr. - 03-Synchro-tanedbaum</text:p>
      <text:p text:style-name="Standard"><text:s text:c="3"/>7. Vnořené a distribuované transakce – 04-Transakce-tanedbaum</text:p>
      <text:p text:style-name="Standard"><text:s text:c="3"/>8. Distribuované hash. tabulky – 12-DS-P2P_site</text:p>
      <text:p text:style-name="Standard"><text:s text:c="3"/>9. Silná a slabá mobilita - ? 11-DS-Migrace ?</text:p>
      <text:p text:style-name="Standard"><text:s text:c="2"/>10. Algoritmy shody, Byzantinský generálové – 10-DS-Shoda</text:p>
      <text:p text:style-name="Standard"/>
      <text:h text:style-name="P21" text:outline-level="3">Požadavky na znalosti</text:h>
      <text:h text:style-name="Heading_20_5" text:outline-level="5">Požadavky na znalosti u zkoušky z KIV/DS</text:h>
      <text:p text:style-name="P22">Požadavky tak jak je Ledvina při listování sešitem diktoval na poslední přednášce DS v roce 2006.</text:p>
      <text:list text:style-name="L15">
        <text:list-item>
          <text:p text:style-name="P23">Úvod do DS: vlastnosti modelu server-client, P2P</text:p>
        </text:list-item>
      </text:list>
      <text:list text:style-name="L16">
        <text:list-item>
          <text:p text:style-name="P24">Co to je transparentnost</text:p>
        </text:list-item>
        <text:list-item>
          <text:p text:style-name="P24">Problematika chyb v systému</text:p>
        </text:list-item>
        <text:list-item>
          <text:p text:style-name="P24">Budování DS: od základu+nadstavba, příklady</text:p>
        </text:list-item>
        <text:list-item>
          <text:p text:style-name="P24">Komunikace: posílání zpráv</text:p>
        </text:list-item>
        <text:list-item>
          <text:p text:style-name="P24">Volání vzdál. podproramů: jak to vypadá se sémantikou (+chyby), způsob spojování (boundary), přenos parametrů</text:p>
        </text:list-item>
        <text:list-item>
          <text:p text:style-name="P24">Přímé/nepřímé zprávy, ...</text:p>
        </text:list-item>
        <text:list-item>
          <text:p text:style-name="P24">Skupinová komunikace: ab cast, cb cast, gb cast !!!</text:p>
        </text:list-item>
        <text:list-item>
          <text:p text:style-name="P24">Transakce: zákl. vl. (4), konzistentnost (špinavá data, ...), vnořené transakce (a jakým způsobem se zpracovávají), distrib. transakce (centraliz./decentraliz. zpracování = zámky), algoritmy hlasování, zámky a uzamykání (konfliktní vs. bezkonfliktní), řešení uzamykání pomocí časových značek, zotavení transakce po chybě (undo, redo), logové soubory, stínové stránky</text:p>
        </text:list-item>
        <text:list-item>
          <text:p text:style-name="P24">Vzájemné vyloučení: semafory, distrib. sem.</text:p>
        </text:list-item>
        <text:list-item>
          <text:p text:style-name="P24">Alg. pro výběru 1 z n, algoritmy pro schodu (bizanti, ...), dead-locky</text:p>
        </text:list-item>
        <text:list-item>
          <text:p text:style-name="P24">Alg. ohledně glob. stavu</text:p>
        </text:list-item>
        <text:list-item>
          <text:p text:style-name="P24">Čas: logický, fyzický, jeho synchronizace, lamportovy a vektorové časové značky </text:p>
        </text:list-item>
        <text:list-item>
          <text:p text:style-name="P24">Konzistentnost: co to je, striktní, ...</text:p>
        </text:list-item>
        <text:list-item>
          <text:p text:style-name="P24">Data centric, client centric systémy</text:p>
        </text:list-item>
        <text:list-item>
          <text:p text:style-name="P24">Distrib. syst. souborů: rozdělení na funkce, mapování, vyrovnávací paměti, rozdíl modelů nfs a afs + sémentika, sémantika sdílení souborů, stavovost a bezestavovost</text:p>
        </text:list-item>
        <text:list-item>
          <text:p text:style-name="P24">Distrib. sdílená paměť: rozhození dat po uzlech vs. repliky, techniky opravy kopií (write invalidate, write update), falešné zápisy (zápis po celých blocích místo jen po zapisovaných dat), evidence stránek (centralizované vs. vlastník = ten kdo zapisuje a na ostatní šíří kopie)</text:p>
        </text:list-item>
        <text:list-item>
          <text:p text:style-name="P24">Corba: něco základního: soft. sběrnice</text:p>
        </text:list-item>
        <text:list-item>
          <text:p text:style-name="P24">Mobilní agenti, migrace</text:p>
        </text:list-item>
        <text:list-item>
          <text:p text:style-name="P25">P2P sítě</text:p>
        </text:list-item>
      </text:list>
      <text:p text:style-name="Text_20_body"/>
      <text:p text:style-name="Text_20_body">Hodně štěstí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953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064cm" fo:margin-right="0cm" fo:margin-top="0.212cm" fo:margin-bottom="0cm" fo:text-align="start" style:justify-single-word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Výchozí_7e_LT_7e_Gliederung_20_3" style:display-name="Výchozí~LT~Gliederung 3" style:family="paragraph" style:parent-style-name="Výchozí_7e_LT_7e_Gliederung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Výchozí_7e_LT_7e_Gliederung_20_4" style:display-name="Výchozí~LT~Gliederung 4" style:family="paragraph" style:parent-style-name="Výchozí_7e_LT_7e_Gliederung_20_3">
      <style:paragraph-properties fo:margin-left="4.445cm" fo:margin-right="0cm" fo:margin-top="0.159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18pt" style:font-size-asian="18pt" style:font-size-complex="18pt"/>
    </style:style>
    <style:style style:name="Výchozí_7e_LT_7e_Gliederung_20_5" style:display-name="Výchozí~LT~Gliederung 5" style:family="paragraph" style:parent-style-name="Výchozí_7e_LT_7e_Gliederung_20_4">
      <style:paragraph-properties fo:margin-left="5.715cm" fo:margin-right="0cm" fo:margin-top="0.141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6pt" style:font-size-asian="16pt" style:font-size-complex="16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WW-Titulek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font-name="Tahoma" fo:font-size="40pt" fo:font-style="normal" fo:text-shadow="none" style:text-underline-style="none" fo:font-weight="normal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/>
    </style:style>
    <style:style style:name="Objekty_20_pozadí" style:display-name="Objekty pozadí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snova_20_1" style:display-name="Osnova 1" style:family="paragraph">
      <style:paragraph-properties fo:margin-left="0.953cm" fo:margin-right="0cm" fo:margin-top="0.245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064cm" fo:margin-right="0cm" fo:margin-top="0.212cm" fo:margin-bottom="0cm" fo:text-align="start" style:justify-single-word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4pt" style:font-size-asian="24pt" style:font-size-complex="24pt"/>
    </style:style>
    <style:style style:name="Osnova_20_3" style:display-name="Osnova 3" style:family="paragraph" style:parent-style-name="Osnova_20_2">
      <style:paragraph-properties fo:margin-left="3.175cm" fo:margin-right="0cm" fo:margin-top="0.176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0pt" style:font-size-asian="20pt" style:font-size-complex="20pt"/>
    </style:style>
    <style:style style:name="Osnova_20_4" style:display-name="Osnova 4" style:family="paragraph" style:parent-style-name="Osnova_20_3">
      <style:paragraph-properties fo:margin-left="4.445cm" fo:margin-right="0cm" fo:margin-top="0.159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18pt" style:font-size-asian="18pt" style:font-size-complex="18pt"/>
    </style:style>
    <style:style style:name="Osnova_20_5" style:display-name="Osnova 5" style:family="paragraph" style:parent-style-name="Osnova_20_4">
      <style:paragraph-properties fo:margin-left="5.715cm" fo:margin-right="0cm" fo:margin-top="0.141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6pt" style:font-size-asian="16pt" style:font-size-complex="16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WW-Titulek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font-name="Tahoma" fo:font-size="39pt" fo:font-style="normal" fo:text-shadow="none" style:text-underline-style="none" fo:font-weight="normal" style:font-name-asian="Tahoma" style:font-size-asian="39pt" style:font-style-asian="normal" style:font-weight-asian="normal" style:font-name-complex="Tahoma" style:font-size-complex="39pt" style:font-style-complex="normal" style:font-weight-complex="normal" style:text-emphasize="none"/>
    </style:style>
    <style:style style:name="Titulek1_7e_LT_7e_Gliederung_20_1" style:display-name="Titulek1~LT~Gliederung 1" style:family="paragraph">
      <style:paragraph-properties fo:margin-left="0.953cm" fo:margin-right="0cm" fo:margin-top="0.26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0pt" fo:font-style="normal" fo:text-shadow="none" style:text-underline-style="none" fo:font-weight="normal" style:font-name-asian="Tahoma" style:font-size-asian="30pt" style:font-style-asian="normal" style:font-weight-asian="normal" style:font-name-complex="Tahoma" style:font-size-complex="30pt" style:font-style-complex="normal" style:font-weight-complex="normal" style:text-emphasize="none"/>
    </style:style>
    <style:style style:name="Titulek1_7e_LT_7e_Gliederung_20_2" style:display-name="Titulek1~LT~Gliederung 2" style:family="paragraph" style:parent-style-name="Titulek1_7e_LT_7e_Gliederung_20_1">
      <style:paragraph-properties fo:margin-left="1.923cm" fo:margin-right="0cm" fo:margin-top="0.229cm" fo:margin-bottom="0cm" fo:text-indent="0cm" style:auto-text-indent="false">
        <style:tab-stops>
          <style:tab-stop style:position="-1.305cm"/>
          <style:tab-stop style:position="1.235cm"/>
          <style:tab-stop style:position="3.775cm"/>
          <style:tab-stop style:position="6.315cm"/>
          <style:tab-stop style:position="8.855cm"/>
          <style:tab-stop style:position="11.395cm"/>
          <style:tab-stop style:position="13.935cm"/>
          <style:tab-stop style:position="16.475cm"/>
          <style:tab-stop style:position="19.015cm"/>
          <style:tab-stop style:position="21.555cm"/>
          <style:tab-stop style:position="24.095cm"/>
        </style:tab-stops>
      </style:paragraph-properties>
      <style:text-properties fo:font-size="26pt" style:font-size-asian="26pt" style:font-size-complex="26pt"/>
    </style:style>
    <style:style style:name="Titulek1_7e_LT_7e_Gliederung_20_3" style:display-name="Titulek1~LT~Gliederung 3" style:family="paragraph" style:parent-style-name="Titulek1_7e_LT_7e_Gliederung_20_2">
      <style:paragraph-properties fo:margin-left="2.743cm" fo:margin-right="0cm" fo:margin-top="0.203cm" fo:margin-bottom="0cm" fo:text-indent="0cm" style:auto-text-indent="false">
        <style:tab-stops>
          <style:tab-stop style:position="-0.406cm"/>
          <style:tab-stop style:position="2.134cm"/>
          <style:tab-stop style:position="4.674cm"/>
          <style:tab-stop style:position="7.214cm"/>
          <style:tab-stop style:position="9.754cm"/>
          <style:tab-stop style:position="12.294cm"/>
          <style:tab-stop style:position="14.834cm"/>
          <style:tab-stop style:position="17.374cm"/>
          <style:tab-stop style:position="19.914cm"/>
          <style:tab-stop style:position="22.454cm"/>
        </style:tab-stops>
      </style:paragraph-properties>
      <style:text-properties fo:font-size="23pt" style:font-size-asian="23pt" style:font-size-complex="23pt"/>
    </style:style>
    <style:style style:name="Titulek1_7e_LT_7e_Gliederung_20_4" style:display-name="Titulek1~LT~Gliederung 4" style:family="paragraph" style:parent-style-name="Titulek1_7e_LT_7e_Gliederung_20_3">
      <style:paragraph-properties fo:margin-left="3.558cm" fo:margin-right="0cm" fo:margin-top="0.176cm" fo:margin-bottom="0cm" fo:text-indent="0cm" style:auto-text-indent="false">
        <style:tab-stops>
          <style:tab-stop style:position="-2.037cm"/>
          <style:tab-stop style:position="0.503cm"/>
          <style:tab-stop style:position="3.043cm"/>
          <style:tab-stop style:position="5.583cm"/>
          <style:tab-stop style:position="8.123cm"/>
          <style:tab-stop style:position="10.663cm"/>
          <style:tab-stop style:position="13.203cm"/>
          <style:tab-stop style:position="15.743cm"/>
          <style:tab-stop style:position="18.283cm"/>
          <style:tab-stop style:position="20.823cm"/>
        </style:tab-stops>
      </style:paragraph-properties>
      <style:text-properties fo:font-size="20pt" style:font-size-asian="20pt" style:font-size-complex="20pt"/>
    </style:style>
    <style:style style:name="Titulek1_7e_LT_7e_Gliederung_20_5" style:display-name="Titulek1~LT~Gliederung 5" style:family="paragraph" style:parent-style-name="Titulek1_7e_LT_7e_Gliederung_20_4">
      <style:paragraph-properties fo:margin-left="4.44cm" fo:margin-right="0cm" fo:text-indent="0cm" style:auto-text-indent="false">
        <style:tab-stops>
          <style:tab-stop style:position="-3.801cm"/>
          <style:tab-stop style:position="-1.261cm"/>
          <style:tab-stop style:position="1.279cm"/>
          <style:tab-stop style:position="3.819cm"/>
          <style:tab-stop style:position="6.359cm"/>
          <style:tab-stop style:position="8.899cm"/>
          <style:tab-stop style:position="11.439cm"/>
          <style:tab-stop style:position="13.979cm"/>
          <style:tab-stop style:position="16.519cm"/>
          <style:tab-stop style:position="19.059cm"/>
        </style:tab-stops>
      </style:paragraph-properties>
    </style:style>
    <style:style style:name="Titulek1_7e_LT_7e_Gliederung_20_6" style:display-name="Titulek1~LT~Gliederung 6" style:family="paragraph" style:parent-style-name="Titulek1_7e_LT_7e_Gliederung_20_5"/>
    <style:style style:name="Titulek1_7e_LT_7e_Gliederung_20_7" style:display-name="Titulek1~LT~Gliederung 7" style:family="paragraph" style:parent-style-name="Titulek1_7e_LT_7e_Gliederung_20_6"/>
    <style:style style:name="Titulek1_7e_LT_7e_Gliederung_20_8" style:display-name="Titulek1~LT~Gliederung 8" style:family="paragraph" style:parent-style-name="Titulek1_7e_LT_7e_Gliederung_20_7"/>
    <style:style style:name="Titulek1_7e_LT_7e_Gliederung_20_9" style:display-name="Titulek1~LT~Gliederung 9" style:family="paragraph" style:parent-style-name="Titulek1_7e_LT_7e_Gliederung_20_8"/>
    <style:style style:name="Titulek1_7e_LT_7e_Titel" style:display-name="Titulek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font-name="Tahoma" fo:font-size="39pt" fo:font-style="normal" fo:text-shadow="none" style:text-underline-style="none" fo:font-weight="normal" style:font-name-asian="Tahoma" style:font-size-asian="39pt" style:font-style-asian="normal" style:font-weight-asian="normal" style:font-name-complex="Tahoma" style:font-size-complex="39pt" style:font-style-complex="normal" style:font-weight-complex="normal" style:text-emphasize="none"/>
    </style:style>
    <style:style style:name="Titulek1_7e_LT_7e_Untertitel" style:display-name="Titulek1~LT~Untertitel" style:family="paragraph">
      <style:paragraph-properties fo:margin-left="0cm" fo:margin-right="0cm" fo:margin-top="0.265cm" fo:margin-bottom="0cm" fo:line-height="100%" fo:text-align="end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0pt" fo:font-style="normal" fo:text-shadow="none" style:text-underline-style="none" fo:font-weight="normal" style:font-name-asian="Tahoma" style:font-size-asian="30pt" style:font-style-asian="normal" style:font-weight-asian="normal" style:font-name-complex="Tahoma" style:font-size-complex="30pt" style:font-style-complex="normal" style:font-weight-complex="normal" style:text-emphasize="none"/>
    </style:style>
    <style:style style:name="Titulek1_7e_LT_7e_Notizen" style:display-name="Titulek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Titulek1_7e_LT_7e_Hintergrundobjekte" style:display-name="Titulek1~LT~Hintergrundobjekte" style:family="paragraph">
      <style:paragraph-properties style:text-autospace="none"/>
    </style:style>
    <style:style style:name="Titulek1_7e_LT_7e_Hintergrund" style:display-name="Titulek1~LT~Hintergrund" style:family="paragraph">
      <style:paragraph-properties fo:text-align="center" style:justify-single-word="false"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7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5$Build-8988</meta:generator>
    <meta:initial-creator>Petr Kratochvíl</meta:initial-creator>
    <meta:creation-date>2007-01-21T10:52:08</meta:creation-date>
    <dc:creator>Petr Kratochvíl</dc:creator>
    <dc:date>2007-01-21T17:05:18</dc:date>
    <dc:language>cs-CZ</dc:language>
    <meta:editing-cycles>53</meta:editing-cycles>
    <meta:editing-duration>PT6H1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62" meta:word-count="949" meta:character-count="6730"/>
  </office:meta>
</office:document-meta>
</file>