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style:contextual-spacing="false" fo:text-indent="0cm" style:auto-text-indent="false"/>
      <style:text-properties fo:font-variant="normal" fo:text-transform="none" fo:color="#000000" style:font-name="Times New Roman1" fo:font-size="14pt" fo:letter-spacing="normal" fo:font-style="normal" fo:font-weight="bold"/>
    </style:style>
    <style:style style:name="P2" style:family="paragraph" style:parent-style-name="Text_20_body" style:list-style-name="L4">
      <style:paragraph-properties fo:margin-top="0cm" fo:margin-bottom="0.282cm" style:contextual-spacing="false"/>
    </style:style>
    <style:style style:name="P3" style:family="paragraph" style:parent-style-name="Text_20_body" style:list-style-name="L5">
      <style:paragraph-properties fo:margin-top="0cm" fo:margin-bottom="0.282cm" style:contextual-spacing="false"/>
      <style:text-properties style:text-underline-style="none"/>
    </style:style>
    <style:style style:name="P4" style:family="paragraph" style:parent-style-name="Text_20_body" style:list-style-name="L3">
      <style:paragraph-properties fo:margin-top="0cm" fo:margin-bottom="0.282cm" style:contextual-spacing="false"/>
      <style:text-properties style:text-underline-style="none" officeooo:paragraph-rsid="000145ae"/>
    </style:style>
    <style:style style:name="P5" style:family="paragraph" style:parent-style-name="Text_20_body" style:list-style-name="L3" style:master-page-name="">
      <style:paragraph-properties fo:margin-top="0cm" fo:margin-bottom="0.282cm" style:contextual-spacing="false" style:page-number="auto"/>
      <style:text-properties officeooo:paragraph-rsid="000145ae"/>
    </style:style>
    <style:style style:name="P6" style:family="paragraph" style:parent-style-name="Text_20_body" style:list-style-name="L5" style:master-page-name="">
      <style:paragraph-properties fo:margin-top="0cm" fo:margin-bottom="0.282cm" style:contextual-spacing="false" style:page-number="auto">
        <style:tab-stops/>
      </style:paragraph-properties>
    </style:style>
    <style:style style:name="P7" style:family="paragraph" style:parent-style-name="Text_20_body" style:list-style-name="L4" style:master-page-name="">
      <style:paragraph-properties fo:margin-top="0cm" fo:margin-bottom="0.282cm" style:contextual-spacing="false" style:page-number="auto"/>
    </style:style>
    <style:style style:name="T1" style:family="text">
      <style:text-properties style:font-name="Times New Roman1" fo:font-size="16pt" fo:font-style="normal" fo:font-weight="bold"/>
    </style:style>
    <style:style style:name="T2" style:family="text">
      <style:text-properties fo:font-variant="normal" fo:text-transform="none" fo:color="#000000" style:font-name="Times New Roman1" fo:font-size="12pt" fo:letter-spacing="normal" fo:font-style="normal" fo:font-weight="normal" style:font-size-asian="12pt" style:font-size-complex="12pt"/>
    </style:style>
    <style:style style:name="T3"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Times New Roman1" fo:font-size="12pt" fo:letter-spacing="normal" fo:font-style="normal" style:text-underline-style="none" fo:font-weight="normal" style:font-size-asian="12pt" style:font-size-complex="12pt"/>
    </style:style>
    <style:style style:name="T5"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T6" style:family="text">
      <style:text-properties fo:font-variant="normal" fo:text-transform="none" fo:color="#000000" style:font-name="Times New Roman1" fo:font-size="12pt" fo:letter-spacing="normal" fo:language="zxx" fo:country="none" fo:font-style="normal" style:text-underline-style="solid" style:text-underline-width="auto" style:text-underline-color="font-color" fo:font-weight="normal" style:font-size-asian="12pt" style:language-asian="zxx" style:country-asian="none" style:font-size-complex="12pt" style:language-complex="zxx" style:country-complex="none"/>
    </style:style>
    <style:style style:name="T7" style:family="text">
      <style:text-properties fo:font-variant="normal" fo:text-transform="none" fo:color="#000000" style:font-name="Times New Roman1" fo:font-size="12pt" fo:letter-spacing="normal" fo:language="zxx" fo:country="none" fo:font-style="normal" fo:font-weight="normal" style:font-size-asian="12pt" style:language-asian="zxx" style:country-asian="none" style:font-size-complex="12pt" style:language-complex="zxx" style:country-complex="none"/>
    </style:style>
    <style:style style:name="T8" style:family="text">
      <style:text-properties fo:font-variant="normal" fo:text-transform="none" fo:color="#000000" style:font-name="Times New Roman1"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T9" style:family="text">
      <style:text-properties fo:font-variant="normal" fo:text-transform="none" fo:color="#000000" style:font-name="Times New Roman1" fo:font-size="12pt" fo:letter-spacing="normal" fo:language="zxx" fo:country="none" fo:font-style="normal" style:text-underline-style="none" fo:font-weight="bold" style:font-size-asian="12pt" style:language-asian="zxx" style:country-asian="none" style:font-weight-asian="bold" style:font-size-complex="12pt" style:language-complex="zxx" style:country-complex="none" style:font-weight-complex="bold"/>
    </style:style>
    <style:style style:name="T10" style:family="text">
      <style:text-properties fo:font-variant="normal" fo:text-transform="none" fo:color="#000000" style:font-name="Times New Roman1" fo:font-size="12pt" fo:letter-spacing="normal" fo:language="zxx" fo:country="none" fo:font-style="normal" style:text-underline-style="none" fo:font-weight="normal" style:font-size-asian="12pt" style:language-asian="zxx" style:country-asian="none" style:font-size-complex="12pt" style:language-complex="zxx" style:country-complex="none"/>
    </style:style>
    <style:style style:name="T11" style:family="text">
      <style:text-properties fo:font-variant="normal" fo:text-transform="none" fo:color="#000000" style:font-name="Times New Roman1" fo:font-size="11pt" fo:letter-spacing="normal" fo:font-style="normal" fo:font-weight="normal" style:font-size-asian="11pt" style:font-size-complex="11pt"/>
    </style:style>
    <style:style style:name="T12" style:family="text">
      <style:text-properties fo:font-variant="normal" fo:text-transform="none" fo:color="#000000" style:font-name="Times New Roman1" fo:font-size="11pt" fo:letter-spacing="normal" fo:font-style="normal" style:text-underline-style="none" fo:font-weight="normal" style:font-size-asian="11pt" style:font-size-complex="11pt"/>
    </style:style>
    <style:style style:name="T13" style:family="text">
      <style:text-properties officeooo:rsid="000145ae"/>
    </style:style>
    <style:style style:name="T14" style:family="text">
      <style:text-properties officeooo:rsid="00031a51"/>
    </style:style>
    <text:list-style style:name="L1">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2cm" fo:text-indent="-0.635cm" fo:margin-left="7.38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397cm" fo:text-indent="-0.635cm" fo:margin-left="0.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37cm" fo:text-indent="-0.635cm" fo:margin-left="0.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344cm" fo:text-indent="-0.635cm" fo:margin-left="0.3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19cm" fo:text-indent="-0.635cm" fo:margin-left="3.5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059cm" fo:text-indent="-0.635cm" fo:margin-left="6.0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1) </text:span>Elektrostatické <text:s/><text:span text:style-name="T13">po</text:span>le</text:p>
      <text:list xml:id="list1547820822608728281" text:style-name="L5">
        <text:list-item>
          <text:p text:style-name="P6"><text:span text:style-name="T5">Elektrické pole bodových nábojů ve vakuu</text:span><text:span text:style-name="T4"> </text:span><text:span text:style-name="T12">(Vlastnosti el. náboje, Coulombův zákon, permitivita vakua, intenzita elektrického pole, práce v el. poli, její vlastnosti, konzervativnost,  definice a význam potenciální energie a potenciálu,  vyjádření vykonané práce, el. napětí mezi dvěma místy pole, vztah k vykonané práci)</text:span></text:p>
        </text:list-item>
        <text:list-item>
          <text:p text:style-name="P3"><text:span text:style-name="T3">Další vlastnosti konzervativního pole </text:span><text:span text:style-name="T11">(Význam konzervativnosti, vyjádření vykonané práce pomocí el. potenciálu, jeho přírůstek, operátor gradient, jeho zápis a význam, nezávislost práce na dráze, práce na uzavřené dráze, cirkulace vektoru, vírovost a nevírovost pole, Stokesova věta matematiky, operátor rotace, jeho zápis a význam, dif. tvar nevírovosti el. pole)</text:span></text:p>
        </text:list-item>
        <text:list-item>
          <text:p text:style-name="P3"><text:span text:style-name="T3">Zobecnění Coulombova zákona</text:span><text:span text:style-name="T2">  </text:span><text:span text:style-name="T11">(Intenzita a potenciál soustavy bodových nábojů, spojitě rozložené náboje v objemu a na ploše, elektrický dipól jako speciální případ soustavy nábojů, el. dipólový moment, působení vnějšího pole na dipól, výsledná síla a silový moment, orientační polarizace v látce)</text:span></text:p>
        </text:list-item>
        <text:list-item>
          <text:p text:style-name="P3"><text:span text:style-name="T3">Gaussův zákon</text:span><text:span text:style-name="T2">  </text:span><text:span text:style-name="T11">(Tok vektoru, Gaussova věta matematiky, operátor divergence, jeho zápis a význam, zřídlovost a nezřídlovost pole, tok vektoru el. intenzity pro bodové náboje vně i uvnitř uzavřené plochy, obecný tvar Gaussova zákona, dif. tvar, náboje jako zřídla el.pole)</text:span></text:p>
        </text:list-item>
        <text:list-item>
          <text:p text:style-name="P3"><text:span text:style-name="T3">Aplikace Gaussova zákona </text:span><text:span text:style-name="T11">(Redukce počtu základních vztahů el. pole, využití potenciálu, Laplaceův operátor, Poissonova rovnice jako základní rovnice elektrostatiky, její řešení, vlastnosti vodivého tělesa, krystalická mřížka, elektronový plyn, hustota náboje v objemu a na povrchu vodiče, jeho el. pole, jev elektrostatické indukce, el. stínění, proces nabíjení vodiče a vzniklé el. pole, intenzita a potenciál, kapacita vodiče a kondenzátoru)</text:span></text:p>
        </text:list-item>
        <text:list-item>
          <text:p text:style-name="P3"><text:span text:style-name="T3">Elektrické pole ve hmotném prostředí</text:span><text:span text:style-name="T2">  </text:span><text:span text:style-name="T11">(Vznik el. dipólů v látce, vektor polarizace, vlastnosti homogenního a izotropního prostředí, el. susceptibilita, orientační polarizace, superpozice vnějšího a vnitřního pole, polarizační náboj v uzavřené ploše, vektor elektrické indukce, relativní  permitivita , Gaussův zákon ve hmotném prostředí, jeho dif. tvar, výsledné el.pole)</text:span></text:p>
        </text:list-item>
        <text:list-item>
          <text:p text:style-name="P3"><text:span text:style-name="T3">Energie elektrického pole </text:span><text:span text:style-name="T11">(Hledání souvislosti energie a veličin el. pole, potenciální  energie dvou bodových nábojů, její smysl, symetrie a vztah k vazební energii, energie soustavy bodových nábojů, spojitě rozložené náboje v objemu a na ploše, těleso, vodič, spoj. náboje v dielektriku, zavedení objemové hustoty el. energie, celková energie)</text:span></text:p>
        </text:list-item>
      </text:list>
      <text:p text:style-name="P1"><text:span text:style-name="T14">2) </text:span>Magnetické pole</text:p>
      <text:list xml:id="list5011125824465792770" text:style-name="L4">
        <text:list-item>
          <text:p text:style-name="P7"><text:span text:style-name="T5">Elektrický proud </text:span><text:span text:style-name="T12"> (Definice el. proudu, proudová hustota, její vztah k rychlosti nábojů, vztah proudu a proudové hustoty, rovnice kontinuity jako zákon zachování elektrického náboje, jeho dif. tvar, vlastnosti stacionárního proudu)</text:span></text:p>
        </text:list-item>
        <text:list-item>
          <text:p text:style-name="P2"><text:span text:style-name="T5">Zákony magnetického pole ve vakuu </text:span><text:span text:style-name="T4"> </text:span><text:span text:style-name="T12">(Lorentzova síla na pohybující se náboj, vektor magnetické indukce, síla na vodič s proudem, zákon Biottův-Savartův, permeabilita vakua, otázka konzervativnosti magn. pole, Ampérův zákon, magnetický indukční tok, bezejmenný zákon, jejich dif. tvary)</text:span></text:p>
        </text:list-item>
        <text:list-item>
          <text:p text:style-name="P2"><text:span text:style-name="T5">Základní rovnice magnetického pole</text:span><text:span text:style-name="T4">  </text:span><text:span text:style-name="T12">(Snaha o redukci počtu základních vztahů magn. pole,  zavedení vektorového potenciálu, jeho nejednoznačnost, dodatečná podmínka, vznik základní rovnice magn. pole,  analogie s Poissonovou rovnicí, řešení )</text:span></text:p>
        </text:list-item>
        <text:list-item>
          <text:p text:style-name="P2"><text:span text:style-name="T5">Magnetický dipól</text:span><text:span text:style-name="T4">  </text:span><text:span text:style-name="T12">(Vektorový potenciál malé proudové smyčky, pojem magnetického dipólu, magn. dipólový moment, analogie s el. dipólem, působení vnějšího pole na dipól, jev magnetizace látky)</text:span></text:p>
        </text:list-item>
        <text:list-item>
          <text:p text:style-name="P2"><text:span text:style-name="T5">Magnetické pole ve hmotném prostředí</text:span><text:span text:style-name="T4">  </text:span><text:span text:style-name="T12">(Magn. dipóly v látce, vektor magnetizace, magneticky měkké a tvrdé látky, vlastnosti homogenního a izotropního prostředí, magn. susceptibilita, superpozice vnějšího a vnitřního pole, mikroskopický proud ohraničenou plochou, vektor magnetické intenzity, relativní permeabilita, Ampérův zákon ve hmotném prostředí, jeho dif. tvar, výsledné magn. pole,  látky dia-,  para-  a feromagnetické)</text:span></text:p>
        </text:list-item>
        <text:list-item>
          <text:p text:style-name="P2"><text:span text:style-name="T5">Jev elektromagnetické indukce</text:span><text:span text:style-name="T4">  </text:span><text:span text:style-name="T12">(Relativnost klidu a pohybu, magnetické pole a indukované elektrické pole ve dvou inerciálních soustavách, Faradayův zákon elmg. indukce, realizace časové změny magn. indukčního toku, dif. tvar zákona, specifický jev vlastní indukce, indukčnost vodiče, význam v obvodech el. proudu)</text:span></text:p>
        </text:list-item>
        <text:list-item>
          <text:p text:style-name="P2"><text:span text:style-name="T5">Elektromagnetické pole</text:span><text:span text:style-name="T4"> </text:span><text:span text:style-name="T12"> (Relativnost a vzájemná souvislost el. a mg. pole, diskuse obecné platnosti jejich základních rovnic, zobecnění Ampérova zákona, Maxwellův posuvný proud, Maxwellovy rovnice, jejich význam)</text:span></text:p>
        </text:list-item>
      </text:list>
      <text:p text:style-name="P1"><text:soft-page-break/><text:span text:style-name="T14">3) </text:span>Elektromagneti<text:span text:style-name="T13">cké</text:span> vlnění a fyz<text:span text:style-name="T13">ika</text:span> optika</text:p>
      <text:list xml:id="list7265727398702269479" text:style-name="L3">
        <text:list-item>
          <text:p text:style-name="P5"><text:span text:style-name="T9">Pojem elmg. vlnění</text:span><text:span text:style-name="T10">  (Maxwellovy rovnice, nalezení vlnové rovnice pro homogenní izotropní dielektrikum, porovnání s mechanickou vlnovou rovnicí, fázová rychlost, světlo jako elmg. vlnění, směry elektrických a magnetických vektorů, jejich vzájemný vztah)</text:span></text:p>
        </text:list-item>
        <text:list-item>
          <text:p text:style-name="P4"><text:span text:style-name="T8">Polarizace elmg. vlnění </text:span><text:span text:style-name="T7">(Směry vektorů v elmg. vlně, vlastnosti lineárně polarizovaného vlnění, obecné řešení vlnové rovnice pro harmonickou rovinnou vlnu, podmínky a vlastnosti polarizace eliptické, kruhové a lineární)</text:span></text:p>
        </text:list-item>
        <text:list-item>
          <text:p text:style-name="P4"><text:span text:style-name="T8">Přenos energie elmg. vlněním</text:span><text:span text:style-name="T7"> (Zářivý tok, intenzita záření, její vztah k hustotě energie, vztah zářivého toku a intenzity záření, zákon zachování energie v dielektriku, jeho dif.tvar, zobecnění pro vodivé prostředí)</text:span></text:p>
        </text:list-item>
        <text:list-item>
          <text:p text:style-name="P4"><text:span text:style-name="T8">Intenzita elmg. vlnění </text:span><text:span text:style-name="T7">(Definice vektoru intenzity, vztah intenzity a hustoty elmg. energie, Poyntingův vektor, výpočet jeho velikosti pro harmonickou vlnu, časový průběh, okamžitá a střední hodnota intenzity, kvadratické detektory)</text:span></text:p>
        </text:list-item>
        <text:list-item>
          <text:p text:style-name="P4"><text:span text:style-name="T8">Interference vlnění </text:span><text:span text:style-name="T7">(Dvě koherentní vlny, komplexní vyjádření, podmínky extrémů, interference více vln stejné amplitudy, řešení pomocí komplexních amplitud, průběh výsledné intenzity, závislost hlavních maxim na počtu vln, základní rovnice optické mřížky, podmínka funkce, spektrální řády)</text:span></text:p>
        </text:list-item>
        <text:list-item>
          <text:p text:style-name="P4"><text:span text:style-name="T8">Difrakce vlnění</text:span><text:span text:style-name="T7">  (Huygensův princip a Fresnellův dodatek, Frauenhoferův ohyb na štěrbině, řešení pomocí komplexních amplitud, průběh výsledné intenzity, význam pro rozlišovací schopnost optických přístrojů, reálná mříž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1.258cm" fo:margin-left="1.138cm" fo:margin-right="1.35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4-02-17T20:31:15.534000000</meta:creation-date>
    <dc:date>2014-02-17T20:52:06.972000000</dc:date>
    <dc:creator>Antonín Neumann</dc:creator>
    <meta:editing-duration>PT12M25S</meta:editing-duration>
    <meta:editing-cycles>2</meta:editing-cycles>
    <meta:generator>LibreOffice/4.1.4.2$Windows_x86 LibreOffice_project/0a0440ccc0227ad9829de5f46be37cfb6edcf72</meta:generator>
    <meta:printed-by>Antonín Neumann</meta:printed-by>
    <meta:print-date>2014-02-17T20:39:44.147000000</meta:print-date>
    <meta:document-statistic meta:table-count="0" meta:image-count="0" meta:object-count="0" meta:page-count="2" meta:paragraph-count="23" meta:word-count="777" meta:character-count="5857" meta:non-whitespace-character-count="5101"/>
  </office:meta>
</office:document-meta>
</file>