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slám</text:h>
      <text:list xml:id="list30193484" text:style-name="L1">
        <text:list-item>
          <text:p text:style-name="P1">vznik začátek 7. století našeho letopočtu</text:p>
        </text:list-item>
        <text:list-item>
          <text:p text:style-name="P1">Mekka a Medína</text:p>
        </text:list-item>
        <text:list-item>
          <text:p text:style-name="P1">toto náb. lidem přinesl (založil jej) Mohamed</text:p>
        </text:list-item>
        <text:list-item>
          <text:p text:style-name="P1">vychází z písemné tradice</text:p>
        </text:list-item>
        <text:list-item>
          <text:p text:style-name="P1">označení Islám se obvykle odvozuje od arabského slova „odevzdat se“ (jedinému bohu, stvořiteli světa – tvoří svět z ničeho /od základu/)</text:p>
        </text:list-item>
        <text:list-item>
          <text:p text:style-name="P1">bůh je k člověku milosrdný a slitovný</text:p>
        </text:list-item>
        <text:list-item>
          <text:p text:style-name="P1">Alláh (islámský jediný bůh) je pouze arabsky obecné označení boha (→ boha nelze pojmenovat)</text:p>
        </text:list-item>
        <text:list-item>
          <text:p text:style-name="P1">boha lze pouze přívlastkovat (islám zná až 100 takových přívlastků)</text:p>
        </text:list-item>
        <text:list-item>
          <text:p text:style-name="P1">vzniká v těsné vazbě na židovství a křesťanství</text:p>
        </text:list-item>
        <text:list-item>
          <text:p text:style-name="P1">zakladatelem byl <text:span text:style-name="T1">Mohamed</text:span> (také Muhamad)</text:p>
        </text:list-item>
      </text:list>
      <text:h text:style-name="Heading_20_2" text:outline-level="2">Mohamed</text:h>
      <text:list xml:id="list30226061" text:continue-numbering="true" text:style-name="L1">
        <text:list-item>
          <text:p text:style-name="P1">narozen roku 570 n. l. v obchodní rodině (byl sám zdatným obchodníkem)</text:p>
        </text:list-item>
        <text:list-item>
          <text:p text:style-name="P1">když dosáhl dospělosti byl najat bohatou vdovou Chadídžou jako pomocníka – roku 595 se s ním Mohamed oženil</text:p>
        </text:list-item>
        <text:list-item>
          <text:p text:style-name="P1">jako dítě byl tichý, neměl příliš radostné dětství (otec zemřel před narozením, po narození umírá i matka, vychovává ho dědeček – ten též umírá, nakonec ho vychoval strýc)</text:p>
        </text:list-item>
        <text:list-item>
          <text:p text:style-name="P1">přípravné období (rok 595 – 610)</text:p>
          <text:list>
            <text:list-item>
              <text:p text:style-name="P1">vyhledával tichá místa, medituje</text:p>
            </text:list-item>
            <text:list-item>
              <text:p text:style-name="P1">jednou se mu zjevuje anděl, který mu přikáže aby mluvil</text:p>
            </text:list-item>
            <text:list-item>
              <text:p text:style-name="P1">Mohamed je zděšen, vrací se domů a nikomu nic neříká → má strach z posměchu → na nějakou dobu se vzdává meditací</text:p>
            </text:list-item>
            <text:list-item>
              <text:p text:style-name="P1">když opět začne meditovat zjevení anděla se opakuje</text:p>
            </text:list-item>
            <text:list-item>
              <text:p text:style-name="P1">Mohamed se ptá anděla co a proč by měl mluvit, anděl mu sděluje že je poslem jediného pravého boha a Mohamed je předurčen k přivedení lidu Mekky k tomuto jedinému bohu</text:p>
            </text:list-item>
            <text:list-item>
              <text:p text:style-name="P1">svěřuje se manželce a ta ho podpoří aby tak učinil</text:p>
            </text:list-item>
            <text:list-item>
              <text:p text:style-name="P1">sám Mohamed musel nejdříve přijít k přesvědčení, že Alláh je jediný bůh → až poté začne v Mekce hlásat o Alláhovi </text:p>
            </text:list-item>
            <text:list-item>
              <text:p text:style-name="P1">lidé v Mekce ho nepřijali → velmi negativní ohlasy na jeho učení → Mekka byla krom obchodního i náboženským centrem (cca 360 různých svatyní), Arabové byli tou dobou polyteisticky založení</text:p>
            </text:list-item>
            <text:list-item>
              <text:p text:style-name="P1">Mohamed byl považován za narušitele (velmi nepopulární byli Mohamedovi kritiky na sociální uspořádání – u těch bohatých), formulace: člověk, který má dvě košile by měl jednu darovat tomu, který nemá žádnou</text:p>
            </text:list-item>
            <text:list-item>
              <text:p text:style-name="P1">zhruba po 12 letech je Mohamed z Mekky vyhnán (druhá varianta je odchod z důvodu nezdaru)</text:p>
            </text:list-item>
            <text:list-item>
              <text:p text:style-name="P1">odchází do města Jathrid (později Madinat Al Nabi [=město prorokovo])</text:p>
            </text:list-item>
          </text:list>
        </text:list-item>
        <text:list-item>
          <text:p text:style-name="P1">Játhrid / Madina – rok 622 Hidžra [=exil]</text:p>
          <text:list>
            <text:list-item>
              <text:p text:style-name="P1">přišel pouze se 40 stoupenci</text:p>
            </text:list-item>
            <text:list-item>
              <text:p text:style-name="P1">tento rok se počítá jako počátek muslimského letopočtu</text:p>
            </text:list-item>
            <text:list-item>
              <text:p text:style-name="P1">zde se mu dařilo i v městském úřadě → spojil soupeřící městské kmeny, zpočátku včetně židovských obcí</text:p>
            </text:list-item>
            <text:list-item>
              <text:p text:style-name="P1"><text:soft-page-break/>zde započalo Mohamedovo tažení za sjednocením Arabů k jedinému bohu Alláhovi</text:p>
            </text:list-item>
            <text:list-item>
              <text:p text:style-name="P1">v roce 630 použil Mohamed poprvé pojem Džihád [=svatá válka]</text:p>
            </text:list-item>
            <text:list-item>
              <text:p text:style-name="P1">poprvé vyhlášena kmenům v okolí města Jathríbu → daří se mu → rozšíření svaté války na Mekku</text:p>
            </text:list-item>
            <text:list-item>
              <text:p text:style-name="P1">roku 630 tažení do Mekky, ta se vzdává a nedochází tak k ozbrojenému střetnutí → žádný odpor ze strany obyvatel Mekky</text:p>
            </text:list-item>
            <text:list-item>
              <text:p text:style-name="P1">roku 632 Mohamed umírá</text:p>
            </text:list-item>
          </text:list>
        </text:list-item>
      </text:list>
      <text:h text:style-name="Heading_20_2" text:outline-level="2">Mohamedovo učení</text:h>
      <text:list xml:id="list30188827" text:style-name="L2">
        <text:list-item>
          <text:p text:style-name="P2">pět požadavků (pilířů)</text:p>
        </text:list-item>
      </text:list>
      <text:list xml:id="list30183811" text:style-name="L3">
        <text:list-item>
          <text:list>
            <text:list-item>
              <text:p text:style-name="P3"><text:span text:style-name="T1">Šaháda</text:span> – není boha kromě jediného a Mohamed je posel boží<text:line-break/>– nutno znát v arabštině a přednést ji důvěryhodným osobám</text:p>
            </text:list-item>
            <text:list-item>
              <text:p text:style-name="P3"><text:span text:style-name="T1">Zakát</text:span> – sociální solidarita – každý majetný muslim, je každoročně povinen odvést 2,5% ze svého majetku islámské obci (většinou finanční částky), islámští duchovní je poté rozdělí chudým (financování studia, stravy, oblečení)<text:line-break/>– majetnost je dána tím, má-li člověk více než jeden dům/byt, více než jeden automobil, a více prostředků než potřebuje k vykonávání svého zaměstnání<text:line-break/>– každý kdo přispívá nad rámec 2,5% (třeba na stavby mešit, atd.) je považován za velmi zbožného muslima</text:p>
            </text:list-item>
            <text:list-item>
              <text:p text:style-name="P3"><text:span text:style-name="T1">Salát</text:span> – povinnost modlitby (vzor v židovství) – povinnost modlit se 5x denně (legenda o návštěvě Mohameda v Jerusalemě a rozhovoru s bohem a )</text:p>
              <text:list>
                <text:list-item>
                  <text:p text:style-name="P3">modlitba po ránu<text:line-break/>polední<text:line-break/>odpolední<text:line-break/>před západem slunce<text:line-break/>po západu slunce</text:p>
                </text:list-item>
                <text:list-item>
                  <text:p text:style-name="P3">aby lidé nemuseli sledovat čas, tak se u mešit stavěli minarety (štíhlé vysoké věžičky), zde byl člověk [Muezín], který v určený čas lidi k modlitbě svolával</text:p>
                </text:list-item>
                <text:list-item>
                  <text:p text:style-name="P3">není nutné se modlit v Mešitě, do Mešity se vstupuje vždy bez obuvy</text:p>
                </text:list-item>
                <text:list-item>
                  <text:p text:style-name="P3">modlit vždy směrem k Mekce, před modlitbou se musí očistit (umýt ruce a obličej – před vstupem do mešity i nohy); nelze-li se umýt alespoň symbolické otření rukou</text:p>
                </text:list-item>
                <text:list-item>
                  <text:p text:style-name="P3">nemůže-li muslim z vážných důvodů (cestování, vážná nemoc nebo zranění) nahrazování v pátek</text:p>
                </text:list-item>
              </text:list>
            </text:list-item>
            <text:list-item>
              <text:p text:style-name="P3"><text:span text:style-name="T1">Saum</text:span> [=půst] – trvá <text:s/>celý měsíc (9. měsíc muslimského kalendáře, založený na měsíčních fázích, rok má 365 dní a je pohyblivý – měsíc co je letot letní bude další rok v zimě)</text:p>
              <text:list>
                <text:list-item>
                  <text:p text:style-name="P3">tento měsíc se nazývá RAMADÁN</text:p>
                </text:list-item>
                <text:list-item>
                  <text:p text:style-name="P3">pust se drží od rána do západu slunce (dokud od sebe nerozeznáte bílou a černou nit)</text:p>
                </text:list-item>
                <text:list-item>
                  <text:p text:style-name="P3">velmi přísný – nesmí se jíst, pít, kouřit → nic!</text:p>
                </text:list-item>
                <text:list-item>
                  <text:p text:style-name="P3">je možné se omluvit – závažná nemoc, těhotenství, malé děti, cestovatelé</text:p>
                </text:list-item>
              </text:list>
            </text:list-item>
            <text:list-item>
              <text:p text:style-name="P3"><text:soft-page-break/><text:span text:style-name="T1">Hadždž</text:span> – pouť do Mekky</text:p>
              <text:list>
                <text:list-item>
                  <text:p text:style-name="P3">každý rok jsou stanoveny 4 dny, kdy mohou věřící vykonat cestu do Mekky a získat čestný titul „poutník“ [→ Hádži]</text:p>
                </text:list-item>
                <text:list-item>
                  <text:p text:style-name="P3">velice obtížné, muslim zde musí splnit celou řadu povinností</text:p>
                </text:list-item>
                <text:list-item>
                  <text:p text:style-name="P3">například obejít svatyni Kaaba (starší než islám) celkem 7x</text:p>
                </text:list-item>
                <text:list-item>
                  <text:p text:style-name="P3">dále třeba „kamenování ďábla“ – symbolické</text:p>
                </text:list-item>
                <text:list-item>
                  <text:p text:style-name="P3">přebíhání mezi pahorky 7x a na závěr musí stát na planině až do západu slunce – muži si poté musí oholit hlavu a měla by se přinést oběť (dříve každý ovci, nyní po skupinách ← protesty ochránců zvířat)</text:p>
                </text:list-item>
              </text:list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style:page-number="auto"/>
      <style:text-properties fo:font-size="13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2T18:34:27.71</meta:creation-date>
    <dc:date>2012-01-07T10:08:24.23</dc:date>
    <meta:editing-duration>PT58M12S</meta:editing-duration>
    <meta:editing-cycles>3</meta:editing-cycles>
    <meta:generator>LibreOffice/3.4$Win32 LibreOffice_project/340m1$Build-302</meta:generator>
    <meta:document-statistic meta:table-count="0" meta:image-count="0" meta:object-count="0" meta:page-count="3" meta:paragraph-count="58" meta:word-count="876" meta:character-count="4945" meta:non-whitespace-character-count="4179"/>
  </office:meta>
</office:document-meta>
</file>