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style="normal" style:font-style-asian="normal" style:font-style-complex="normal"/>
    </style:style>
    <style:style style:name="P9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text-properties fo:font-weight="normal" style:font-weight-asian="normal" style:font-weight-complex="normal"/>
    </style:style>
    <style:style style:name="P14" style:family="paragraph" style:parent-style-name="Text_20_body" style:list-style-name="L5">
      <style:text-properties fo:font-weight="normal" style:font-weight-asian="normal" style:font-weight-complex="normal"/>
    </style:style>
    <style:style style:name="P15" style:family="paragraph" style:parent-style-name="Text_20_body" style:list-style-name="L4">
      <style:text-properties style:text-underline-style="none" fo:font-weight="normal" style:font-weight-asian="normal" style:font-weight-complex="normal"/>
    </style:style>
    <style:style style:name="P16" style:family="paragraph" style:parent-style-name="Text_20_body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 style:list-style-name="L5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ext_20_body" style:list-style-name="L5">
      <style:text-properties fo:font-style="normal" style:font-style-asian="normal" style:font-style-complex="normal"/>
    </style:style>
    <style:style style:name="P19" style:family="paragraph" style:parent-style-name="Text_20_body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 style:list-style-name="L5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list-style-name="L5"/>
    <style:style style:name="P22" style:family="paragraph" style:parent-style-name="Text_20_body" style:list-style-name="L5">
      <style:paragraph-properties fo:break-before="pag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3" style:family="paragraph" style:parent-style-name="Heading_20_1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řesťanství</text:h>
      <text:list xml:id="list30160010" text:style-name="L1">
        <text:list-item>
          <text:p text:style-name="P5">v dnešní době jde o jedno z největších náb. systémů světa (dominuje 3 kontinentům – Evropa, Amerika, Austrálie)</text:p>
        </text:list-item>
        <text:list-item>
          <text:p text:style-name="P5">v Africe půl na půl Islám a Křesťanství; Asie – pouze menšinové zastoupení křesťanství</text:p>
        </text:list-item>
        <text:list-item>
          <text:p text:style-name="P5">počet křesťanů cca 2 000 000 000 (miliardy) věřících křesťanů</text:p>
        </text:list-item>
        <text:list-item>
          <text:p text:style-name="P5">jde o monoteistické náboženství, počátky sahají do 1. století našeho letopočtu</text:p>
        </text:list-item>
        <text:list-item>
          <text:p text:style-name="P5">původ má v židovství, některými myšlenkami jej ale přesahuje – proto došlo k oddělení</text:p>
        </text:list-item>
        <text:list-item>
          <text:p text:style-name="P5">společné znaky s židovským náb.:</text:p>
          <text:list>
            <text:list-item>
              <text:p text:style-name="P5">představa existence pouze jednoho boha (má některé odlišnosti)</text:p>
            </text:list-item>
            <text:list-item>
              <text:p text:style-name="P5">křesťanský bůh je ve vztahu k člověku <text:span text:style-name="T1">milujícím </text:span>bohem</text:p>
            </text:list-item>
            <text:list-item>
              <text:p text:style-name="P5">místo spravedlivého trestu křesťanský bůh <text:span text:style-name="T1">odpouští </text:span><text:span text:style-name="T2">(=&gt; úspěch rozšíření v začátcích)</text:span></text:p>
            </text:list-item>
          </text:list>
        </text:list-item>
      </text:list>
      <text:list xml:id="list30163417" text:style-name="L2">
        <text:list-item>
          <text:p text:style-name="P7">křesťanský bůh je jediný, ale vystupuje ve 3 osobách (otce, syna a ducha svatého) – tyto tři osoby tvoří neustále jednotu (=&gt; kritika ze strany Judaismu a Islámu – tvrdí, že křesťanství uctívá vlastně 3 bohy – křesťané nesouhlasí)</text:p>
        </text:list-item>
        <text:list-item>
          <text:p text:style-name="P6"><text:span text:style-name="T2">tzv. Svatá trojice (nebo trojjedinost boha), přestože tvoří jednotu, hlavní roli v dějinách představuje syn (bůh vtělený do lidského těla) – </text:span><text:span text:style-name="T3">Islám ani Judaismus toto nepřipouští</text:span></text:p>
        </text:list-item>
        <text:list-item>
          <text:p text:style-name="P8"><text:span text:style-name="T2">slovo křesťanství je odvozeno z řeckého CHRISTOS (= pomazaný,posvěcený [hebrejsky MEŠÍAH]) =&gt; mesiášské náboženství (myšlenka příchodu spasitele – </text:span><text:span text:style-name="T3">podobně jako v židovství</text:span><text:span text:style-name="T2">)</text:span></text:p>
        </text:list-item>
        <text:list-item>
          <text:p text:style-name="P9">podle křesťanství je mesiášem sám bůh v podobě vtěleného boha (Syna ze svaté trojice)</text:p>
        </text:list-item>
        <text:list-item>
          <text:p text:style-name="P8"><text:span text:style-name="T2">podle křesťanství se již tento příchod jednou uskutečnil (Ježíš Kristus), ale dojde k příchodu dalšímu (druhému) </text:span><text:span text:style-name="T3">[židovství čeká stále na prvního spasitele]</text:span></text:p>
        </text:list-item>
        <text:list-item>
          <text:p text:style-name="P8"><text:span text:style-name="T2">křesťanský bůh tvoří svět z ničeho </text:span><text:span text:style-name="T3">(jako v judaismu)</text:span></text:p>
        </text:list-item>
        <text:list-item>
          <text:p text:style-name="P9">místo vzniku křesťanství je dnešní území Palestiny, v Jeruzalémě</text:p>
        </text:list-item>
        <text:list-item>
          <text:p text:style-name="P9">je založeno na písemné tradici</text:p>
        </text:list-item>
        <text:list-item>
          <text:p text:style-name="P8"><text:span text:style-name="T2">vzhledem k tomu, že první křesťané byli původně vlastně židé používali židovské posvátné texty → posléze vytvořili jakýsi doplněk → vznik 2 částí křesťanských svatých textů </text:span><text:span text:style-name="T1">Starý zákon</text:span><text:span text:style-name="T2"> </text:span><text:span text:style-name="T3">(původní židovské náb. texty)</text:span><text:span text:style-name="T2"> a </text:span><text:span text:style-name="T1">Nový zákon </text:span><text:span text:style-name="T3">(náb. texty sepsané samotnými křesťany)</text:span></text:p>
        </text:list-item>
        <text:list-item>
          <text:p text:style-name="P8"><text:span text:style-name="T2">Křesťané své texty sestavili velmi rychle asi 50 let </text:span><text:span text:style-name="T3">(židé asi 1000 let)</text:span><text:span text:style-name="T2"> → nutnost ukázat své odlišnosti od židovství a nutno stanovit pravidla svého učení (např. jak se Svatá trojice neustále spojuje v jedno nebo vtělení boha v člověka – Ježíšovo lidství vs. boží vtělení)</text:span></text:p>
        </text:list-item>
        <text:list-item>
          <text:p text:style-name="P9">hlavní křesťanské texty sepsány mezi roky 50 až 100, zhruba mezi roky 180 a 200 je znám obsah knih Nového zákona</text:p>
        </text:list-item>
        <text:list-item>
          <text:p text:style-name="P9">Nový zákon je celkem tvořen 27 knihami</text:p>
          <text:list>
            <text:list-item>
              <text:p text:style-name="P8"><text:span text:style-name="T2">první 4 jsou tzv. </text:span><text:span text:style-name="T1">Evangelia</text:span><text:span text:style-name="T2"> (</text:span><text:span text:style-name="T3">z řečtiny: radostná zpráva</text:span><text:span text:style-name="T2">) – popisují Ježíšův život, jeho učení a konec jeho života</text:span></text:p>
              <text:list>
                <text:list-item>
                  <text:p text:style-name="P9">psána jmény svých autorů Marek, Matouš, Lukáš, Jan</text:p>
                </text:list-item>
                <text:list-item>
                  <text:p text:style-name="P9">úplnou informaci podávají pouze Evangelia podle Matouše a Lukáše</text:p>
                </text:list-item>
                <text:list-item>
                  <text:p text:style-name="P9">další dvě podle Marka a Jana vynechávají Ježíšovo narození</text:p>
                </text:list-item>
                <text:list-item>
                  <text:p text:style-name="P9">třetí den po své smrti Ježíš obživne</text:p>
                </text:list-item>
              </text:list>
            </text:list-item>
            <text:list-item>
              <text:p text:style-name="P8"><text:span text:style-name="T2">dále navazují </text:span><text:span text:style-name="T1">Skutky Apoštolů</text:span></text:p>
              <text:list>
                <text:list-item>
                  <text:p text:style-name="P8"><text:span text:style-name="T2">líčí dobu kdy vzkříšený Ježíš opouští své žáky (12 apoštolů), </text:span><text:span text:style-name="T3">další Ježíšovi žáci tvořili skupinu 70ti</text:span></text:p>
                </text:list-item>
                <text:list-item>
                  <text:p text:style-name="P9">líčí jak se jeho žáci ujali funkce, která jim byla dána</text:p>
                </text:list-item>
                <text:list-item>
                  <text:p text:style-name="P9">jak probíhá šíření křesťanství – nejprve v prostředí židovské obce (původně bylo křesťanství chápáno jako vnitřní záležitost židovství – ovšem už Ježíš ukazuje, že náb. směřuje ke všem lidem bez rozdílu)</text:p>
                </text:list-item>
                <text:list-item>
                  <text:p text:style-name="P8"><text:span text:style-name="T2">apoštol Pavel, nepatřil mezi nejbližších 12 apoštolů, byl svobodný římský občan a </text:span><text:soft-page-break/><text:span text:style-name="T2">křesťany zprvu nenávidí, pronásleduje je. Pavel na cestě do Damašku, kde chce získat více kompetencí na stíhání křesťanů, se mu zjeví Ježíš, ten se ho ptá proč ho nenávidí a Pavel oslepne. Při návratu se ho ujme jeden křesťan, který ho vyléčí a Pavel o té doby křesťanství brání.</text:span></text:p>
                </text:list-item>
              </text:list>
            </text:list-item>
            <text:list-item>
              <text:p text:style-name="P8"><text:span text:style-name="T1">Listy Apoštolů (Epištoly)</text:span><text:span text:style-name="T2"> – celkem 21 listů</text:span></text:p>
              <text:list>
                <text:list-item>
                  <text:p text:style-name="P9">jsou nesmírně cenné, mají všechny náležitosti dopisů</text:p>
                </text:list-item>
                <text:list-item>
                  <text:p text:style-name="P9">List židům tyto náležitosti jako jediný postrádá</text:p>
                </text:list-item>
                <text:list-item>
                  <text:p text:style-name="P9">podávají svědectví o zakládání křesťanských církví (tzv. Obcí)</text:p>
                </text:list-item>
                <text:list-item>
                  <text:p text:style-name="P9">v dopisech zřetelná složitost při zakládání křesťanských obcí</text:p>
                </text:list-item>
                <text:list-item>
                  <text:p text:style-name="P9">celkem 14 je Pavlových listů =&gt; velká důležitost Pavla při utváření obcí</text:p>
                </text:list-item>
                <text:list-item>
                  <text:p text:style-name="P9">List Římanům: v Říme byla <text:s/>křesťanská obec složená z části ze židů a z části s pohanů</text:p>
                  <text:list>
                    <text:list-item>
                      <text:p text:style-name="P9">vznikají tzv. žábo-myší války =&gt; hrozí zánik římské křesťanské obce</text:p>
                    </text:list-item>
                    <text:list-item>
                      <text:p text:style-name="P9">Pavel musí zasáhnout – je jedno co děláte, podstatné je to v co věříte</text:p>
                    </text:list-item>
                  </text:list>
                </text:list-item>
                <text:list-item>
                  <text:p text:style-name="P9">listy se snaží řešit problémy posunutím důrazů (v Římě důraz na společnou víru, atd.)</text:p>
                </text:list-item>
              </text:list>
            </text:list-item>
            <text:list-item>
              <text:p text:style-name="P11">Janovo zjevení</text:p>
              <text:list>
                <text:list-item>
                  <text:p text:style-name="P9">tato kniha byla začleněna až později</text:p>
                </text:list-item>
                <text:list-item>
                  <text:p text:style-name="P9">popisuje čas, který nastane před druhým příchodem mesiáše</text:p>
                </text:list-item>
                <text:list-item>
                  <text:p text:style-name="P9">přesně uvádí co se bude dít se světem po druhém příchodu spasitele</text:p>
                </text:list-item>
                <text:list-item>
                  <text:p text:style-name="P9">předpovídá zánik tohoto světa společně s dušemi všech hříšníků</text:p>
                </text:list-item>
                <text:list-item>
                  <text:p text:style-name="P9">dále popisuje stvoření nového světa – velmi podobný Starozákonnímu ráji</text:p>
                </text:list-item>
              </text:list>
            </text:list-item>
          </text:list>
        </text:list-item>
        <text:list-item>
          <text:p text:style-name="P11"><text:span text:style-name="T2">jazykem Starého zákona je hebrejština, </text:span>jazykem Nového zákona je<text:span text:style-name="T2"> </text:span>řečtina<text:span text:style-name="T2"> =&gt; překlady do latiny byli pořizovány až ve 2. st. našeho letopočtu</text:span></text:p>
        </text:list-item>
        <text:list-item>
          <text:p text:style-name="P11"><text:span text:style-name="T2">nejznámější překlad pořídil </text:span>Svatý Jeroným <text:span text:style-name="T2">(přelom 4. a 5. století), který byl po několika dalších úpravách nazván VULGATA =&gt; velice lidová latina</text:span></text:p>
          <text:list>
            <text:list-item>
              <text:p text:style-name="P9">tento překlad byl později chápán jako příklad (předloha) pro překlady do národních jazyků</text:p>
            </text:list-item>
          </text:list>
        </text:list-item>
        <text:list-item>
          <text:p text:style-name="P9">křesťané mají dále kromě bible i další prameny svého učení – většinou spisy církevních otců</text:p>
          <text:list>
            <text:list-item>
              <text:p text:style-name="P9">dokumenty všeobecných sněmů</text:p>
            </text:list-item>
            <text:list-item>
              <text:p text:style-name="P9">po ustanovení papežství jsou to i papežské dokumenty</text:p>
            </text:list-item>
          </text:list>
        </text:list-item>
        <text:list-item>
          <text:p text:style-name="P9">křesťanství vytvořilo pouze 3 svátky:</text:p>
          <text:list>
            <text:list-item>
              <text:p text:style-name="P11"><text:span text:style-name="T2">základním svátkem je </text:span>Neděle<text:span text:style-name="T2"> (každá neděle sloužila pro připomenutí Ježíšova vzkříšení)</text:span></text:p>
              <text:list>
                <text:list-item>
                  <text:p text:style-name="P9">den pracovního klidu zavedl až císař Konstantin r. 321 vydává zákon nařizující občanům měst, že v Neděli(v Římě zasvěcen bohu Slunce) je jim zakázáno pracovat a je třeba se věnovat náb. obřadům</text:p>
                </text:list-item>
              </text:list>
            </text:list-item>
            <text:list-item>
              <text:p text:style-name="P11">Velikonoce<text:span text:style-name="T2"> = oslava Ježíšova vzkříšení (datum je pohyblivý → pozůstatek židovství)</text:span></text:p>
              <text:list>
                <text:list-item>
                  <text:p text:style-name="P9">první Neděle pro jarní rovnodennosti</text:p>
                </text:list-item>
                <text:list-item>
                  <text:p text:style-name="P9">jedná se o delší svátky než jsme zvyklí slavit obyčejně</text:p>
                </text:list-item>
                <text:list-item>
                  <text:p text:style-name="P9">přípravné období trvá 6 nedělí křesťanského půstu – vážná až smuteční nálada</text:p>
                  <text:list>
                    <text:list-item>
                      <text:p text:style-name="P9">začíná Popeleční středou a končí Bílou sobotou vyjma nedělí (v neděli se nesmí postit) celkem 40 dní půstu</text:p>
                    </text:list-item>
                  </text:list>
                </text:list-item>
                <text:list-item>
                  <text:p text:style-name="P11"><text:span text:style-name="T2">velikonoční svátky končí až 50. den po velikonocích → 40. den po velikonocích vstoupil Ježíš na nebesa a 50. den sestoupil na zem Duch Svatý (tzv. Svatodušní neboli </text:span><text:span text:style-name="T3">„letnice“</text:span><text:span text:style-name="T2">) a apoštolé dostali nějaké schopnosti (např. schopnost léčit dotekem, mluvit nějakou cizí řečí pro šíření křesťanství dalším národům, aj.)</text:span></text:p>
                </text:list-item>
              </text:list>
            </text:list-item>
            <text:list-item>
              <text:p text:style-name="P11"><text:span text:style-name="T2">až ve 4. století se začínají slavit </text:span>Vánoce = <text:span text:style-name="T2">oslava Ježíšova narození</text:span></text:p>
              <text:list>
                <text:list-item>
                  <text:p text:style-name="P9">datum 25. prosince určili Římané (oslavovali nepřemožitelnost boha Slunce)</text:p>
                </text:list-item>
                <text:list-item>
                  <text:p text:style-name="P9">křesťanům nevadilo tento pohanský svátek spojit s oslavami Ježíšova narození</text:p>
                </text:list-item>
                <text:list-item>
                  <text:p text:style-name="P9"><text:soft-page-break/>Vánočním svátků předchází 4 neděle příprav (tzv. 4 Adventní neděle)</text:p>
                  <text:list>
                    <text:list-item>
                      <text:p text:style-name="P9">nejdříve 27. listopadu a nejpozději 3. prosince</text:p>
                    </text:list-item>
                    <text:list-item>
                      <text:p text:style-name="P9">začátek Adventu je spojen s Církevním novým rokem (tzv. Liturgický rok) který končí 50. denním po Velikonocích a následuje Liturgické mezidobí</text:p>
                    </text:list-item>
                  </text:list>
                </text:list-item>
                <text:list-item>
                  <text:p text:style-name="P9">Vánoce nekončí 25. prosince, ale je tam tzv. Vánoční oktáv → 8 dní doznívání vánočních svátků</text:p>
                </text:list-item>
                <text:list-item>
                  <text:p text:style-name="P9">26. prosinec - Štěpán (první mučedník)</text:p>
                </text:list-item>
                <text:list-item>
                  <text:p text:style-name="P9">27. prosinec - Evangelista Jan (vyhnanství, legendy vraždách na Jana které přestál)</text:p>
                  <text:list>
                    <text:list-item>
                      <text:p text:style-name="P9">ve snaze překrýt staré pohanské zvyky se tento den připíjí vínem na počest Jana, Sv. Jana nebo Štěpána</text:p>
                    </text:list-item>
                  </text:list>
                </text:list-item>
                <text:list-item>
                  <text:p text:style-name="P9">28. prosinec - vzpomínka na tragédii Betlémských neviňátek (tzv. Mláďátka)</text:p>
                </text:list-item>
                <text:list-item>
                  <text:p text:style-name="P9">tyto tři svátky představují 3 formy mučednictví</text:p>
                  <text:list>
                    <text:list-item>
                      <text:p text:style-name="P9">Štěpán → chtěné a naplněné</text:p>
                    </text:list-item>
                    <text:list-item>
                      <text:p text:style-name="P9">Jan → chtěné, ale nenaplněné</text:p>
                    </text:list-item>
                    <text:list-item>
                      <text:p text:style-name="P9">neviňátka → <text:s/>nechtěné, ale naplněné</text:p>
                    </text:list-item>
                  </text:list>
                </text:list-item>
              </text:list>
            </text:list-item>
          </text:list>
        </text:list-item>
      </text:list>
      <text:p text:style-name="P2">Poznámky:</text:p>
      <text:list xml:id="list30176856" text:style-name="L3">
        <text:list-item>
          <text:p text:style-name="P10">křesťanství se distancuje (oproti Judaismu) od krevní msty</text:p>
        </text:list-item>
      </text:list>
      <text:p text:style-name="P2"/>
      <text:h text:style-name="Heading_20_1" text:outline-level="1">Vývoj křesťanství</text:h>
      <text:list xml:id="list30166544" text:style-name="L4">
        <text:list-item>
          <text:p text:style-name="P12">z počátku bylo křesťanství Římany chápáno jako židovská sekta =&gt; žádný problém, lhostejnost</text:p>
        </text:list-item>
        <text:list-item>
          <text:p text:style-name="P12">časem se začíná jevit jako znepokojivý fenomén – nárokuje si jakousi jedinou pravdu → staví svého jediného bohu v popředí oproti římským polyteistickým bohům =&gt; <text:span text:style-name="T1">pronásledování křesťanů</text:span></text:p>
          <text:list>
            <text:list-item>
              <text:p text:style-name="P13">pronásledování probíhalo ve 3 vlnách</text:p>
            </text:list-item>
            <text:list-item>
              <text:p text:style-name="P13">první vlna po nástupu císaře Heróna (60. léta) – vhodná oběť v případech, kdy bylo nutno něco na někoho svést → zatýkání, mučení (smrt Pavla – rok 68)</text:p>
            </text:list-item>
            <text:list-item>
              <text:p text:style-name="P13">druhé období mezi léty 100 – 150; střídání pronásledování a doby klidu</text:p>
              <text:list>
                <text:list-item>
                  <text:p text:style-name="P13">pronásledují: císař Antonius Pinus, Marcus Aurelius, Komodus</text:p>
                </text:list-item>
                <text:list-item>
                  <text:p text:style-name="P13">období klidu: Septimus Severus</text:p>
                </text:list-item>
              </text:list>
            </text:list-item>
            <text:list-item>
              <text:p text:style-name="P13">třetí vlna (roky 250 - )</text:p>
              <text:list>
                <text:list-item>
                  <text:p text:style-name="P13">císař Decius vládl po roce 250, chtěl posílit zbožnost Římanů (nutnost obětí pro bohy) → vyšlo nařízení o povinnosti zúčastňovat se bohoslužeb a přinášet oběti bohům</text:p>
                </text:list-item>
                <text:list-item>
                  <text:p text:style-name="P13">řada křesťanů toto nařízení odmítla – vyslýchání, mučení, popravy</text:p>
                </text:list-item>
                <text:list-item>
                  <text:p text:style-name="P13">císař Valeriánus – ještě vetší tlak na pronásledování (další nařízení)</text:p>
                </text:list-item>
                <text:list-item>
                  <text:p text:style-name="P13">vysoká korupce (snaha získat potvrzení o obětování, …) </text:p>
                </text:list-item>
                <text:list-item>
                  <text:p text:style-name="P13">roky 256 – 257 velmi vysoká koncentrace poprav</text:p>
                </text:list-item>
                <text:list-item>
                  <text:p text:style-name="P13">císař Dioklecianus vládl po roce 264? <text:span text:style-name="T4">(povídačka, že ho k pronásledování přesvědčil bůh Apolon)</text:span></text:p>
                </text:list-item>
                <text:list-item>
                  <text:p text:style-name="P13">ze začátku byl ke křesťanům tolerantní (manželka byla křesťanka) – snaha o upevnění římského impéria vydává roku 303 dekret, který zakazuje všechny <text:soft-page-break/>křesťanské bohoslužby, ničení křesťanské literatury, zabírání/ničení křesťanských kostelů</text:p>
                </text:list-item>
              </text:list>
            </text:list-item>
            <text:list-item>
              <text:p text:style-name="P13">horší pronásledování bylo vždy ve východní části římského impéria</text:p>
            </text:list-item>
            <text:list-item>
              <text:p text:style-name="P13">těžká situace pro křesťany, z důvodu tlaku se někteří zúčastňovali obětních bohoslužeb =&gt; vykázání z křesťanské církve</text:p>
            </text:list-item>
          </text:list>
        </text:list-item>
        <text:list-item>
          <text:p text:style-name="P13">pronásledování se zmírnilo po nástupu císaře Constancia (již nepopravoval, ale nechal ničit kostely)</text:p>
        </text:list-item>
        <text:list-item>
          <text:p text:style-name="P13">největší změna po nástupu jeho syna <text:span text:style-name="T1">Constantina Velikého</text:span> (306 – 337) (kompetence pouze v západní části impéria)</text:p>
          <text:list>
            <text:list-item>
              <text:p text:style-name="P13">spory o jeho zbožnosti, téměř do konce života velkým vyznavačem Apolóna a slunečního kultu</text:p>
            </text:list-item>
            <text:list-item>
              <text:p text:style-name="P13">„změna“ nastává v roce 312, kdy se soustřeďuje na křesťanského boha =&gt; v roce 313 císař Constantin a jeho spoluvládce Licinius vydávají tzv. <text:span text:style-name="T1">Milánský edikt </text:span>(nejedná se o edikt v pravém slova smyslu, původní znění se nezachovalo) – citace tohoto ediktu podle Eucebia</text:p>
              <text:list>
                <text:list-item>
                  <text:p text:style-name="P13">edikt zaručuje jednak svobodu vyznání a jednak navrácení zabaveného majetku zpět do vlastnictví křesťanům </text:p>
                </text:list-item>
                <text:list-item>
                  <text:p text:style-name="P13">tyto snahy narazili ve východní části impéria na silný odpor (na východě stále pokračuje pronásledování → ukončeno až roku 324, kdy se Constantin stává jediným vládcem římského impéria)</text:p>
                </text:list-item>
              </text:list>
            </text:list-item>
          </text:list>
        </text:list-item>
        <text:list-item>
          <text:p text:style-name="P13">až roku 380 Theodosius prohlašuje křesťanství za státní náboženství – roku 395 se římské impérium rozděluje na západořímskou říší východořímskou říší</text:p>
        </text:list-item>
        <text:list-item>
          <text:p text:style-name="P13">rozdělí římského impéria mělo vliv na křesťanské náboženství</text:p>
          <text:list>
            <text:list-item>
              <text:p text:style-name="P13">křesťanství od samého začátku nebylo jednotné (problematika svaté trojice a pojetí Krista jako božského vtělení) → po rozpadu římského impéria rozdělení křesťanství na více „sekcí“ → důvod pozdějšího rozdělení křesťanství na 2 základní odnože</text:p>
            </text:list-item>
          </text:list>
        </text:list-item>
        <text:list-item>
          <text:p text:style-name="P13">už v pátém století rozdělení několika církví, které odmítli uznat Ježíše jako člověka (např. Etiopská, církev v Sírii, …) → jsou označovány jako církve mono-fyzické → izolace od zbytku křesťanství až do roku 1971 – tehdy se domluvili na společném označení <text:span text:style-name="T5">Staré východní církve</text:span></text:p>
        </text:list-item>
        <text:list-item>
          <text:p text:style-name="P15">11. století (rok 1054) probíhá velmi zásadní rozdělení křesťanství na 2 větve (mluvíme o tzv. Schizmatu → Velké východní schizma)</text:p>
          <text:list>
            <text:list-item>
              <text:p text:style-name="P15">důvodem rozdělení jsou spíše životní podmínky po rozpadu římského impéria</text:p>
            </text:list-item>
            <text:list-item>
              <text:p text:style-name="P15">v Byzancii (ekonomicky stabilnější) se církevní moc ocitá pod mocí světskou</text:p>
            </text:list-item>
            <text:list-item>
              <text:p text:style-name="P15">západořímská část byla velmi nestabilní (ekonomicky, …) jediná instituce schopná tomuto čelit byla křesťanská církev → vzestup</text:p>
            </text:list-item>
            <text:list-item>
              <text:p text:style-name="P15">nezdravé soupeření o moc mezi římskými biskupy (později papeži) a byzantskými biskupy (později patriarchy)</text:p>
            </text:list-item>
            <text:list-item>
              <text:p text:style-name="P15">VÝCHOD (Pravoslavná církev, Ortodoxní církev, <text:span text:style-name="T4">oficiální název</text:span> Řecko-katolická): kněz vzor; křest – tradiční úplné ponoření; večeře Páně – kvašené těsto (nutnost vzdálit se židovské tradici); větší zaměření duchovně → více mystický</text:p>
              <text:list>
                <text:list-item>
                  <text:p text:style-name="P15">další rozdělení na cca 15 nezávislých samostatných celků (každý celek má vlastní <text:soft-page-break/>hlavu – PATRIARCHU), ale Konstantinopolský patriarcha je jakýsi mluvčí všech Pravoslavných církví (nemůže nařizovat, ale radí a navrhuje)</text:p>
                  <text:list>
                    <text:list-item>
                      <text:p text:style-name="P15">Konstantinopolská (dnes velmi malinká)</text:p>
                    </text:list-item>
                    <text:list-item>
                      <text:p text:style-name="P15">Alexandrijská</text:p>
                    </text:list-item>
                    <text:list-item>
                      <text:p text:style-name="P15">Anchijochijská</text:p>
                    </text:list-item>
                    <text:list-item>
                      <text:p text:style-name="P15">Jeruzalémská</text:p>
                    </text:list-item>
                    <text:list-item>
                      <text:p text:style-name="P15">Ruská pravoslavná církev (největší co do počtu)</text:p>
                    </text:list-item>
                    <text:list-item>
                      <text:p text:style-name="P15">Albánská, Polská, Gruzijská, <text:span text:style-name="T1">Pravoslavná církev českých zemí, Americká pravoslavná církev, </text:span>Japonská, … </text:p>
                    </text:list-item>
                  </text:list>
                </text:list-item>
              </text:list>
            </text:list-item>
            <text:list-item>
              <text:p text:style-name="P15"><text:span text:style-name="T1">ZÁPAD</text:span> (Římsko-katolická církev): přísná zásada celibátu; křest – symbolické pokropení vodou; večeře Páně – nekynuté těsto (z židovské tradice); nutnost řešit praktické věci → větší pragmatičnost i v křesťanském učení</text:p>
              <text:list>
                <text:list-item>
                  <text:p text:style-name="P15">velká centralizace, orientace na Řím, do čela stanul (hlavní) biskup neboli papež – ten je považován za zástupce Ježíše Krista na zemi (nárok odvozen od apoštola Petra)</text:p>
                </text:list-item>
                <text:list-item>
                  <text:p text:style-name="P15">pragmatičnost se projevuje v přijímání nových dogmat (hlavně ve středověku)</text:p>
                  <text:list>
                    <text:list-item>
                      <text:p text:style-name="P15">např. Dogma o očistci (ukázka pro věřící, že o ně církev neustále pečuje) – zavedení odpustků (spoluúčast člověka na jeho spáse)</text:p>
                    </text:list-item>
                  </text:list>
                </text:list-item>
              </text:list>
            </text:list-item>
            <text:list-item>
              <text:p text:style-name="P15">odlišnosti mezi východem a západem je více – např. zdroje čerpání učení</text:p>
              <text:list>
                <text:list-item>
                  <text:p text:style-name="P15">hlavním zdrojem je Bible (západ – latina, východ – národní jazyky)</text:p>
                </text:list-item>
                <text:list-item>
                  <text:p text:style-name="P15">díla církevních otců, od 11. století jsou různá </text:p>
                </text:list-item>
                <text:list-item>
                  <text:p text:style-name="P15">všeobecné koncily (do 11. století zhruba 7 všeobecných koncilů) – po 11. století pokračuje pouze západní část (do dnes 21 všeobecných koncilů – poslední <text:span text:style-name="T1">21. Vatikánský koncil</text:span>)</text:p>
                  <text:list>
                    <text:list-item>
                      <text:p text:style-name="P15">v rámci zasedání, 7. prosince 1965 papež Pavel VI. a pravoslavný Patriarcha <text:span text:style-name="T4">kdosi</text:span><text:span text:style-name="T6"> vzájemně odvolali vzájemnou exkomunikaci</text:span></text:p>
                    </text:list-item>
                  </text:list>
                </text:list-item>
                <text:list-item>
                  <text:p text:style-name="P16">papežské dokumenty, papežské výnosy, papežské encykliky</text:p>
                </text:list-item>
              </text:list>
            </text:list-item>
          </text:list>
        </text:list-item>
      </text:list>
      <text:h text:style-name="P23" text:outline-level="1">Západní křesťanství (Římsko-katolická církev)</text:h>
      <text:list xml:id="list30181651" text:style-name="L5">
        <text:list-item>
          <text:p text:style-name="P18">krize vyvolána změnou životních standardů vysokého duchovenstva → silné touhy po moci a bohatství</text:p>
        </text:list-item>
        <text:list-item>
          <text:p text:style-name="P18">kritika těchto církevních praktik – u nás např. Jan Hus</text:p>
        </text:list-item>
        <text:list-item>
          <text:p text:style-name="P21"><text:span text:style-name="T6">úsilí o nápravu církve vrcholí v Německu v 16. století (roku 1517) vystoupením </text:span><text:span text:style-name="T7">Martina Luthera</text:span></text:p>
          <text:list>
            <text:list-item>
              <text:p text:style-name="P19">Luther začal navrhovat určité změny církve, které naformuloval do svých 95 tezí</text:p>
            </text:list-item>
            <text:list-item>
              <text:p text:style-name="P19">tyto teze (návrhy) rozeslal vysoko postaveným církevním hodnostářům</text:p>
            </text:list-item>
            <text:list-item>
              <text:p text:style-name="P19">základní požadavky</text:p>
              <text:list>
                <text:list-item>
                  <text:p text:style-name="P19">SOLA SCRIPTURA [=pouze písmo] – návrat ke slovu písma (učení založené pouze na Bibli)</text:p>
                </text:list-item>
                <text:list-item>
                  <text:p text:style-name="P14"><text:soft-page-break/><text:span text:style-name="T6">SOLA FIDE – ukončení prodávání odpustků (žádné zmínky v Bibli, uvědomuje si základ odpustků založený na dobrých skutcích – </text:span><text:span text:style-name="T7">Luther tvrdí spásu nezískáme za činy ale za víru</text:span><text:span text:style-name="T6">)</text:span></text:p>
                </text:list-item>
                <text:list-item>
                  <text:p text:style-name="P19">SOLA GRATA – spása se nám dostává z boží milosti, nikoli ze svých skutků</text:p>
                </text:list-item>
              </text:list>
            </text:list-item>
            <text:list-item>
              <text:p text:style-name="P19">Luther zasáhl i jiné oblasti – např. existence křesťanského duchovenstva</text:p>
              <text:list>
                <text:list-item>
                  <text:p text:style-name="P19">duchovenstvo bylo vnímáno jako neobyčejné (hlavně vyšší duchovní)</text:p>
                </text:list-item>
                <text:list-item>
                  <text:p text:style-name="P19">zásada Sola scriptua toto postavení nabourává, podle něj není udržitelné výsadní postavení duchovenstva (mohou být pouze prvními mezi rovnými)</text:p>
                </text:list-item>
                <text:list-item>
                  <text:p text:style-name="P19">Luther poukazuje i na Papeže, v písmu o tomto nic není (Papež není Ježíšův zástupce na zemi)</text:p>
                </text:list-item>
                <text:list-item>
                  <text:p text:style-name="P19">z kritiky duchovenstva nevyjímá ani řeholníky/řeholnice (mniši, jeptišky) – zde se odvolává na starý zákon (1. kniha Mojžíšova) → kritika celibátu (takhle to bůh nechtěl) → porušení boží vůle</text:p>
                  <text:list>
                    <text:list-item>
                      <text:p text:style-name="P19">po těchto vystoupeních se mnozí řeholníci vzdávají svého celibátu, sám Luther si vzal bývalou řeholnici</text:p>
                    </text:list-item>
                  </text:list>
                </text:list-item>
              </text:list>
            </text:list-item>
            <text:list-item>
              <text:p text:style-name="P19">podle Luthera byl Bohem člověku dán pozemský život a člověk ho má prožívat radostně</text:p>
            </text:list-item>
            <text:list-item>
              <text:p text:style-name="P19">většina duchovenstva neměla zájem cokoli měnit → Luther se dostává do křížku s Papežem i římským císařem (… uvalení kladby)</text:p>
            </text:list-item>
            <text:list-item>
              <text:p text:style-name="P19">Luther byl z tohoto jednání velmi zklamán → zkoušel změny i přes šlechtu (též se nepodařilo) → Luther s reformami přestal</text:p>
            </text:list-item>
            <text:list-item>
              <text:p text:style-name="P19">Luteránství (německé protestanství) je považováno za nedokončené</text:p>
            </text:list-item>
          </text:list>
        </text:list-item>
        <text:list-item>
          <text:p text:style-name="P19">kvůli jeho kritice dohází k oddělení protestanských církví a to nejen na území Německa</text:p>
        </text:list-item>
        <text:list-item>
          <text:p text:style-name="P19">protestanské církve nejsou centralizované – vznik regionálních skupin protestanských církví</text:p>
        </text:list-item>
        <text:list-item>
          <text:p text:style-name="P19">Švýcarsko – <text:span text:style-name="T1">Jan Kalvín</text:span> (katolický teolog) byl osloven Lutherovými reformami</text:p>
          <text:list>
            <text:list-item>
              <text:p text:style-name="P19">původem Francouz kvůli pronásledování utíká do Švýcarska</text:p>
            </text:list-item>
            <text:list-item>
              <text:p text:style-name="P19">pod jeho vedením vzniká ve Švýcarsku nová církev tzv. Kalvinismu (nebo Helvetská církev)</text:p>
            </text:list-item>
            <text:list-item>
              <text:p text:style-name="P19">byl silně motivován Lutherovými myšlenkami, ale některé nepřijímal</text:p>
              <text:list>
                <text:list-item>
                  <text:p text:style-name="P19"><text:span text:style-name="T5">ASKEZE</text:span> – člověk nebyl stvořen, aby si pozemský život užíval, ale především aby pracoval; práce musí být spojena s hlubokou zbožností; výsledky práci, které člověk koná nejsou určeny k jeho užívání (podstoupení práce společnosti, znovu-vložení do další činnosti) → asketický (odříkavý) způsob života</text:p>
                </text:list-item>
                <text:list-item>
                  <text:p text:style-name="P19">velká kontrola Kalvinistické náboženské obce, kontrolovali to Presbytáři – voleni ve své skupině (několik Kalvinistických rodin) – tito Presbytáři tvořili jakési představenstvo</text:p>
                </text:list-item>
                <text:list-item>
                  <text:p text:style-name="P19">Presbytáři měli právo kdykoli vstoupit do domu své skupiny → <text:s/>kontrolovat výchovu dětí, Kalvínova nařízení způsobu života (hlavně světskou zábavu – hudba a tanec, způsob oblékání – tmavé barvy, těžké barvy, bez ozdob =&gt; strohost, finanční výdaje na stravování)</text:p>
                </text:list-item>
              </text:list>
            </text:list-item>
          </text:list>
        </text:list-item>
      </text:list>
      <text:p text:style-name="P4"/>
      <text:list xml:id="list30196805" text:continue-numbering="true" text:style-name="L5">
        <text:list-item>
          <text:list>
            <text:list-item>
              <text:list>
                <text:list-item>
                  <text:p text:style-name="P22">ABSOLUTNÍ PREDESTINACE<text:span text:style-name="T8"> [=absolutní předurčení člověka] – kromě světského života, bůh předurčuje i spásu člověka (spása duše jej již dávno určena)</text:span></text:p>
                  <text:list>
                    <text:list-item>
                      <text:p text:style-name="P17">myšlenka absolutního předurčení není v křesťanství nová (myšlenku jako první formuluje Svatý Augustýn) – Kalvín se k této myšlence pouze navrací a vnáší jí do svého učení → chce se definitivně rozejít s učením o dobrých skutcích a následně i prodeji odpustků</text:p>
                    </text:list-item>
                    <text:list-item>
                      <text:p text:style-name="P17">tato myšlenka je velmi depresivní, ihned po Kalvínově smrti se jí jeho nástupci částečně vzdali → šance změnit skutky osud svojí duše</text:p>
                    </text:list-item>
                  </text:list>
                </text:list-item>
                <text:list-item>
                  <text:p text:style-name="P17">přestože se o církve odloučil, jeho praktiky se od tehdejší církve příliš neliší → roku 1553 u něj žádá pochopení (jakýsi) lékař, Kalvín mu nepomůže – předává jej světské moci</text:p>
                </text:list-item>
                <text:list-item>
                  <text:p text:style-name="P17">po vzniku 1. republiky u nás dochází ke spojení Luteránů a Kalvinistů do jedné církve = Českobratrská církev evangelická</text:p>
                </text:list-item>
              </text:list>
            </text:list-item>
            <text:list-item>
              <text:p text:style-name="P17">Anglikánství (Anglikánská církev)</text:p>
              <text:list>
                <text:list-item>
                  <text:p text:style-name="P17">někteří chápou jako samostatnou odnož křesťanství, jiní jako součást Protestanství</text:p>
                </text:list-item>
                <text:list-item>
                  <text:p text:style-name="P17">vznikla v roce 1534, důvodem není snaha o reformu církve, ale s neshodami Jindřicha VIII. s papežem (Jindřich chtěl ukončit manželství s Kateřinou Aragonskou a uzavřít nový sňatek s Annou Bolenovou)</text:p>
                </text:list-item>
                <text:list-item>
                  <text:p text:style-name="P17">papež odmítá tuto žádost (tlak Španělska) → Jindřich odděluje anglickou katolickou církev od Říma a sám se stává nejvyšším představitelem nové církve</text:p>
                  <text:list>
                    <text:list-item>
                      <text:p text:style-name="P17">jediná změna v této církvi je změna nejvyššího představitele</text:p>
                    </text:list-item>
                    <text:list-item>
                      <text:p text:style-name="P17">po jeho smrti zasáhl jeho církev vliv Protestanství</text:p>
                    </text:list-item>
                    <text:list-item>
                      <text:p text:style-name="P17">Anglikánská církev se dělí na 3 proudy (protestanský, liberální, katolický)</text:p>
                    </text:list-item>
                  </text:list>
                </text:list-item>
                <text:list-item>
                  <text:p text:style-name="P17">Anglikánství bylo plodné na různé sekty</text:p>
                  <text:list>
                    <text:list-item>
                      <text:p text:style-name="P17">oddělení Baptistů</text:p>
                      <text:list>
                        <text:list-item>
                          <text:p text:style-name="P17">protestují proti náboženské nesvobodě, křest je udělován novorozencům a tím je jim zabráněno svobodně se rozhodnou ke které církvi chtějí patřit → udělování křtu až v dospělém věku a to úplným ponořením</text:p>
                        </text:list-item>
                        <text:list-item>
                          <text:p text:style-name="P17">požadují náboženskou snášenlivost =&gt; pronásledování =&gt; odsun do USA</text:p>
                        </text:list-item>
                        <text:list-item>
                          <text:p text:style-name="P17">v USA velmi vstřícné prostředí, po sto letech návrat do Evropy prostřednictvím misií</text:p>
                        </text:list-item>
                        <text:list-item>
                          <text:p text:style-name="P17">motto: láska k bližnímu svému</text:p>
                        </text:list-item>
                        <text:list-item>
                          <text:p text:style-name="P17">velká jednoduchost modliteb, nepotřebují speciální modlitebny (žádný oltář, pouze kříž – stačí znázornění) – uznávají jako jediný pramen Bibli</text:p>
                          <text:list>
                            <text:list-item>
                              <text:p text:style-name="P17">oddělení Adventistů</text:p>
                              <text:list>
                                <text:list-item>
                                  <text:p text:style-name="P17">do podvědomí vstupují snahou vypočítat blížící se konec světa (tzv druhý příchod mesiáše) → tato snaha způsobuje zánik</text:p>
                                </text:list-item>
                                <text:list-item>
                                  <text:p text:style-name="P17">vznik Adventistů sedmého dne a Svědkové Jehovovi (do roku 1931 Společnost badatelů bible)</text:p>
                                </text:list-item>
                                <text:list-item>
                                  <text:p text:style-name="P20"><text:span text:style-name="T8">Adventisté sedmého dne nepopírají příchod mesiáše, ale tvrdí že v bibli neexistují způsoby k jeho určení → je třeba být připraven </text:span><text:soft-page-break/><text:span text:style-name="T8">(Sobota je dnem přípravy na příchod mesiáše – studium posvátných textů a návštěva bohoslužeb)</text:span></text:p>
                                </text:list-item>
                                <text:list-item>
                                  <text:p text:style-name="P17">je třeba pečovat o tělo (schránka pro duši), provozují tělesné aktivity a zdravě se stravují (zákaz vepřového masa, kávu, černý čaj, alkohol a omamné látky)</text:p>
                                </text:list-item>
                                <text:list-item>
                                  <text:p text:style-name="P17">duše není nesmrtelná, zemře společně s tělem aby v den druhého příchodu mesiáše mohla být vzkříšen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4cm" fo:margin-bottom="0.83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1.11.2011 – Dějiny náboženství</text:p>
      </style:header>
      <style:footer>
        <text:p text:style-name="MP2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1T17:58:14.94</meta:creation-date>
    <dc:date>2012-01-07T10:06:02.69</dc:date>
    <meta:editing-duration>PT3H36M22S</meta:editing-duration>
    <meta:editing-cycles>9</meta:editing-cycles>
    <meta:generator>LibreOffice/3.4$Win32 LibreOffice_project/340m1$Build-302</meta:generator>
    <meta:print-date>2012-01-07T10:03:54.48</meta:print-date>
    <meta:document-statistic meta:table-count="0" meta:image-count="0" meta:object-count="0" meta:page-count="8" meta:paragraph-count="187" meta:word-count="2937" meta:character-count="18421" meta:non-whitespace-character-count="15845"/>
  </office:meta>
</office:document-meta>
</file>