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roman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ěžné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officeooo:rsid="0002d2b2" officeooo:paragraph-rsid="0002d2b2"/>
    </style:style>
    <style:style style:name="P2" style:family="paragraph" style:parent-style-name="Heading_20_1">
      <style:text-properties officeooo:rsid="0002d2b2" officeooo:paragraph-rsid="0002d2b2"/>
    </style:style>
    <style:style style:name="P3" style:family="paragraph" style:parent-style-name="Heading_20_2">
      <style:text-properties fo:language="zxx" fo:country="none" style:language-asian="zxx" style:country-asian="none" style:language-complex="zxx" style:country-complex="none"/>
    </style:style>
    <style:style style:name="P4" style:family="paragraph" style:parent-style-name="Heading_20_2">
      <style:text-properties fo:language="zxx" fo:country="none" officeooo:paragraph-rsid="00039d61" style:language-asian="zxx" style:country-asian="none" style:language-complex="zxx" style:country-complex="none"/>
    </style:style>
    <style:style style:name="P5" style:family="paragraph" style:parent-style-name="Heading_20_2">
      <style:paragraph-properties fo:margin-top="0.199cm" fo:margin-bottom="0.199cm" style:contextual-spacing="true" fo:keep-with-next="always"/>
      <style:text-properties style:font-name="Calibri" fo:font-size="14pt" fo:language="zxx" fo:country="none" fo:font-weight="normal" style:font-name-asian="Andale Sans UI" style:font-size-asian="16.1000003814697pt" style:language-asian="zxx" style:country-asian="none" style:font-weight-asian="bold" style:font-name-complex="Tahoma" style:font-size-complex="16.1000003814697pt" style:language-complex="zxx" style:country-complex="none" style:font-weight-complex="bold"/>
    </style:style>
    <style:style style:name="P6" style:family="paragraph" style:parent-style-name="Text_20_body" style:list-style-name="L2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6"/>
    <style:style style:name="P12" style:family="paragraph" style:parent-style-name="Text_20_body" style:list-style-name="L16"/>
    <style:style style:name="P13" style:family="paragraph" style:parent-style-name="Text_20_body" style:list-style-name="L18"/>
    <style:style style:name="P14" style:family="paragraph" style:parent-style-name="Text_20_body" style:list-style-name="L4">
      <style:text-properties officeooo:rsid="000b67b2" officeooo:paragraph-rsid="000b67b2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language="zxx" fo:country="none" officeooo:rsid="00039d61" style:language-asian="zxx" style:country-asian="none" style:language-complex="zxx" style:country-complex="none"/>
    </style:style>
    <style:style style:name="T3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5" style:family="text">
      <style:text-properties style:font-name="Times New Roman1" fo:font-size="12pt" style:font-size-asian="12pt"/>
    </style:style>
    <style:style style:name="T6" style:family="text">
      <style:text-properties style:font-name="Times New Roman1" fo:font-size="12pt" officeooo:rsid="000b67b2" style:font-size-asian="12pt"/>
    </style:style>
    <style:style style:name="T7" style:family="text">
      <style:text-properties style:font-name="Times New Roman1" fo:font-size="12pt" fo:font-style="italic" style:font-size-asian="12pt" style:font-style-asian="italic"/>
    </style:style>
    <style:style style:name="T8" style:family="text">
      <style:text-properties style:font-name="Times New Roman1" fo:font-size="12pt" fo:language="zxx" fo:country="none" fo:font-style="italic" style:font-size-asian="12pt" style:language-asian="zxx" style:country-asian="none" style:font-style-asian="italic" style:language-complex="zxx" style:country-complex="none"/>
    </style:style>
    <style:style style:name="T9" style:family="text">
      <style:text-properties style:font-name="Times New Roman1" fo:font-size="12pt" fo:language="zxx" fo:country="none" style:font-size-asian="12pt" style:language-asian="zxx" style:country-asian="none" style:language-complex="zxx" style:country-complex="none"/>
    </style:style>
    <style:style style:name="T10" style:family="text">
      <style:text-properties style:font-name="Times New Roman1" fo:font-size="12pt" fo:language="zxx" fo:country="none" fo:font-style="normal" fo:font-weight="bold" style:font-size-asian="12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1" style:family="text">
      <style:text-properties style:font-name="Times New Roman1" fo:font-size="12pt" fo:font-style="normal" fo:font-weight="bold" style:font-size-asian="12pt" style:font-style-asian="normal" style:font-weight-asian="bold" style:font-style-complex="normal" style:font-weight-complex="bold"/>
    </style:style>
    <style:style style:name="T12" style:family="text">
      <style:text-properties style:font-name="TimesNewRoman" fo:font-size="12pt" style:font-size-asian="12pt"/>
    </style:style>
    <style:style style:name="T13" style:family="text">
      <style:text-properties style:font-name="TimesNewRoman" fo:font-size="12pt" fo:language="zxx" fo:country="none" style:font-size-asian="12pt" style:language-asian="zxx" style:country-asian="none" style:language-complex="zxx" style:country-complex="none"/>
    </style:style>
    <style:style style:name="T14" style:family="text">
      <style:text-properties style:font-name="TimesNewRoman" fo:font-size="12pt" fo:language="zxx" fo:country="none" officeooo:rsid="000b67b2" style:font-size-asian="12pt" style:language-asian="zxx" style:country-asian="none" style:language-complex="zxx" style:country-complex="none"/>
    </style:style>
    <style:style style:name="T15" style:family="text">
      <style:text-properties style:font-name="TimesNewRoman" fo:font-size="12pt" fo:language="zxx" fo:country="none" fo:font-style="italic" style:font-size-asian="12pt" style:language-asian="zxx" style:country-asian="none" style:font-style-asian="italic" style:language-complex="zxx" style:country-complex="none" style:font-style-complex="italic"/>
    </style:style>
    <style:style style:name="T16" style:family="text">
      <style:text-properties style:font-name="TimesNewRoman" fo:font-size="12pt" fo:language="zxx" fo:country="none" fo:font-style="normal" fo:font-weight="bold" style:font-size-asian="12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7" style:family="text">
      <style:text-properties style:font-name="TimesNewRoman,Italic" fo:font-size="12pt" fo:language="zxx" fo:country="none" fo:font-style="normal" fo:font-weight="bold" style:font-size-asian="12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8" style:family="text">
      <style:text-properties style:font-name="TimesNewRoman,Italic" fo:font-size="12pt" fo:font-style="normal" fo:font-weight="bold" style:font-size-asian="12pt" style:font-style-asian="normal" style:font-weight-asian="bold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33cm" fo:margin-left="1.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33cm" fo:margin-left="1.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PA2 otázky ke SSZ</text:p>
      <text:h text:style-name="P2" text:outline-level="1">Problém, algoritmus, program.</text:h>
      <text:h text:style-name="P5" text:outline-level="2">Problém</text:h>
      <text:list xml:id="list5758345005330587755" text:style-name="L16">
        <text:list-item>
          <text:h text:style-name="P11" text:outline-level="2"><text:span text:style-name="T5">jsou otázky, které vyžadují nalezení </text:span><text:span text:style-name="T12">ř</text:span><text:span text:style-name="T5">ešení nebo rozhodnutí, nap</text:span><text:span text:style-name="T12">ř</text:span><text:span text:style-name="T5">. jestli mají </text:span><text:span text:style-name="T12">ř</text:span><text:span text:style-name="T5">ešení</text:span></text:h>
        </text:list-item>
        <text:list-item>
          <text:p text:style-name="P11"><text:span text:style-name="T5">jedním ze zp</text:span><text:span text:style-name="T12">ů</text:span><text:span text:style-name="T5">sob</text:span><text:span text:style-name="T12">ů ř</text:span><text:span text:style-name="T5">ešení t</text:span><text:span text:style-name="T12">ě</text:span><text:span text:style-name="T5">chto otázek je použití algoritmu</text:span></text:p>
        </text:list-item>
      </text:list>
      <text:h text:style-name="P4" text:outline-level="2">Alogitmus</text:h>
      <text:list xml:id="list5384512753706457738" text:style-name="L2">
        <text:list-item>
          <text:p text:style-name="P6"><text:span text:style-name="T1">je konečná množina </text:span><text:span text:style-name="T2">příkazů, </text:span><text:span text:style-name="T5">které vedou k nalezení </text:span><text:span text:style-name="T12">ř</text:span><text:span text:style-name="T5">ešení ur</text:span><text:span text:style-name="T12">č</text:span><text:span text:style-name="T5">itého problému</text:span></text:p>
        </text:list-item>
      </text:list>
      <text:h text:style-name="Heading_20_3" text:outline-level="3"><text:span text:style-name="T1">Vlastnosti algoritmu</text:span></text:h>
      <text:list xml:id="list2566065177103934665" text:style-name="L18">
        <text:list-item>
          <text:list>
            <text:list-item>
              <text:p text:style-name="P13"><text:span text:style-name="T3">konečnost</text:span><text:span text:style-name="T1"> – algoritmus musí skončit v konečném počtu kroků</text:span></text:p>
            </text:list-item>
            <text:list-item>
              <text:p text:style-name="P13"><text:span text:style-name="T3">obecnost</text:span><text:span text:style-name="T1"> – algoritmus neřeší jeden konkrétní problém (</text:span><text:span text:style-name="T4">„jak spočítat 3×7“</text:span><text:span text:style-name="T1">), ale obecnou třídu obdobných problémů (</text:span><text:span text:style-name="T4">„jak spočítat součin dvou celých čísel“</text:span><text:span text:style-name="T1">)</text:span></text:p>
            </text:list-item>
            <text:list-item>
              <text:p text:style-name="P13"><text:span text:style-name="T19">jednoznačnost</text:span> – každý krok algoritmu musí být jednoznačně a přesně definován; v každé situaci musí být naprosto zřejmé, co a jak se má provést, jak má provádění algoritmu pokračovat, takže pro stejné vstupy dostaneme pokaždé stejné výsledky.</text:p>
            </text:list-item>
            <text:list-item>
              <text:p text:style-name="P13"><text:span text:style-name="T19">vstup</text:span> – žádný nebo více</text:p>
            </text:list-item>
            <text:list-item>
              <text:p text:style-name="P13"><text:span text:style-name="T19">výstup</text:span> – alesp<text:span text:style-name="T6">oň </text:span><text:span text:style-name="T5">jeden nebo více </text:span><text:span text:style-name="T6">(tvoří odpověď na problém)</text:span></text:p>
            </text:list-item>
          </text:list>
        </text:list-item>
      </text:list>
      <text:h text:style-name="P3" text:outline-level="2">Program</text:h>
      <text:list xml:id="list8296232927941698286" text:style-name="L4">
        <text:list-item>
          <text:p text:style-name="P14">je posloupnost instrukcí, která popisuje realizaci dané úlohy počítačem</text:p>
        </text:list-item>
        <text:list-item>
          <text:p text:style-name="P14">program vytváří programátor zápisem algoritmu v nějakém programovacím jazyce</text:p>
        </text:list-item>
        <text:list-item>
          <text:p text:style-name="P7">splňuje-li podmínku konečnosti jde o algo<text:span text:style-name="T5">ritmus</text:span></text:p>
        </text:list-item>
        <text:list-item>
          <text:p text:style-name="P14"><text:span text:style-name="T5">program se buď kompiluje (C, Java - bytekód, C#) nebo interpretuje (PHP, Python)</text:span></text:p>
        </text:list-item>
      </text:list>
      <text:h text:style-name="Heading_20_1" text:outline-level="1">Vykonání programu.</text:h>
      <text:p text:style-name="Text_20_body">Pro vykonávání programu je třeba počítače. Hlavní části, které se podílí na výpočtu, je</text:p>
      <text:p text:style-name="Text_20_body">procesor a hlavní paměť.</text:p>
      <text:h text:style-name="Heading_20_2" text:outline-level="2">Počítač</text:h>
      <text:list xml:id="list7029250705989810102" text:style-name="L5">
        <text:list-item>
          <text:p text:style-name="P8">v hlavní paměti je uložen program, ve strojovém kódu jako posloupnost instrukcí a data (von Neumannova koncepce)</text:p>
        </text:list-item>
        <text:list-item>
          <text:p text:style-name="P8">v procesoru se vykonávají instrukce, nemusí být vykonávány postupně, viz. Skokové instrukce nebo volání podprogramu</text:p>
        </text:list-item>
        <text:list-item>
          <text:p text:style-name="P8">procesor s hlavní pamětí jsou propojeny sběrnicí</text:p>
        </text:list-item>
      </text:list>
      <text:h text:style-name="Heading_20_2" text:outline-level="2">Kompilace</text:h>
      <text:list xml:id="list4000349333400930163" text:style-name="L10">
        <text:list-item>
          <text:p text:style-name="P10">kompilace je transformování programu z vyššího programovacího jazyka na posloupnost instrukcí</text:p>
        </text:list-item>
        <text:list-item>
          <text:p text:style-name="P10">kompilaci zajišťuje kompilátor a operační systém</text:p>
        </text:list-item>
        <text:list-item>
          <text:p text:style-name="P10"><text:soft-page-break/>vyžaduje pro každou hardwarovou platformu svůj kompilátor</text:p>
        </text:list-item>
      </text:list>
      <text:h text:style-name="Heading_20_2" text:outline-level="2">Interpretace</text:h>
      <text:list xml:id="list8605596431425968247" text:style-name="L9">
        <text:list-item>
          <text:p text:style-name="P9">nezávislá na HW platformě</text:p>
        </text:list-item>
        <text:list-item>
          <text:p text:style-name="P9">definuje se mezijazyk (v Javě byte-code), který je vykonáván interpretem</text:p>
        </text:list-item>
        <text:list-item>
          <text:p text:style-name="P9">interpret = virtuální stroj (v Javě JVM), nepracuje s registry, ale se zásobníkem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roman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ěžné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>
        <style:tab-stops/>
      </style:paragraph-properties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cm" fo:margin-bottom="0.21cm" style:contextual-spacing="false" fo:text-align="center" style:justify-single-word="false" style:page-number="auto" fo:break-before="page">
        <style:tab-stops/>
      </style:paragraph-properties>
      <style:text-properties fo:font-size="22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top="0.423cm" fo:margin-bottom="0.212cm" style:contextual-spacing="false" fo:line-height="150%" style:page-number="auto"/>
      <style:text-properties fo:font-size="11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paragraph-properties fo:margin-top="0.199cm" fo:margin-bottom="0.199cm" style:contextual-spacing="true"/>
      <style:text-properties style:font-name="Calibri" fo:font-family="Calibri" style:font-style-name="Běžné" style:font-family-generic="swiss" style:font-pitch="variable" fo:font-size="14pt" fo:font-style="normal" fo:font-weight="normal" style:font-size-asian="115%" style:font-style-asian="normal" style:font-weight-asian="bold" style:font-size-complex="115%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.76cm" fo:margin-right="0cm" fo:margin-top="0.247cm" fo:margin-bottom="0.212cm" style:contextual-spacing="false" fo:text-indent="0cm" style:auto-text-indent="false" style:page-number="auto"/>
      <style:text-properties fo:color="#000000" fo:font-size="12pt" fo:font-style="italic" fo:font-weight="normal" style:font-size-asian="14pt" style:font-weight-asian="bold" style:font-size-complex="14pt" style:font-weight-complex="bold"/>
    </style:style>
    <style:style style:name="Zdroják" style:family="paragraph" style:auto-update="true" style:master-page-name="">
      <style:paragraph-properties fo:margin-left="0.3cm" fo:margin-right="0cm" fo:margin-top="0.199cm" fo:margin-bottom="0.3cm" style:contextual-spacing="true" fo:line-height="120%" fo:text-indent="0cm" style:auto-text-indent="false" style:page-number="auto" fo:background-color="transparent" style:shadow="none">
        <style:tab-stops>
          <style:tab-stop style:position="0.4cm"/>
          <style:tab-stop style:position="0.801cm"/>
          <style:tab-stop style:position="1.199cm"/>
          <style:tab-stop style:position="1.6cm"/>
          <style:tab-stop style:position="2cm"/>
          <style:tab-stop style:position="2.401cm"/>
          <style:tab-stop style:position="2.799cm"/>
        </style:tab-stops>
        <style:background-image/>
      </style:paragraph-properties>
      <style:text-properties fo:text-transform="lowercase" fo:color="#000000" style:font-name="Courier New" fo:font-family="'Courier New'" style:font-style-name="obyčejné" style:font-family-generic="modern" style:font-pitch="fixed" fo:font-size="11pt" fo:font-weight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41S</meta:editing-duration>
    <meta:editing-cycles>7</meta:editing-cycles>
    <meta:generator>LibreOffice/4.2.4.2$Windows_x86 LibreOffice_project/63150712c6d317d27ce2db16eb94c2f3d7b699f8</meta:generator>
    <dc:date>2014-06-01T17:02:16.431000000</dc:date>
    <dc:creator>Antonín Neumann</dc:creator>
    <meta:document-statistic meta:table-count="0" meta:image-count="0" meta:object-count="0" meta:page-count="2" meta:paragraph-count="33" meta:word-count="294" meta:character-count="1948" meta:non-whitespace-character-count="1705"/>
    <meta:user-defined meta:name="Info 1"/>
    <meta:user-defined meta:name="Info 2"/>
    <meta:user-defined meta:name="Info 3"/>
    <meta:user-defined meta:name="Info 4"/>
  </office:meta>
</office:document-meta>
</file>