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c9c8a" officeooo:paragraph-rsid="001c9c8a"/>
    </style:style>
    <style:style style:name="P2" style:family="paragraph" style:parent-style-name="Standard">
      <style:text-properties style:font-name="Arial" fo:font-size="14pt" fo:language="zxx" fo:country="none" fo:font-weight="bold" officeooo:rsid="001c9c8a" officeooo:paragraph-rsid="001c9c8a" style:font-name-asian="Andale Sans UI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P3" style:family="paragraph" style:parent-style-name="Standard">
      <style:paragraph-properties fo:line-height="110%"/>
      <style:text-properties officeooo:rsid="00232856" officeooo:paragraph-rsid="00232856"/>
    </style:style>
    <style:style style:name="P4" style:family="paragraph" style:parent-style-name="Standard" style:list-style-name="L1">
      <style:text-properties officeooo:rsid="001c9c8a" officeooo:paragraph-rsid="001c9c8a"/>
    </style:style>
    <style:style style:name="P5" style:family="paragraph" style:parent-style-name="Standard" style:list-style-name="L2">
      <style:text-properties officeooo:rsid="001c9c8a" officeooo:paragraph-rsid="001c9c8a"/>
    </style:style>
    <style:style style:name="P6" style:family="paragraph" style:parent-style-name="Standard" style:list-style-name="L3">
      <style:text-properties officeooo:rsid="001deb92" officeooo:paragraph-rsid="001deb92"/>
    </style:style>
    <style:style style:name="P7" style:family="paragraph" style:parent-style-name="Standard" style:list-style-name="L4">
      <style:text-properties officeooo:rsid="001deb92" officeooo:paragraph-rsid="001deb92"/>
    </style:style>
    <style:style style:name="P8" style:family="paragraph" style:parent-style-name="Standard" style:list-style-name="L4">
      <style:text-properties officeooo:rsid="001fcb38" officeooo:paragraph-rsid="001fcb38"/>
    </style:style>
    <style:style style:name="P9" style:family="paragraph" style:parent-style-name="Standard" style:list-style-name="L5">
      <style:text-properties officeooo:rsid="001fcb38" officeooo:paragraph-rsid="001fcb38"/>
    </style:style>
    <style:style style:name="P10" style:family="paragraph" style:parent-style-name="Standard" style:list-style-name="L6">
      <style:text-properties officeooo:rsid="001fcb38" officeooo:paragraph-rsid="001fcb38"/>
    </style:style>
    <style:style style:name="P11" style:family="paragraph" style:parent-style-name="Standard" style:list-style-name="L7">
      <style:text-properties officeooo:rsid="001fcb38" officeooo:paragraph-rsid="001fcb38"/>
    </style:style>
    <style:style style:name="P12" style:family="paragraph" style:parent-style-name="Standard" style:list-style-name="L8">
      <style:text-properties officeooo:rsid="001fcb38" officeooo:paragraph-rsid="001fcb38"/>
    </style:style>
    <style:style style:name="P13" style:family="paragraph" style:parent-style-name="Standard" style:list-style-name="L5">
      <style:text-properties officeooo:rsid="00214be7" officeooo:paragraph-rsid="00214be7"/>
    </style:style>
    <style:style style:name="P14" style:family="paragraph" style:parent-style-name="Standard" style:list-style-name="L5">
      <style:text-properties officeooo:rsid="00232856" officeooo:paragraph-rsid="00232856"/>
    </style:style>
    <style:style style:name="P15" style:family="paragraph" style:parent-style-name="Standard" style:list-style-name="L6">
      <style:text-properties officeooo:rsid="0025b9f1" officeooo:paragraph-rsid="0025b9f1"/>
    </style:style>
    <style:style style:name="P16" style:family="paragraph" style:parent-style-name="Standard" style:list-style-name="L5">
      <style:paragraph-properties fo:break-before="page"/>
      <style:text-properties officeooo:rsid="00232856" officeooo:paragraph-rsid="00232856"/>
    </style:style>
    <style:style style:name="T1" style:family="text">
      <style:text-properties style:font-name="Arial" fo:font-size="14pt" fo:language="zxx" fo:country="none" fo:font-weight="bold" style:font-name-asian="Andale Sans UI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T2" style:family="text">
      <style:text-properties officeooo:rsid="00214be7"/>
    </style:style>
    <style:style style:name="T3" style:family="text">
      <style:text-properties officeooo:rsid="0023285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286864"/>
    </style:style>
    <style:style style:name="T6" style:family="text">
      <style:text-properties officeooo:rsid="0029a4c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Co je Masscom</text:h>
      <text:list xml:id="list2144555054843534417" text:style-name="L1">
        <text:list-item>
          <text:p text:style-name="P4"><text:span text:style-name="T4">M</text:span>anager of <text:span text:style-name="T4">S</text:span>cript for <text:span text:style-name="T4">S</text:span>cientific <text:span text:style-name="T4">COM</text:span>putation</text:p>
        </text:list-item>
        <text:list-item>
          <text:p text:style-name="P4">Webová aplikace umožňující vyzkoušet výpočty na r<text:span text:style-name="T5">ůz</text:span>ných knihovnách</text:p>
          <text:list>
            <text:list-item>
              <text:p text:style-name="P4">v současné chvíly <text:span text:style-name="T5">jen</text:span> SfePy</text:p>
            </text:list-item>
          </text:list>
        </text:list-item>
      </text:list>
      <text:p text:style-name="P2">Motivace</text:p>
      <text:list xml:id="list1920455438848392210" text:style-name="L2">
        <text:list-item>
          <text:p text:style-name="P5">Ing. Vladimír Lukeš, Ph.D. z Katedry mechaniky</text:p>
        </text:list-item>
        <text:list-item>
          <text:p text:style-name="P5">pro studenty – jako ukázka SfePy </text:p>
          <text:list>
            <text:list-item>
              <text:p text:style-name="P5">řešení vázaných parciálních diferenciálních rovnic metodou konečných prvků <text:line-break/>ve 2D i 3D</text:p>
            </text:list-item>
          </text:list>
        </text:list-item>
      </text:list>
      <text:p text:style-name="P1"><text:span text:style-name="T1">Návrh</text:span> <text:span text:style-name="T1">databáze</text:span></text:p>
      <text:list xml:id="list2242951109107338558" text:style-name="L3">
        <text:list-item>
          <text:p text:style-name="P6">hlavní byl návrh DB pro PROBLÉMY a SKRIPTY</text:p>
        </text:list-item>
        <text:list-item>
          <text:p text:style-name="P6">skript je vlastně výpočtní knihovna – SfePy</text:p>
        </text:list-item>
        <text:list-item>
          <text:p text:style-name="P6">problém je to co umít skript vypočítat</text:p>
        </text:list-item>
        <text:list-item>
          <text:p text:style-name="P6">celkově asi 6. verze <text:span text:style-name="T6">modelu DB</text:span></text:p>
        </text:list-item>
        <text:list-item>
          <text:p text:style-name="P6">modelování v ORM (objektově relační mapování) – umí udělat z DB tabulek objekty</text:p>
        </text:list-item>
        <text:list-item>
          <text:p text:style-name="P6">Doctrine 2 + YAML</text:p>
        </text:list-item>
      </text:list>
      <text:p text:style-name="P2">Návrh aplikace</text:p>
      <text:list xml:id="list6812138188462359636" text:style-name="L4">
        <text:list-item>
          <text:p text:style-name="P7">celá aplikace je psaná v Symfony (PHP framework, s MVC architekturou)</text:p>
        </text:list-item>
        <text:list-item>
          <text:p text:style-name="P7">šablonovací systém TWIG (možnost i PHP) =&gt; rovnocené</text:p>
          <text:list>
            <text:list-item>
              <text:p text:style-name="P7">skládání bloků, rozšiřování základní layoutu</text:p>
            </text:list-item>
            <text:list-item>
              <text:p text:style-name="P7">escapuje</text:p>
            </text:list-item>
            <text:list-item>
              <text:p text:style-name="P7">optimalizovaný PHP kód</text:p>
            </text:list-item>
            <text:list-item>
              <text:p text:style-name="P7">podpora multijazyčnosti</text:p>
            </text:list-item>
            <text:list-item>
              <text:p text:style-name="P7">vyvinutý stejným vývojářem jako Symfony (Fabien Potencier)</text:p>
            </text:list-item>
          </text:list>
        </text:list-item>
        <text:list-item>
          <text:p text:style-name="P8">FOSUserBundle</text:p>
          <text:list>
            <text:list-item>
              <text:p text:style-name="P8">stará se správu uživatelů – login, registrace, profily</text:p>
            </text:list-item>
            <text:list-item>
              <text:p text:style-name="P8">vlsatní atributu přes dědičnost</text:p>
            </text:list-item>
          </text:list>
        </text:list-item>
      </text:list>
      <text:p text:style-name="P2">Definice problému</text:p>
      <text:list xml:id="list8208478141747288548" text:style-name="L5">
        <text:list-item>
          <text:p text:style-name="P9">Vstupem SfePy je Python skript v daném formátu</text:p>
        </text:list-item>
        <text:list-item>
          <text:p text:style-name="P9">definice problémů v XML</text:p>
          <text:list>
            <text:list-item>
              <text:p text:style-name="P9">přehlednější pro lidi <text:span text:style-name="T3">(horší pro strojové čtení)</text:span></text:p>
            </text:list-item>
            <text:list-item>
              <text:p text:style-name="P9">více možností pri definování různých atributů, namespaces</text:p>
            </text:list-item>
            <text:list-item>
              <text:p text:style-name="P9">umožňuje definovat <text:span text:style-name="T2">schemata pro kotrolu struktury dokumentu</text:span></text:p>
              <text:list>
                <text:list-item>
                  <text:p text:style-name="P13">DTD (Document Type Definition)</text:p>
                </text:list-item>
                <text:list-item>
                  <text:p text:style-name="P13">XSD (XML Schema Definition)</text:p>
                </text:list-item>
              </text:list>
            </text:list-item>
            <text:list-item>
              <text:p text:style-name="P14">XML rozděleno na dvě oblasti</text:p>
              <text:list>
                <text:list-item>
                  <text:p text:style-name="P14">definice proměných – tak jak se budou zobrazovat ve vstupním souboru</text:p>
                </text:list-item>
                <text:list-item>
                  <text:p text:style-name="P14">definice formulářových polí pro uživatelské hodnoty</text:p>
                </text:list-item>
              </text:list>
            </text:list-item>
          </text:list>
        </text:list-item>
      </text:list>
      <text:p text:style-name="P3"/>
      <text:list xml:id="list212719011163380" text:continue-numbering="true" text:style-name="L5">
        <text:list-item>
          <text:p text:style-name="P16">parsování XML =&gt; Ganon</text:p>
          <text:list>
            <text:list-item>
              <text:p text:style-name="P14">snadné vyhledávání (všechny potomky elementu Q)</text:p>
            </text:list-item>
            <text:list-item>
              <text:p text:style-name="P14">přístup k atributům</text:p>
            </text:list-item>
            <text:list-item>
              <text:p text:style-name="P14">úprava obsahu i atributů</text:p>
            </text:list-item>
            <text:list-item>
              <text:p text:style-name="P14">poměrně rychlá</text:p>
            </text:list-item>
            <text:list-item>
              <text:p text:style-name="P14">nevýhoda =&gt; není objektová</text:p>
            </text:list-item>
          </text:list>
        </text:list-item>
        <text:list-item>
          <text:p text:style-name="P14">z XML vygeneruji klasický formulář, který umožňuje zadávat některé hodnoty a ovlivnit tak výsledný výpočet</text:p>
        </text:list-item>
        <text:list-item>
          <text:p text:style-name="P14">po odeslání zpracuji data z formuláře, složím vstupní python soubor a odešlu na serveru požadavek</text:p>
          <text:list>
            <text:list-item>
              <text:p text:style-name="P14">nyní řešeno pomocí ssh =&gt; server kde běží Sfepy si pro vstupní soubor sáhne sám a výsledek uloží na téže místo jako PNG obrázek</text:p>
            </text:list-item>
          </text:list>
        </text:list-item>
        <text:list-item>
          <text:p text:style-name="P14">dlouhou dobu jsme přemýšleli jak budeme výpočet spouštět</text:p>
          <text:list>
            <text:list-item>
              <text:p text:style-name="P14">nakonec přes SSH =&gt; nutnost rozšíření entity Script o jméno, heslo, IP serveru</text:p>
              <text:list>
                <text:list-item>
                  <text:p text:style-name="P14">rozšíření i o method a možnost ukládat tokeny (např. pro OAuth)</text:p>
                </text:list-item>
              </text:list>
            </text:list-item>
          </text:list>
        </text:list-item>
      </text:list>
      <text:p text:style-name="P2">Testování</text:p>
      <text:list xml:id="list3256246181359190651" text:style-name="L6">
        <text:list-item>
          <text:p text:style-name="P10">vývoj probíhal na Win7, vedoucí práce jej vyzkoušel na GNU/Linux Ubuntu</text:p>
        </text:list-item>
        <text:list-item>
          <text:p text:style-name="P10">hlavní vývoj v Google Chrome – Twig + Symfony =&gt; funguje ve všech moderních prohlížečích</text:p>
        </text:list-item>
        <text:list-item>
          <text:p text:style-name="P15">základní Unit testy napsal vedoucí práce Ing. Michal Campr</text:p>
        </text:list-item>
      </text:list>
      <text:p text:style-name="P2">Nasazení v praxi</text:p>
      <text:list xml:id="list1980491750859764889" text:style-name="L7">
        <text:list-item>
          <text:p text:style-name="P11">aplikace nyní běží pod SfePy.org</text:p>
        </text:list-item>
        <text:list-item>
          <text:p text:style-name="P11">server – Synology NAS =&gt; pomalý, chybějící nastavení =&gt; stále ještě řešíme </text:p>
        </text:list-item>
      </text:list>
      <text:p text:style-name="P2">Závěr</text:p>
      <text:list xml:id="list1967802110890759767" text:style-name="L8">
        <text:list-item>
          <text:p text:style-name="P12">aplikace splnila zadání bakalářské práce, ale je potřeba ještě vyřešit</text:p>
          <text:list>
            <text:list-item>
              <text:p text:style-name="P12">rychlost celé aplikace na Synology NAS</text:p>
            </text:list-item>
            <text:list-item>
              <text:p text:style-name="P12">doinstalování SSH knihovny do PHP (libssh2)</text:p>
            </text:list-item>
          </text:list>
        </text:list-item>
        <text:list-item>
          <text:p text:style-name="P12">i po odevzdání BP probíhá vývoj</text:p>
          <text:list>
            <text:list-item>
              <text:p text:style-name="P12">vizuální úprava webu</text:p>
            </text:list-item>
            <text:list-item>
              <text:p text:style-name="P12">multijazyčnost</text:p>
            </text:list-item>
            <text:list-item>
              <text:p text:style-name="P12">a výše zmíněné věci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0%"/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7M32S</meta:editing-duration>
    <meta:editing-cycles>12</meta:editing-cycles>
    <meta:generator>LibreOffice/4.2.4.2$Windows_x86 LibreOffice_project/63150712c6d317d27ce2db16eb94c2f3d7b699f8</meta:generator>
    <dc:date>2014-06-10T21:27:18.897000000</dc:date>
    <dc:creator>Antonín Neumann</dc:creator>
    <meta:printed-by>Antonín Neumann</meta:printed-by>
    <meta:print-date>2014-05-21T20:40:02.895000000</meta:print-date>
    <meta:document-statistic meta:table-count="0" meta:image-count="0" meta:object-count="0" meta:page-count="2" meta:paragraph-count="64" meta:word-count="463" meta:character-count="2752" meta:non-whitespace-character-count="2399"/>
    <meta:user-defined meta:name="Info 1"/>
    <meta:user-defined meta:name="Info 2"/>
    <meta:user-defined meta:name="Info 3"/>
    <meta:user-defined meta:name="Info 4"/>
  </office:meta>
</office:document-meta>
</file>