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tučné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size="28pt" style:font-size-asian="28pt" style:font-size-complex="28pt"/>
    </style:style>
    <style:style style:name="T1" style:family="text">
      <style:text-properties fo:font-size="14pt"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position="33% 80%" style:font-name="Verdana" fo:font-size="7pt" fo:font-style="italic" fo:font-weight="bold"/>
    </style:style>
    <style:style style:name="T4" style:family="text">
      <style:text-properties fo:color="#000000" style:font-name="Verdana"/>
    </style:style>
    <style:style style:name="T5" style:family="text">
      <style:text-properties fo:color="#000000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Jiří Suchý - Marnivá sestřenice</text:h>
      <text:p text:style-name="Standard"><text:line-break/><text:span text:style-name="T2">1. </text:span><text:span text:style-name="Akord"><text:span text:style-name="T5">A</text:span></text:span><text:span text:style-name="T2"> </text:span><text:span text:style-name="T4">Měla vlasy, samou loknu, jé, </text:span><text:span text:style-name="Akord"><text:span text:style-name="T5">E</text:span></text:span><text:span text:style-name="T4">jeje <text:line-break/>ráno přistoupila k oknu, </text:span><text:span text:style-name="Akord"><text:span text:style-name="T5">E7</text:span></text:span><text:span text:style-name="T4"> jé,</text:span><text:span text:style-name="Akord"><text:span text:style-name="T5">A</text:span></text:span><text:span text:style-name="T4"> jeje <text:line-break/>Vlasy samou </text:span><text:span text:style-name="Akord"><text:span text:style-name="T5">A7</text:span></text:span><text:span text:style-name="T4"> loknu měla <text:line-break/></text:span><text:span text:style-name="Akord"><text:span text:style-name="T5">D</text:span></text:span><text:span text:style-name="T4">a na nic víc </text:span><text:span text:style-name="Akord"><text:span text:style-name="T5">F7</text:span></text:span><text:span text:style-name="T4"> nemyslela <text:line-break/></text:span><text:span text:style-name="Akord"><text:span text:style-name="T5">A</text:span></text:span><text:span text:style-name="T4"> a na nic víc </text:span><text:span text:style-name="Akord"><text:span text:style-name="T5">F#</text:span></text:span><text:span text:style-name="T4">nemyslela, </text:span><text:span text:style-name="Akord"><text:span text:style-name="T5">H7</text:span></text:span><text:span text:style-name="T4"> jé, </text:span><text:span text:style-name="Akord"><text:span text:style-name="T5">E7</text:span></text:span><text:span text:style-name="T4"> jé, </text:span><text:span text:style-name="Akord"><text:span text:style-name="T5">A</text:span></text:span><text:span text:style-name="T4"> jé <text:line-break/><text:line-break/>2. Nutno ještě podotknouti, jé,jeje <text:line-break/>že si vlasy kulmou kroutí jé, jeje, <text:line-break/>Nesuší si vlasy fénem, nýbrž jen tak nad plamenem, <text:line-break/>nýbrž jen tak nad plamenem, jé, jé, jé <text:line-break/><text:line-break/>3. Jednou vlasy sežehla si, jé, jeje <text:line-break/>tím pádem je konec krásy, jé, jeje <text:line-break/>Když přistoupí ráno k oknu, nemá vlasy samou loknu, <text:line-break/>nemá vlasy samou loknu, jé, jeje <text:line-break/><text:line-break/>4. O vlasy už nestará se jé, jeje <text:line-break/>a diví se světa kráse jé, jeje <text:line-break/>Vidí plno jinejch věcí <text:line-break/>a to zato stojí přeci <text:line-break/>a to zato stojí přeci jé,jé,j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tučné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kord" style:family="text">
      <style:text-properties style:text-position="super 70%" style:font-name="Verdana1" fo:font-family="Verdana" style:font-style-name="tučné" style:font-family-generic="swiss" style:font-pitch="variable" fo:font-size="28pt" fo:font-weight="bold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00:27:46.820000000</meta:creation-date>
    <dc:date>2019-06-29T00:55:21.741000000</dc:date>
    <meta:editing-duration>PT6M33S</meta:editing-duration>
    <meta:editing-cycles>1</meta:editing-cycles>
    <meta:document-statistic meta:table-count="0" meta:image-count="0" meta:object-count="0" meta:page-count="1" meta:paragraph-count="2" meta:word-count="131" meta:character-count="689" meta:non-whitespace-character-count="539"/>
    <meta:generator>LibreOffice/6.2.4.2$Windows_X86_64 LibreOffice_project/2412653d852ce75f65fbfa83fb7e7b669a126d64</meta:generator>
  </office:meta>
</office:document-meta>
</file>