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lková rekonstrukce bytu č. 17, Macháčkova 27, Plzeň (po požáru 31. 12. 2013)</text:p>
      <text:p text:style-name="P1"/>
      <text:p text:style-name="P2">Dne 28. 3. 2014 mělo dojít k předání bytu k nastěhování s tím, že bude chybět:</text:p>
      <text:list xml:id="list2548278140908950458" text:style-name="L1">
        <text:list-item>
          <text:p text:style-name="P3">obklad za kuchyňskou linkou (bude 1. 4. 2014)</text:p>
        </text:list-item>
        <text:list-item>
          <text:p text:style-name="P3">položený koberec v pokoji (bude 1. 4. 2014).</text:p>
          <text:p text:style-name="P3"/>
        </text:list-item>
      </text:list>
      <text:p text:style-name="P2">Možnost nastěhování potvrdil pan Černíček telefonicky v pátek 28. 3. 2014 odpoledne p.Marčanové <text:s text:c="3"/></text:p>
      <text:p text:style-name="P2">Dne 29. 3. 2014 odpoledne nebylo možné se nastěhovat, byla zjištěna řada nedostatků:</text:p>
      <text:list xml:id="list3814348647007469210" text:style-name="L2">
        <text:list-item>
          <text:p text:style-name="P4">nové vchodové dveře nejsou nasazeny, chybí namontovat kování, kukátko</text:p>
        </text:list-item>
        <text:list-item>
          <text:p text:style-name="P4">flekatá výmalba, prosvítají zelené skvrny na stropech a kolem futer – v celém bytě</text:p>
        </text:list-item>
        <text:list-item>
          <text:p text:style-name="P4">křivá podlaha v koupelně (u vstupního prahu)</text:p>
        </text:list-item>
        <text:list-item>
          <text:p text:style-name="P4">světle vyspárovaná podlaha, požadavek v barvě dlažby</text:p>
        </text:list-item>
        <text:list-item>
          <text:p text:style-name="P4">u sprchové baterie poškozené dlaždice</text:p>
        </text:list-item>
        <text:list-item>
          <text:p text:style-name="P4">nebyla přimontovaná sprcha</text:p>
        </text:list-item>
        <text:list-item>
          <text:p text:style-name="P4">veškeré rohy v koupelně a na WC vysilikonované v oranžové barvě !!! (amatérské provedení) požadavek v barvě obkladů</text:p>
        </text:list-item>
        <text:list-item>
          <text:p text:style-name="P4">křivě namontované skleněné dveře do sprchového koutu – nelze otvírat ven !!!, poškrábané, netěsnící dole i po stranách, poškozené a odlepující se těsnění </text:p>
        </text:list-item>
        <text:list-item>
          <text:p text:style-name="P4">klik klak dvířka na WC – chybí, horní strana křivá</text:p>
        </text:list-item>
        <text:list-item>
          <text:p text:style-name="P4">přívod do WC kape, dole nepřimontován</text:p>
        </text:list-item>
        <text:list-item>
          <text:p text:style-name="P4">v předsíni nesvítí jedno světlo</text:p>
        </text:list-item>
        <text:list-item>
          <text:p text:style-name="P4">chybí prahová lišta do kuchyně i do pokoje</text:p>
        </text:list-item>
        <text:list-item>
          <text:p text:style-name="P4">nekvalitně natřená futra</text:p>
        </text:list-item>
        <text:list-item>
          <text:p text:style-name="P4">chybí žaluzie</text:p>
        </text:list-item>
        <text:list-item>
          <text:p text:style-name="P4">chybí <text:s/>v obou místnostech po jedné tyči na garnyži</text:p>
        </text:list-item>
        <text:list-item>
          <text:p text:style-name="P4">nově položené lino v předsíni a v kuchyni není chrráněno před poškozením – chodí se tam jako na stavbě</text:p>
        </text:list-item>
        <text:list-item>
          <text:p text:style-name="P4">chybně přimontován lustr – patří do druhé místnosti, v kuchyni má být připraven háček na pověšení lustru</text:p>
        </text:list-item>
        <text:list-item>
          <text:p text:style-name="P4">nefunkční radiátor – není připojen</text:p>
        </text:list-item>
        <text:list-item>
          <text:p text:style-name="P4">vlevo dole od radiátoru nekrytá elektroinstalace</text:p>
        </text:list-item>
        <text:list-item>
          <text:p text:style-name="P4">popraskané všechny rohy u stropů v celém bytě</text:p>
        </text:list-item>
        <text:list-item>
          <text:p text:style-name="P4">znečištěný venkovní parapet po zdění – v pokoji vpravo.</text:p>
        </text:list-item>
      </text:list>
      <text:p text:style-name="P2"/>
      <text:p text:style-name="P2"/>
      <text:p text:style-name="P2"/>
      <text:p text:style-name="P2"/>
      <text:p text:style-name="P2"/>
      <text:p text:style-name="P2">Termín odstranění závad a kompletní předání …..................</text:p>
      <text:p text:style-name="P2"/>
      <text:p text:style-name="P2">V Plzni dne ….................</text:p>
      <text:p text:style-name="P2"/>
      <text:p text:style-name="P2"/>
      <text:p text:style-name="P2">Za dodavatele p. Černíček – podpis …..................................</text:p>
      <text:p text:style-name="P2"/>
      <text:p text:style-name="P2"/>
      <text:p text:style-name="P2">Za zadavatele: p. Marčanová – podpis …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8:44:12.70</meta:creation-date>
    <meta:document-statistic meta:table-count="0" meta:image-count="0" meta:object-count="0" meta:page-count="1" meta:paragraph-count="31" meta:word-count="312" meta:character-count="1896"/>
    <dc:date>2014-03-29T19:30:36.62</dc:date>
    <meta:editing-duration>PT13M53S</meta:editing-duration>
    <meta:editing-cycles>1</meta:editing-cycles>
    <meta:generator>OpenOffice/4.0.1$Win32 OpenOffice.org_project/401m5$Build-9714</meta:generator>
  </office:meta>
</office:document-meta>
</file>