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" svg:font-family="Tahoma, Geneva, Verdana, sans-serif"/>
    <style:font-face style:name="Titillium Web" svg:font-family="'Titillium Web', Arial, 'Helvetica Neue'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style:font-name="Liberation Serif" fo:font-size="15pt" fo:letter-spacing="normal" fo:font-style="normal" fo:font-weight="bold" officeooo:rsid="0015804e" officeooo:paragraph-rsid="0015804e" style:font-size-asian="15pt" style:font-size-complex="15pt" loext:padding="0cm" loext:border="none"/>
    </style:style>
    <style:style style:name="P2" style:family="paragraph" style:parent-style-name="Standard">
      <style:text-properties fo:font-variant="normal" fo:text-transform="none" fo:color="#333333" style:font-name="Liberation Serif" fo:font-size="12pt" fo:letter-spacing="normal" fo:font-style="normal" style:text-underline-style="solid" style:text-underline-width="auto" style:text-underline-color="font-color" fo:font-weight="bold" officeooo:rsid="0013deec" officeooo:paragraph-rsid="0013deec" style:font-size-asian="12pt" style:font-weight-asian="normal" style:font-size-complex="12pt" style:font-weight-complex="normal" loext:padding="0cm" loext:border="none"/>
    </style:style>
    <style:style style:name="P3" style:family="paragraph" style:parent-style-name="Standard">
      <style:text-properties fo:font-variant="normal" fo:text-transform="none" fo:color="#333333" style:font-name="Liberation Serif" fo:font-size="12pt" fo:letter-spacing="normal" fo:font-style="normal" style:text-underline-style="none" fo:font-weight="bold" officeooo:rsid="0013deec" officeooo:paragraph-rsid="0013deec" style:font-size-asian="12pt" style:font-size-complex="12pt" loext:padding="0cm" loext:border="none"/>
    </style:style>
    <style:style style:name="P4" style:family="paragraph" style:parent-style-name="Standard">
      <style:text-properties fo:font-variant="normal" fo:text-transform="none" fo:color="#333333" style:font-name="Liberation Serif" fo:font-size="12pt" fo:letter-spacing="normal" fo:font-style="normal" style:text-underline-style="none" fo:font-weight="bold" officeooo:rsid="0015804e" officeooo:paragraph-rsid="0015804e" style:font-size-asian="12pt" style:font-weight-asian="normal" style:font-size-complex="12pt" style:font-weight-complex="normal" loext:padding="0cm" loext:border="none"/>
    </style:style>
    <style:style style:name="P5" style:family="paragraph" style:parent-style-name="Standard">
      <style:text-properties fo:font-variant="normal" fo:text-transform="none" fo:color="#333333" style:font-name="Liberation Serif" fo:font-size="12pt" fo:letter-spacing="normal" fo:font-style="normal" fo:font-weight="bold" officeooo:paragraph-rsid="0015804e" style:font-size-asian="12pt" style:font-size-complex="12pt" loext:padding="0cm" loext:border="none"/>
    </style:style>
    <style:style style:name="P6" style:family="paragraph" style:parent-style-name="Standard">
      <style:text-properties style:font-name="Liberation Serif" fo:font-size="12pt" style:text-underline-style="none" fo:font-weight="normal" officeooo:rsid="0015804e" officeooo:paragraph-rsid="0015804e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style:text-underline-style="none" fo:font-weight="normal" officeooo:rsid="00191764" officeooo:paragraph-rsid="00191764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style:text-underline-style="none" fo:font-weight="normal" officeooo:rsid="001b79c4" officeooo:paragraph-rsid="001b79c4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style:text-underline-style="none" fo:font-weight="normal" officeooo:rsid="001b83aa" officeooo:paragraph-rsid="001b83aa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style:text-underline-style="none" fo:font-weight="normal" officeooo:rsid="0015804e" officeooo:paragraph-rsid="0015804e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13deec" officeooo:paragraph-rsid="0013dee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13deec" officeooo:paragraph-rsid="0013deec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13deec" officeooo:paragraph-rsid="0013deec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13deec" officeooo:paragraph-rsid="0013deec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erif" fo:font-size="14pt" style:text-underline-style="solid" style:text-underline-width="auto" style:text-underline-color="font-color" fo:font-weight="bold" officeooo:rsid="0013deec" officeooo:paragraph-rsid="0013deec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Liberation Serif" fo:font-size="14pt" style:text-underline-style="none" fo:font-weight="bold" officeooo:rsid="0015804e" officeooo:paragraph-rsid="0015804e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Liberation Serif" style:text-underline-style="solid" style:text-underline-width="auto" style:text-underline-color="font-color" officeooo:rsid="0013deec" officeooo:paragraph-rsid="0013deec"/>
    </style:style>
    <style:style style:name="P18" style:family="paragraph" style:parent-style-name="Standard">
      <style:text-properties style:font-name="Liberation Serif" fo:font-size="15pt" style:text-underline-style="solid" style:text-underline-width="auto" style:text-underline-color="font-color" fo:font-weight="bold" officeooo:rsid="0013deec" officeooo:paragraph-rsid="0013deec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Liberation Serif" fo:font-size="20pt" style:text-underline-style="solid" style:text-underline-width="auto" style:text-underline-color="font-color" fo:font-weight="normal" officeooo:rsid="0013deec" officeooo:paragraph-rsid="0013deec" style:font-size-asian="20pt" style:font-weight-asian="normal" style:font-size-complex="2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ahoma" fo:font-size="9.75pt" fo:letter-spacing="normal" fo:font-style="normal" fo:font-weight="bold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cm" fo:margin-bottom="0.079cm" loext:contextual-spacing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bold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.079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15804e" officeooo:paragraph-rsid="0015804e" style:font-size-asian="12pt" style:font-weight-asian="normal" style:font-size-complex="12pt" style:font-weight-complex="normal" loext:padding="0cm" loext:border="none"/>
    </style:style>
    <style:style style:name="P24" style:family="paragraph" style:parent-style-name="Standard">
      <style:paragraph-properties fo:break-before="page"/>
      <style:text-properties style:font-name="Liberation Serif" fo:font-size="12pt" style:text-underline-style="none" fo:font-weight="normal" officeooo:rsid="00191764" officeooo:paragraph-rsid="00191764" style:font-size-asian="10.5pt" style:font-weight-asian="normal" style:font-size-complex="12pt" style:font-weight-complex="normal"/>
    </style:style>
    <style:style style:name="P25" style:family="paragraph" style:parent-style-name="Text_20_body">
      <style:text-properties fo:font-variant="normal" fo:text-transform="none" fo:color="#333333" style:font-name="Liberation Serif" fo:font-size="12pt" fo:letter-spacing="normal" fo:font-style="normal" style:text-underline-style="none" fo:font-weight="normal" officeooo:rsid="0013deec" officeooo:paragraph-rsid="0013deec" style:font-size-asian="12pt" style:font-weight-asian="normal" style:font-size-complex="12pt" style:font-weight-complex="normal" loext:padding="0cm" loext:border="none"/>
    </style:style>
    <style:style style:name="P26" style:family="paragraph" style:parent-style-name="Text_20_body">
      <style:text-properties fo:font-variant="normal" fo:text-transform="none" fo:color="#333333" style:font-name="Liberation Serif" fo:font-size="12pt" fo:letter-spacing="normal" fo:font-style="normal" fo:font-weight="normal" officeooo:paragraph-rsid="0015804e" style:font-size-asian="12pt" style:font-size-complex="12pt"/>
    </style:style>
    <style:style style:name="P27" style:family="paragraph" style:parent-style-name="Text_20_body">
      <style:text-properties style:font-name="Liberation Serif" fo:font-size="12pt" fo:font-weight="bold" officeooo:rsid="0015804e" officeooo:paragraph-rsid="0015804e" style:font-size-asian="12pt" style:font-weight-asian="bold" style:font-size-complex="12pt" style:font-weight-complex="bold"/>
    </style:style>
    <style:style style:name="P28" style:family="paragraph" style:parent-style-name="Text_20_body">
      <style:text-properties style:font-name="Liberation Serif" fo:font-size="12pt" style:text-underline-style="none" officeooo:rsid="0013deec" officeooo:paragraph-rsid="0013deec" style:font-size-asian="12pt" style:font-size-complex="12pt" loext:padding="0cm" loext:border="none"/>
    </style:style>
    <style:style style:name="P29" style:family="paragraph" style:parent-style-name="Text_20_body">
      <style:text-properties style:font-name="Liberation Serif" fo:font-size="12pt" style:text-underline-style="none" fo:font-weight="normal" officeooo:rsid="0015804e" officeooo:paragraph-rsid="0015804e" style:font-size-asian="10.5pt" style:font-weight-asian="normal" style:font-size-complex="12pt" style:font-weight-complex="normal" loext:padding="0cm" loext:border="none"/>
    </style:style>
    <style:style style:name="P30" style:family="paragraph" style:parent-style-name="Text_20_body">
      <style:text-properties style:font-name="Liberation Serif" fo:font-weight="bold" officeooo:rsid="0015804e" officeooo:paragraph-rsid="0015804e" style:font-weight-asian="bold" style:font-weight-complex="bold"/>
    </style:style>
    <style:style style:name="P31" style:family="paragraph" style:parent-style-name="Text_20_body">
      <style:text-properties officeooo:rsid="001b83aa" officeooo:paragraph-rsid="001b83aa"/>
    </style:style>
    <style:style style:name="P32" style:family="paragraph" style:parent-style-name="Text_20_body">
      <style:text-properties officeooo:rsid="001d3bbf" officeooo:paragraph-rsid="001d3bbf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17409e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Liberation Serif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bold" style:font-size-asian="12pt" style:font-size-complex="12pt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erif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erif" loext:padding="0cm" loext:border="none"/>
    </style:style>
    <style:style style:name="P40" style:family="paragraph" style:parent-style-name="Text_20_body">
      <style:paragraph-properties fo:margin-left="0cm" fo:margin-right="0cm" fo:margin-top="0cm" fo:margin-bottom="0.265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41" style:family="paragraph" style:parent-style-name="Text_20_body">
      <style:paragraph-properties fo:margin-left="0cm" fo:margin-right="0cm" fo:margin-top="0cm" fo:margin-bottom="0.265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265cm" loext:contextual-spacing="false" style:line-height-at-least="0.476cm" fo:text-indent="0cm" style:auto-text-indent="false" fo:padding="0cm" fo:border="none"/>
      <style:text-properties style:font-name="Liberation Serif" loext:padding="0cm" loext:border="none"/>
    </style:style>
    <style:style style:name="P43" style:family="paragraph" style:parent-style-name="Text_20_body">
      <style:paragraph-properties fo:margin-left="0cm" fo:margin-right="0cm" fo:margin-top="0cm" fo:margin-bottom="0.265cm" loext:contextual-spacing="false" style:line-height-at-least="0.476cm" fo:text-indent="0cm" style:auto-text-indent="false" fo:padding="0cm" fo:border="none"/>
      <style:text-properties style:font-name="Liberation Serif" fo:font-size="12pt" style:font-size-asian="12pt" style:font-size-complex="12pt" loext:padding="0cm" loext:border="none"/>
    </style:style>
    <style:style style:name="P44" style:family="paragraph" style:parent-style-name="Heading_20_3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17409e" officeooo:paragraph-rsid="0017409e" style:font-size-asian="12pt" style:font-weight-asian="normal" style:font-size-complex="12pt" style:font-weight-complex="normal"/>
    </style:style>
    <style:style style:name="P45" style:family="paragraph" style:parent-style-name="Heading_20_1">
      <style:text-properties fo:font-variant="normal" fo:text-transform="none" fo:color="#000000" style:font-name="Liberation Serif" fo:font-size="14pt" fo:letter-spacing="normal" fo:font-style="normal" style:text-underline-style="none" fo:font-weight="bold" officeooo:rsid="0015804e" officeooo:paragraph-rsid="0015804e" style:font-size-asian="14pt" style:font-weight-asian="bold" style:font-size-complex="14pt" style:font-weight-complex="bold"/>
    </style:style>
    <style:style style:name="P46" style:family="paragraph" style:parent-style-name="Heading_20_1">
      <style:text-properties fo:font-variant="normal" fo:text-transform="none" fo:color="#000000" style:font-name="Liberation Serif" fo:font-size="15pt" fo:letter-spacing="normal" fo:font-style="normal" style:text-underline-style="none" fo:font-weight="bold" officeooo:rsid="0015804e" officeooo:paragraph-rsid="0015804e" style:font-size-asian="15pt" style:font-weight-asian="normal" style:font-size-complex="15pt" style:font-weight-complex="normal"/>
    </style:style>
    <style:style style:name="P47" style:family="paragraph" style:parent-style-name="Heading_20_1">
      <style:text-properties fo:font-variant="normal" fo:text-transform="none" fo:color="#333333" style:font-name="Arial1" fo:font-size="15pt" fo:letter-spacing="normal" fo:font-style="normal" style:text-underline-style="solid" style:text-underline-width="auto" style:text-underline-color="font-color" fo:font-weight="bold" officeooo:rsid="0013deec" officeooo:paragraph-rsid="0013deec" style:font-size-asian="15pt" style:font-weight-asian="normal" style:font-size-complex="15pt" style:font-weight-complex="normal"/>
    </style:style>
    <style:style style:name="P48" style:family="paragraph" style:parent-style-name="Heading_20_1">
      <style:text-properties fo:font-variant="normal" fo:text-transform="none" fo:color="#333333" style:font-name="Liberation Serif" fo:font-size="15pt" fo:letter-spacing="normal" fo:font-style="normal" style:text-underline-style="solid" style:text-underline-width="auto" style:text-underline-color="font-color" fo:font-weight="bold" officeooo:rsid="0013deec" officeooo:paragraph-rsid="0013deec" style:font-size-asian="15pt" style:font-weight-asian="normal" style:font-size-complex="15pt" style:font-weight-complex="normal"/>
    </style:style>
    <style:style style:name="P49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cd0201" style:font-name="Tahoma" fo:font-size="16.5pt" fo:letter-spacing="normal" fo:font-style="normal" fo:font-weight="normal" loext:padding="0cm" loext:border="none"/>
    </style:style>
    <style:style style:name="P50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5pt" fo:letter-spacing="normal" fo:font-style="normal" style:text-underline-style="solid" style:text-underline-width="auto" style:text-underline-color="font-color" fo:font-weight="normal" style:font-size-asian="15pt" style:font-size-complex="15pt" loext:padding="0cm" loext:border="none"/>
    </style:style>
    <style:style style:name="P51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erif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 loext:padding="0cm" loext:border="none"/>
    </style:style>
    <style:style style:name="T1" style:family="text">
      <style:text-properties officeooo:rsid="0013deec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/>
    </style:style>
    <style:style style:name="T4" style:family="text">
      <style:text-properties fo:font-variant="normal" fo:text-transform="none" fo:color="#333333" fo:letter-spacing="normal" fo:font-style="normal"/>
    </style:style>
    <style:style style:name="T5" style:family="text">
      <style:text-properties fo:font-variant="normal" fo:text-transform="none" fo:color="#464646" fo:letter-spacing="normal" fo:font-style="normal"/>
    </style:style>
    <style:style style:name="T6" style:family="text">
      <style:text-properties fo:font-variant="normal" fo:text-transform="none" fo:color="#464646" fo:letter-spacing="normal" fo:font-style="normal" officeooo:rsid="0017409e"/>
    </style:style>
    <style:style style:name="T7" style:family="text">
      <style:text-properties fo:font-variant="normal" fo:text-transform="none" fo:color="#862407" fo:font-size="9pt" fo:letter-spacing="normal" fo:font-style="normal" fo:font-weight="normal"/>
    </style:style>
    <style:style style:name="T8" style:family="text">
      <style:text-properties style:text-underline-style="none" officeooo:rsid="0015804e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86e5b"/>
    </style:style>
    <style:style style:name="T11" style:family="text">
      <style:text-properties officeooo:rsid="001acd79"/>
    </style:style>
    <style:style style:name="T12" style:family="text">
      <style:text-properties officeooo:rsid="001b83a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iv1" text:anchor-type="page" text:anchor-page-number="1" svg:x="0cm" svg:y="0cm" svg:width="17.171cm" draw:z-index="0">
        <draw:text-box fo:min-height="0.041cm">
          <text:p text:style-name="Text_20_body"/>
        </draw:text-box>
      </draw:frame>
      <draw:frame draw:style-name="fr1" draw:name="div1" text:anchor-type="page" text:anchor-page-number="1" svg:x="0cm" svg:y="0cm" svg:width="17.171cm" draw:z-index="1">
        <draw:text-box fo:min-height="0.041cm">
          <text:p text:style-name="Text_20_body"/>
        </draw:text-box>
      </draw:frame>
      <text:p text:style-name="P15">LANGOŠE</text:p>
      <text:p text:style-name="P17"/>
      <text:p text:style-name="P3">Ingredience: </text:p>
      <text:p text:style-name="P22">1/2 kg hladké mouky</text:p>
      <text:p text:style-name="P22">kostka droždí</text:p>
      <text:p text:style-name="P22">lžička soli</text:p>
      <text:p text:style-name="P22">3,5dl mléka</text:p>
      <text:p text:style-name="P28">Jestli-že bude těsto ještě tuhé, přidejte určitě ještě mléko, lépe se pak těsto rozvaluje. Droždí dáme do teplého mléka a rozmícháme. Nenecháme ho kynout. Děláme placky, které pečeme v rozpáleném fritovém hrnci, kde se krásně na těstě udělají puchýře. Když těsto nespotřebujete, můžete ho dát do lednice a použít druhý den.</text:p>
      <text:p text:style-name="P43">Langoše pomažeme česnekem , posypeme sýrem a ozdobíme kečupem. Zadělávejte<text:span text:style-name="T1"> těsto po jednotlivých dávkách, je to makačka utáhnout těsto ze dvou dávek;-)</text:span></text:p>
      <text:section text:style-name="Sect1" text:name="container">
        <text:p text:style-name="P38"/>
        <text:section text:style-name="Sect1" text:name="div2">
          <text:p text:style-name="P39"/>
        </text:section>
      </text:section>
      <text:p text:style-name="P18">BAVORSKÉ VDOLKY</text:p>
      <text:p text:style-name="P14"/>
      <text:p text:style-name="P2">Ingredience: </text:p>
      <text:p text:style-name="P22">50 dkg polohrubé mouky</text:p>
      <text:p text:style-name="P22">mouka na podsyp</text:p>
      <text:p text:style-name="P22">2 dl mléka</text:p>
      <text:p text:style-name="P22">sušené droždí podle potřeby</text:p>
      <text:p text:style-name="P22">2 lžíce rumu</text:p>
      <text:p text:style-name="P22">2 lžičky citronové kůry</text:p>
      <text:p text:style-name="P22">10 dkg moučkového cukru</text:p>
      <text:p text:style-name="P22">1 menší vejce</text:p>
      <text:p text:style-name="P22">5 dkg Hery</text:p>
      <text:p text:style-name="P22">1/2 lžičky soli</text:p>
      <text:p text:style-name="P22">olej na smažení podle potřeby</text:p>
      <text:p text:style-name="P22">na ozdobu povidla, šlehačka popř. tvrdý tvaroh</text:p>
      <text:p text:style-name="P13"/>
      <text:p text:style-name="P25">Všechny suroviny dáme do mísy, Heru tekutou a mléko vlažné. Dobře prohněteme, posypeme moukou, přikryjeme utěrkou a necháme vykynout (1,5 hodiny i více).<text:line-break/>Těsto rozválíme asi na výšku 1 cm, vykrájíme kolečka a necháme ještě asi 15 minut dokynout. Těsně před pečením uděláme do placičky důlek a dáme důlkem dolů do rozpáleného oleje.<text:line-break/>Smažíme dozlatova z obou stran a hotové dáme na ubrousky, které nám vysají přebytečný tuk.<text:line-break/>Hotové potřeme povidly a ozdobíme šlehačkou.</text:p>
      <text:p text:style-name="P40">Z této dávky budeme mít asi 22 vdolečků o průměru 6,5 cm.</text:p>
      <text:p text:style-name="P40"><text:span text:style-name="T2">Příprava 25 minut</text:span><text:line-break/><text:span text:style-name="T2">Kynutí 1 – 1 ½ hodiny</text:span><text:line-break/><text:span text:style-name="T2">Smažení cca 20 minut</text:span></text:p>
      <text:h text:style-name="P49" text:outline-level="1"><text:soft-page-break/><text:span text:style-name="T3"/></text:h>
      <text:h text:style-name="P50" text:outline-level="1"><text:span text:style-name="T3"/></text:h>
      <text:h text:style-name="P51" text:outline-level="1"><text:bookmark text:name="page-title1"/>Z<text:span text:style-name="T10">EMLBÁBA</text:span></text:h>
      <text:p text:style-name="P20"><text:span text:style-name="T3"/></text:p>
      <text:p text:style-name="P21">Ingredience: </text:p>
      <text:p text:style-name="P22">12-14 rohlíků nebo housek</text:p>
      <text:p text:style-name="P22">3/4 l mléka</text:p>
      <text:p text:style-name="P22">1 balíček vanilkového cukru</text:p>
      <text:p text:style-name="P22">cukr krystal a skořicový cukr podle chuti</text:p>
      <text:p text:style-name="P22">máslo na vymazání pekáčku <text:span text:style-name="T10">a navrch</text:span></text:p>
      <text:p text:style-name="P22">8 větších jablek</text:p>
      <text:p text:style-name="P37">Rohlíky nakrájíme a namočíme si je ve vlažném ocukrovaném mléce. Lehce je<text:line-break/>vymačkáme a nandáme jako spodní vrstvu do vymazaného pekáčku.<text:line-break/>Na spodní vrstvu nastrouháme nahrubo jablka, která prosypeme krystalovým<text:line-break/>cukrem a skořicí. Navrch dáme další vrstvu z rohlíků namočených v mléce.</text:p>
      <text:p text:style-name="P41">Na horní vrstvu nakrájíme tenké plátky másla a dáme do trouby na 180 až 200 st.</text:p>
      <text:p text:style-name="P36"><text:span text:style-name="T3"/></text:p>
      <text:h text:style-name="P47" text:outline-level="1"/>
      <text:h text:style-name="P48" text:outline-level="1">Pečený guláš bez míchání pro začátečníky</text:h>
      <text:p text:style-name="P11"/>
      <text:h text:style-name="P44" text:outline-level="3">Ingredience:</text:h>
      <text:p text:style-name="P33">1 kg vepřového (plecko) nebo hovězího masa (kližka),</text:p>
      <text:p text:style-name="P33">3 větší cibule,</text:p>
      <text:p text:style-name="P33">4 stroužky česneku, </text:p>
      <text:p text:style-name="P33">2 lžičky gulášového koření,</text:p>
      <text:p text:style-name="P33">3 lžičky sladké mleté papriky, </text:p>
      <text:p text:style-name="P33">3 polévkové lžíce solamylu, </text:p>
      <text:p text:style-name="P33">2 bujony (masox), </text:p>
      <text:p text:style-name="P33">sůl, pepř, </text:p>
      <text:p text:style-name="P33">750 ml vody.</text:p>
      <text:p text:style-name="P33"/>
      <text:p text:style-name="P33">Maso a cibulku dejte do pekáče nebo zapékací mísy a přidejte koření a bujony. Zamíchejte a dolijte vodou tak, aby maso bylo jen lehce ponořené. Trochu se zcvrkne, takže omáčky bude opravdu dost. Misku či pekáč zakryjte důkladně alobalem a dejte péct do trouby vyhřáté zhruba na 220 až 250 stupňů na 90 minut.</text:p>
      <text:p text:style-name="P34">Za celou hodinu a půl nedolívejte vodu, guláš nemíchejte, ani z něj nesundávejte alobal, abyste nahlédli, co se pod ním děje. Hotový guláš nejlépe chutná s chlebem, těstovinami, rýží či knedlíkem.</text:p>
      <text:p text:style-name="P34"><text:span text:style-name="T7"/></text:p>
      <text:p text:style-name="P35"><text:span text:style-name="T7"/></text:p>
      <text:p text:style-name="P12"/>
      <text:p text:style-name="P12"/>
      <text:p text:style-name="P11"><text:soft-page-break/></text:p>
      <text:p text:style-name="P11"/>
      <text:p text:style-name="P19">POMAZÁNKY</text:p>
      <text:p text:style-name="P11"/>
      <text:p text:style-name="P11"/>
      <text:p text:style-name="P16">Sýrová s mrkví</text:p>
      <text:p text:style-name="P6"/>
      <text:p text:style-name="P4">Ingredience: </text:p>
      <text:p text:style-name="P22">15 dkg tvrdého sýra (30 nebo 40%)</text:p>
      <text:p text:style-name="P22">10 dkg čerstvé mrkve</text:p>
      <text:p text:style-name="P22">cca 3 stroužky česneku</text:p>
      <text:p text:style-name="P22">cca 3 vrchovaté lžíce tatarské omáčky</text:p>
      <text:p text:style-name="P22">sůl, pepř podle chuti</text:p>
      <text:p text:style-name="P10"><text:span text:style-name="T4">Sýr a mrkev nastrouháme najemno, přidáme vylisovaný česnek, tatarku, sůl a pepř podle chuti a rozmícháme. Dochutíme a mažeme na pečivo. navrch si dáme ještě něco zeleného. třeba posypeme pažitkou, nebo ozdobíme paprikou.</text:span> </text:p>
      <text:p text:style-name="P10"/>
      <text:h text:style-name="P45" text:outline-level="1"><text:bookmark text:name="page-title"/>Pomazánka z ředkviček a mrkve</text:h>
      <text:p text:style-name="P4">Ingredience: </text:p>
      <text:p text:style-name="P22">10 dkg ředkviček</text:p>
      <text:p text:style-name="P22">5 dkg mrkve</text:p>
      <text:p text:style-name="P22">10 dkg měkkého plnotučného tvarohu ve vaničce!!!!!</text:p>
      <text:p text:style-name="P22">10 dkg pomazánkového másla</text:p>
      <text:p text:style-name="P22">1 vejce</text:p>
      <text:p>sůl a pepř podle chuti</text:p>
      <text:p text:style-name="P26"><text:span text:style-name="T8">Ředkvičky rozpůlíme a nakrájíme na plátky, mrkev nastrouháme najemno. Přidáme rozsekané natvrdo uvařené vejce, přimícháme tvaroh, máslo, osolíme, opepříme a mažeme na pečivo.<text:line-break/>Jestliže pomazánku budete konzumovat později, tak bude určitě řidší, protože ředkvičky pustí dost vody, tak na to myslete.</text:span>Příprava 25 minut</text:p>
      <text:p text:style-name="P26"/>
      <text:p text:style-name="P1">Vajíčková pomazánka</text:p>
      <text:p text:style-name="P1"/>
      <text:p text:style-name="P5">Ingredience: </text:p>
      <text:p text:style-name="P22">S CIBULKOU:</text:p>
      <text:p text:style-name="P22">2 vejce</text:p>
      <text:p text:style-name="P22">1/4 malé cibule</text:p>
      <text:p text:style-name="P22">5 dkg žervé</text:p>
      <text:p text:style-name="P22">na špičku nože pepře</text:p>
      <text:p text:style-name="P22">1 lžička plnotučné hořčice</text:p>
      <text:p text:style-name="P22">4 vrchovaté lžičky majonézy</text:p>
      <text:p text:style-name="P22">sůl podle chuti</text:p>
      <text:p text:style-name="P22">SE SÝREM:</text:p>
      <text:p text:style-name="P22">2 vejce</text:p>
      <text:p text:style-name="P22">5 dkg tvrdého sýra</text:p>
      <text:p text:style-name="P22"><text:soft-page-break/>1 lžička plnotučné hořčice</text:p>
      <text:p text:style-name="P22">špetka pepře</text:p>
      <text:p text:style-name="P22">2 hodně vrchovaté lžíce pomazánkového másla bez příchuti</text:p>
      <text:p text:style-name="P22">3 vrchovaté lžičky majonézy</text:p>
      <text:p text:style-name="P22">sůl podle chuti</text:p>
      <text:p text:style-name="P26"/>
      <text:p text:style-name="P29">S cibulkou:<text:line-break/>Vejce uvařená natvrdo nasekáme nahrubo, cibulku najemno, smícháme ostatní suroviny a osolíme podle chuti.</text:p>
      <text:p text:style-name="P42">Se sýrem:<text:line-break/>Vejce uvaříme natvrdo a nahrubo je nasekáme, sýr nastrouháme na jemno a přimícháme ostatní suroviny. Osolíme podle chuti.</text:p>
      <text:p text:style-name="P42">Obě pomazánky mažeme na světlé pečivo a ozdobíme rajčetem nebo paprikou.<text:line-break/>Ze dvou vajec je toho málo a tak si udělejte tolik podle toho jací jste jedlíci.</text:p>
      <text:section text:style-name="Sect1" text:name="Sekce1">
        <text:p text:style-name="P38"><text:bookmark text:name="container"/></text:p>
        <text:section text:style-name="Sect1" text:name="Sekce2">
          <text:p text:style-name="P39"><text:bookmark text:name="div2"/></text:p>
        </text:section>
      </text:section>
      <text:h text:style-name="P46" text:outline-level="1">Budapešťská pomazánka</text:h>
      <text:p text:style-name="P30">I<text:span text:style-name="T9">ngredience:</text:span></text:p>
      <text:p text:style-name="P27">250g tvaroh měkký</text:p>
      <text:p text:style-name="P27">1lžíce másla</text:p>
      <text:p text:style-name="P27">2lžičky mleté papriky</text:p>
      <text:p text:style-name="P27">2lžíce nakládané kapie nakrájené na proužky</text:p>
      <text:p text:style-name="P27">1malá cibule na jemno</text:p>
      <text:p text:style-name="P27">sůl, pepř</text:p>
      <text:p text:style-name="P6"><text:span text:style-name="T5">Tvaroh utřeme s máslem, vmícháme papriku, kapie, jemně nakrájenou cibulku a </text:span><text:span text:style-name="T6">dochutíme</text:span><text:span text:style-name="T5">.</text:span> </text:p>
      <text:p text:style-name="P6"/>
      <text:p text:style-name="P24"/>
      <text:h text:style-name="Heading_20_1" text:outline-level="1">Zelňačka</text:h>
      <text:p text:style-name="P7">Do hrnce rozškvaříme slaninu/buřt, pak cibuli, zaprášíme paprikou, přidáme kečup, chvíli restujeme, zasypeme hl. moukou, zasmahneme, zalijeme 10,5l vody, přidáme zelí i s lákem (zelí <text:s/>scedim, překrájim / nastřihat nůžkama v cedníku), přidam divoké koření v gáze (20kul. Pepře, 10 kuliček <text:span text:style-name="T11">n</text:span>. <text:span text:style-name="T11">k</text:span>oření, 5x bobkáč), přidáme brambory na kostičky</text:p>
      <text:p text:style-name="P7"/>
      <text:h text:style-name="Heading_20_1" text:outline-level="1">Květák na mozeček</text:h>
      <text:p text:style-name="P7">Květák, okrojit košťály, dát do vody, 10minut povařit (nerozvařit), scedit, nakrájet (měké jako brambory)| cibulový základ, přidat květák, zalít vejci – Míchat</text:p>
      <text:p text:style-name="P7"/>
      <text:h text:style-name="Heading_20_1" text:outline-level="1">Flíčky</text:h>
      <text:p text:style-name="P7">Předvařit těstoviny, základ cibulky + salámu, ochutit sůl pepř, vmíchat do flíčků, zapéct 15min, 5 minut, vejce + sýr nakonec</text:p>
      <text:p text:style-name="P7"/>
      <text:h text:style-name="Heading_20_1" text:outline-level="1">Výpečky</text:h>
      <text:p text:style-name="P8">Maso na kostky, kmín drcený , sůl, pepř, podlít pečeme v troubě do měka</text:p>
      <text:h text:style-name="Heading_20_1" text:outline-level="1">Knedlíky</text:h>
      <text:p text:style-name="P8"><text:span text:style-name="T12">(</text:span>ohřívat nakrájené<text:span text:style-name="T12">)</text:span></text:p>
      <text:p text:style-name="P9"/>
      <text:p text:style-name="P9">Ingredience: </text:p>
      <text:p text:style-name="P9">40 dkg hrubé mouky</text:p>
      <text:p text:style-name="P9">3 dkg droždí</text:p>
      <text:p text:style-name="P9">1 lžička soli</text:p>
      <text:p text:style-name="P9">1 lžička cukru krystal</text:p>
      <text:p text:style-name="P9">1,5 rohlíku nebo housky</text:p>
      <text:p text:style-name="P9">1 vejce</text:p>
      <text:p text:style-name="P9">250 ml mléka</text:p>
      <text:p text:style-name="P8"/>
      <text:p text:style-name="P9">Odebereme trochu vlažného mléka do kterého zamícháme cukr a rozdrobíme droždí. Necháme vzejít kvásek. Nakrájíme si pečivo nejlépe den staré na kostičky a v míse ho polijeme zbytkem mléka ve kterém rozmícháme vejce. Kostičky necháme nasáknout. Přidáme mouku, sůl, kvásek a vypracujeme těsto.</text:p>
      <text:p text:style-name="P9">Můžete mít menší housky a těsto bude řídčí, nevadí zapracujete ještě trochu mouky. Těsto přikryjeme a necháme vykynout. POŘÁDNĚ pak Vám nebudou praskat. Z vykynutého těsta uděláme tři knedlíky, které necháme ještě asi 15 minut dokynout. Knedlíky vložíme do osolené vody a z každé strany vaříme cca 7 minut, potom jeden knedlík přepůlíme a když je už vařený, vyndáme ostatní a nebudeme-li je krájet, tak je propícháme, aby z nich vyšla pára.</text:p>
      <text:p text:style-name="P9"/>
      <text:h text:style-name="Heading_20_1" text:outline-level="1"><text:soft-page-break/>Ověřené knedlíky – koule</text:h>
      <text:p text:style-name="P31">6ks koule z várky (1,5 koule / osobu)</text:p>
      <text:p text:style-name="P31">5x houska<text:line-break/>2x vejce<text:line-break/>400g hr. mouka<text:line-break/>1/4l mléka<text:line-break/>20g másla – sůl, pepř</text:p>
      <text:p text:style-name="P31">Houska na kostky → mléko, žloutky, rozpuštěné máslo, sůl, pepř, mouka → ušlehaný sníh → 15 – 20 min. pára / voda</text:p>
      <text:h text:style-name="Heading_20_1" text:outline-level="1">Dušená mrkev</text:h>
      <text:p text:style-name="P32">Ingredience: <text:line-break/>60 dkg mrkve<text:line-break/>40 dkg vepřového masa (krkovička, plec nebo pěkný bůček) | vepřovka :)<text:line-break/>2 vrchovaté lžíce másla<text:line-break/>sůl, pepř a kmín podle chuti (popřípadě i špetku muškátového květu)<text:line-break/>voda na podlévání a dušení podle potřeby<text:line-break/>trochu polohrubé mouky na zahuštění</text:p>
      <text:p text:style-name="P32">Na másle necháme zatáhnout na kousky nakrájené maso. To znamená, že už nebude tak růžové. Osolíme, přidáme kmín a pepř, promícháme, přilijeme vodu a přikryté dusíme doměkka. Během dušení podléváme vodou. Maso budeme dusit určitě 40 minut.<text:line-break/>Jakmile maso změkne, přidáme nahrubo nastrouhanou mrkev, přilijeme vodu a dochutíme.<text:line-break/>Jestliže budete zahušťovat moukou, tak jí tam určitě přidejte ještě než mrkev úplně změkne, aby se mouka provařila. Vodu vyvaříme, ale trochu šťávy tam určitě nechte. Podáváme s bramborami</text:p>
      <text:p text:style-name="P32">Aspoň 15minut provařit po zahuštění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" svg:font-family="Tahoma, Geneva, Verdana, sans-serif"/>
    <style:font-face style:name="Titillium Web" svg:font-family="'Titillium Web', Arial, 'Helvetica Neue'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9:45:33.602000000</meta:creation-date>
    <meta:print-date>2017-07-13T10:22:39.602000000</meta:print-date>
    <dc:date>2017-07-13T20:00:37.013000000</dc:date>
    <meta:editing-duration>PT8H17M14S</meta:editing-duration>
    <meta:editing-cycles>4</meta:editing-cycles>
    <meta:generator>LibreOffice/5.2.0.4$Windows_x86 LibreOffice_project/066b007f5ebcc236395c7d282ba488bca6720265</meta:generator>
    <meta:document-statistic meta:table-count="0" meta:image-count="0" meta:object-count="0" meta:page-count="6" meta:paragraph-count="124" meta:word-count="1161" meta:character-count="7240" meta:non-whitespace-character-count="6182"/>
  </office:meta>
</office:document-meta>
</file>