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eta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4.332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487cm"/>
    </style:style>
    <style:style style:name="co15" style:family="table-column">
      <style:table-column-properties fo:break-before="auto" style:column-width="2.284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2.131cm"/>
    </style:style>
    <style:style style:name="co18" style:family="table-column">
      <style:table-column-properties fo:break-before="auto" style:column-width="4.083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154cm"/>
    </style:style>
    <style:style style:name="co21" style:family="table-column">
      <style:table-column-properties fo:break-before="auto" style:column-width="1.997cm"/>
    </style:style>
    <style:style style:name="co22" style:family="table-column">
      <style:table-column-properties fo:break-before="auto" style:column-width="4.505cm"/>
    </style:style>
    <style:style style:name="co23" style:family="table-column">
      <style:table-column-properties fo:break-before="auto" style:column-width="2.085cm"/>
    </style:style>
    <style:style style:name="co24" style:family="table-column">
      <style:table-column-properties fo:break-before="auto" style:column-width="2.02cm"/>
    </style:style>
    <style:style style:name="co25" style:family="table-column">
      <style:table-column-properties fo:break-before="auto" style:column-width="2.041cm"/>
    </style:style>
    <style:style style:name="co26" style:family="table-column">
      <style:table-column-properties fo:break-before="auto" style:column-width="2.5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rebuchet MS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Trebuchet MS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ff0000" style:font-name="Trebuchet MS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ff" style:font-name="Trebuchet MS" style:font-name-complex="Arial1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ff" style:font-name="Trebuchet MS"/>
    </style:style>
    <style:style style:name="ce14" style:family="table-cell" style:parent-style-name="Default" style:data-style-name="N30">
      <style:table-cell-properties style:text-align-source="fix" style:repeat-content="false" fo:border="0.002cm solid #000000"/>
      <style:paragraph-properties fo:text-align="start" fo:margin-left="0cm"/>
      <style:text-properties style:font-name="Trebuchet MS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rebuchet MS"/>
    </style:style>
    <style:style style:name="ce17" style:family="table-cell" style:parent-style-name="Default">
      <style:table-cell-properties fo:border-bottom="0.035cm solid #000000" style:text-align-source="fix" style:repeat-content="false" fo:border-left="0.035cm solid #000000" fo:border-right="0.002cm solid #000000" style:shrink-to-fit="true" fo:border-top="0.035cm solid #000000"/>
      <style:paragraph-properties fo:text-align="start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start" fo:margin-left="0cm"/>
      <style:text-properties style:font-name="Trebuchet MS" fo:font-size="10pt" style:font-size-asian="10pt" style:font-size-complex="10pt"/>
    </style:style>
    <style:style style:name="ce19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start" fo:margin-left="0cm"/>
      <style:text-properties style:font-name="Trebuchet MS" fo:font-size="10pt" style:font-size-asian="10pt" style:font-size-complex="10pt"/>
    </style:style>
    <style:style style:name="ce20" style:family="table-cell" style:parent-style-name="Default">
      <style:table-cell-properties fo:border-bottom="0.035cm solid #000000" style:text-align-source="fix" style:repeat-content="false" fo:border-left="0.002cm solid #000000" fo:border-right="0.002cm solid #000000" style:shrink-to-fit="true" fo:border-top="0.035cm solid #000000"/>
      <style:paragraph-properties fo:text-align="start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rebuchet MS" fo:font-size="10pt" style:font-size-asian="10pt" style:font-size-complex="10pt"/>
    </style:style>
    <style:style style:name="ce22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Trebuchet MS" fo:font-size="10pt" style:font-size-asian="10pt" style:font-size-complex="10pt"/>
    </style:style>
    <style:style style:name="ce23" style:family="table-cell" style:parent-style-name="Default">
      <style:table-cell-properties fo:border-bottom="0.035cm solid #000000" style:text-align-source="fix" style:repeat-content="false" fo:border-left="0.002cm solid #000000" fo:border-right="none" style:shrink-to-fit="true" fo:border-top="0.035cm solid #000000"/>
      <style:paragraph-properties fo:text-align="start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35cm solid #000000" style:text-align-source="fix" style:repeat-content="false" fo:border-left="none" fo:border-right="0.002cm solid #000000" style:shrink-to-fit="true" fo:border-top="0.035cm solid #000000"/>
      <style:paragraph-properties fo:text-align="start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 style:shrink-to-fit="true"/>
      <style:paragraph-properties fo:text-align="start" fo:margin-left="0cm"/>
      <style:text-properties style:font-name="Trebuchet MS" fo:font-size="10pt" style:font-size-asian="10pt" style:font-size-complex="10pt"/>
    </style:style>
    <style:style style:name="ce26" style:family="table-cell" style:parent-style-name="Default">
      <style:table-cell-properties fo:border-bottom="0.035cm solid #000000" style:text-align-source="fix" style:repeat-content="false" fo:border-left="0.002cm solid #000000" fo:border-right="0.035cm solid #000000" style:shrink-to-fit="true" fo:border-top="0.035cm solid #000000"/>
      <style:paragraph-properties fo:text-align="start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start" fo:margin-left="0cm"/>
      <style:text-properties style:font-name="Trebuchet MS" fo:font-size="10pt" style:font-size-asian="10pt" style:font-size-complex="10pt"/>
    </style:style>
    <style:style style:name="ce28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start" fo:margin-left="0cm"/>
      <style:text-properties style:font-name="Trebuchet MS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fo:language="cs" fo:country="CZ" fo:font-style="normal" fo:text-shadow="none" style:text-underline-style="none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text-outline="false" style:text-line-through-style="none" fo:language="cs" fo:country="CZ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 CE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vše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9" table:default-cell-style-name="ce5"/>
        <table:table-row table:style-name="ro1">
          <table:table-cell table:style-name="ce1" office:value-type="string">
            <text:p>Přezdívka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.č.</text:p>
          </table:table-cell>
          <table:table-cell table:style-name="ce1" office:value-type="string">
            <text:p>Adresa</text:p>
          </table:table-cell>
          <table:table-cell table:style-name="ce1"/>
          <table:table-cell table:style-name="ce1" office:value-type="string">
            <text:p>PSČ</text:p>
          </table:table-cell>
          <table:table-cell table:style-name="ce1" office:value-type="string">
            <text:p>telefon</text:p>
          </table:table-cell>
          <table:table-cell table:style-name="ce1"/>
          <table:table-cell table:style-name="ce1" office:value-type="string">
            <text:p>E-mail</text:p>
          </table:table-cell>
          <table:table-cell table:style-name="ce2" office:value-type="string">
            <text:p>ICQ</text:p>
          </table:table-cell>
          <table:table-cell table:style-name="ce2" office:value-type="string">
            <text:p>tel. rodiče</text:p>
          </table:table-cell>
          <table:table-cell table:style-name="ce2" office:value-type="string">
            <text:p>tel. rodiče 2</text:p>
          </table:table-cell>
          <table:table-cell table:style-name="ce2" office:value-type="string">
            <text:p>vstup do oddílu</text:p>
          </table:table-cell>
          <table:table-cell table:style-name="ce15" office:value-type="string">
            <text:p>zdravotní stav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Dingo</text:p>
          </table:table-cell>
          <table:table-cell table:style-name="ce1" office:value-type="string">
            <text:p>Čejka</text:p>
          </table:table-cell>
          <table:table-cell table:style-name="ce1" office:value-type="string">
            <text:p>Milan</text:p>
          </table:table-cell>
          <table:table-cell table:style-name="ce1" office:value-type="string">
            <text:p>931206/2243</text:p>
          </table:table-cell>
          <table:table-cell table:style-name="ce1" office:value-type="string">
            <text:p>Rochlov 112</text:p>
          </table:table-cell>
          <table:table-cell table:style-name="ce1" office:value-type="string">
            <text:p>Nýřany</text:p>
          </table:table-cell>
          <table:table-cell table:style-name="ce1" office:value-type="float" office:value="33023">
            <text:p>33023</text:p>
          </table:table-cell>
          <table:table-cell table:style-name="ce1" office:value-type="float" office:value="739203499">
            <text:p>739203499</text:p>
          </table:table-cell>
          <table:table-cell table:style-name="ce1" office:value-type="string">
            <text:p><text:s/></text:p>
          </table:table-cell>
          <table:table-cell table:style-name="ce8" office:value-type="string">
            <text:p><text:span text:style-name="T1"><text:a xlink:href="mailto:killer.cejen@seznam.cz">killer.cejen@seznam.cz</text:a></text:span></text:p>
          </table:table-cell>
          <table:table-cell table:style-name="ce2" office:value-type="float" office:value="374284409">
            <text:p>374284409</text:p>
          </table:table-cell>
          <table:table-cell table:style-name="ce2" office:value-type="float" office:value="605570819">
            <text:p>605570819</text:p>
          </table:table-cell>
          <table:table-cell table:style-name="ce2" office:value-type="float" office:value="736156598">
            <text:p>736156598</text:p>
          </table:table-cell>
          <table:table-cell table:style-name="ce1" table:number-columns-repeated="2"/>
          <table:table-cell table:style-name="ce16" table:number-columns-repeated="1009"/>
        </table:table-row>
        <table:table-row table:style-name="ro1">
          <table:table-cell table:style-name="ce1" office:value-type="string">
            <text:p>Aneta</text:p>
          </table:table-cell>
          <table:table-cell table:style-name="ce1" office:value-type="string">
            <text:p>Černá</text:p>
          </table:table-cell>
          <table:table-cell table:style-name="ce1" office:value-type="string">
            <text:p>Aneta</text:p>
          </table:table-cell>
          <table:table-cell table:style-name="ce1" office:value-type="string">
            <text:p>995111/2105</text:p>
          </table:table-cell>
          <table:table-cell table:style-name="ce1" office:value-type="string">
            <text:p>Popelnicová 48</text:p>
          </table:table-cell>
          <table:table-cell table:style-name="ce1" office:value-type="string">
            <text:p>Plzeň</text:p>
          </table:table-cell>
          <table:table-cell table:style-name="ce1" office:value-type="float" office:value="31200">
            <text:p>31200</text:p>
          </table:table-cell>
          <table:table-cell table:style-name="ce1" office:value-type="float" office:value="724927436">
            <text:p>724927436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4" office:value-type="date" office:date-value="2008-11-18">
            <text:p>18.11.2008</text:p>
          </table:table-cell>
          <table:table-cell table:style-name="ce1"/>
          <table:table-cell table:style-name="ce16" table:number-columns-repeated="1009"/>
        </table:table-row>
        <table:table-row table:style-name="ro1">
          <table:table-cell table:style-name="ce2" office:value-type="string">
            <text:p>Týna</text:p>
          </table:table-cell>
          <table:table-cell table:style-name="ce2" office:value-type="string">
            <text:p>Černá</text:p>
          </table:table-cell>
          <table:table-cell table:style-name="ce2" office:value-type="string">
            <text:p>Kristýna</text:p>
          </table:table-cell>
          <table:table-cell table:style-name="ce2" office:value-type="string">
            <text:p>016121/2117</text:p>
          </table:table-cell>
          <table:table-cell table:style-name="ce2" office:value-type="string">
            <text:p>Popelnicová 48</text:p>
          </table:table-cell>
          <table:table-cell table:style-name="ce2" office:value-type="string">
            <text:p>Plzeň</text:p>
          </table:table-cell>
          <table:table-cell table:style-name="ce2" office:value-type="float" office:value="31200">
            <text:p>31200</text:p>
          </table:table-cell>
          <table:table-cell table:style-name="ce2" office:value-type="float" office:value="724927436">
            <text:p>724927436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2" office:value-type="float" office:value="606752789">
            <text:p>606752789</text:p>
          </table:table-cell>
          <table:table-cell table:style-name="ce1" office:value-type="string">
            <text:p><text:s/></text:p>
          </table:table-cell>
          <table:table-cell table:style-name="ce14" office:value-type="date" office:date-value="2008-11-18">
            <text:p>18.11.2008</text:p>
          </table:table-cell>
          <table:table-cell table:style-name="ce1"/>
          <table:table-cell table:style-name="ce16" table:number-columns-repeated="1009"/>
        </table:table-row>
        <table:table-row table:style-name="ro1">
          <table:table-cell table:style-name="ce3" office:value-type="string">
            <text:p>Hubert</text:p>
          </table:table-cell>
          <table:table-cell table:style-name="ce3" office:value-type="string">
            <text:p>Janovský</text:p>
          </table:table-cell>
          <table:table-cell table:style-name="ce3" office:value-type="string">
            <text:p>Stanislav</text:p>
          </table:table-cell>
          <table:table-cell table:style-name="ce3" office:value-type="string">
            <text:p>880221/2177</text:p>
          </table:table-cell>
          <table:table-cell table:style-name="ce3" office:value-type="string">
            <text:p>Pod Vrchem 69</text:p>
          </table:table-cell>
          <table:table-cell table:style-name="ce3" office:value-type="string">
            <text:p>Plzeň</text:p>
          </table:table-cell>
          <table:table-cell table:style-name="ce3" office:value-type="float" office:value="31200">
            <text:p>31200</text:p>
          </table:table-cell>
          <table:table-cell table:style-name="ce3" office:value-type="float" office:value="732327429">
            <text:p>732327429</text:p>
          </table:table-cell>
          <table:table-cell table:style-name="ce1" office:value-type="string">
            <text:p><text:s/></text:p>
          </table:table-cell>
          <table:table-cell table:style-name="ce8" office:value-type="string">
            <text:p><text:a xlink:href="mailto:stanley88@seznam.cz">stanley88@seznam.cz</text:a></text:p>
          </table:table-cell>
          <table:table-cell table:style-name="ce2" office:value-type="float" office:value="291787746">
            <text:p>291787746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4" office:value-type="date" office:date-value="1998-09-01">
            <text:p>1.9.1998</text:p>
          </table:table-cell>
          <table:table-cell table:style-name="ce1"/>
          <table:table-cell table:style-name="ce16" table:number-columns-repeated="1009"/>
        </table:table-row>
        <table:table-row table:style-name="ro1">
          <table:table-cell table:style-name="ce1" office:value-type="string">
            <text:p>Stopík</text:p>
          </table:table-cell>
          <table:table-cell table:style-name="ce1" office:value-type="string">
            <text:p>Kaiserová</text:p>
          </table:table-cell>
          <table:table-cell table:style-name="ce1" office:value-type="string">
            <text:p>Daniela</text:p>
          </table:table-cell>
          <table:table-cell table:style-name="ce1" office:value-type="string">
            <text:p>955619/2118</text:p>
          </table:table-cell>
          <table:table-cell table:style-name="ce1" office:value-type="string">
            <text:p>Na Dlouhých 30</text:p>
          </table:table-cell>
          <table:table-cell table:style-name="ce1" office:value-type="string">
            <text:p>Plzeň</text:p>
          </table:table-cell>
          <table:table-cell table:style-name="ce1" office:value-type="float" office:value="31200">
            <text:p>31200</text:p>
          </table:table-cell>
          <table:table-cell table:style-name="ce1" office:value-type="float" office:value="728396554">
            <text:p>728396554</text:p>
          </table:table-cell>
          <table:table-cell table:style-name="ce6" office:value-type="float" office:value="377260420">
            <text:p>377260420</text:p>
          </table:table-cell>
          <table:table-cell table:style-name="ce9" office:value-type="string">
            <text:p><text:a xlink:href="mailto:kaiserova.da@seznam.cz">kaiserova.da@seznam.cz</text:a></text:p>
          </table:table-cell>
          <table:table-cell table:style-name="ce2" office:value-type="float" office:value="360058017">
            <text:p>360058017</text:p>
          </table:table-cell>
          <table:table-cell table:style-name="ce2" office:value-type="float" office:value="723302293">
            <text:p>723302293</text:p>
          </table:table-cell>
          <table:table-cell table:style-name="ce1" office:value-type="string">
            <text:p><text:s/></text:p>
          </table:table-cell>
          <table:table-cell table:style-name="ce1" table:number-columns-repeated="2"/>
          <table:table-cell table:style-name="ce16" table:number-columns-repeated="1009"/>
        </table:table-row>
        <table:table-row table:style-name="ro1">
          <table:table-cell table:style-name="ce4" office:value-type="string">
            <text:p>Pilot</text:p>
          </table:table-cell>
          <table:table-cell table:style-name="ce4" office:value-type="string">
            <text:p>Kalda</text:p>
          </table:table-cell>
          <table:table-cell table:style-name="ce4" office:value-type="string">
            <text:p>Zdeněk</text:p>
          </table:table-cell>
          <table:table-cell table:style-name="ce4" office:value-type="string">
            <text:p>941114/2103</text:p>
          </table:table-cell>
          <table:table-cell table:style-name="ce4" office:value-type="string">
            <text:p>V Lomečku 3</text:p>
          </table:table-cell>
          <table:table-cell table:style-name="ce4" office:value-type="string">
            <text:p>Plzeň</text:p>
          </table:table-cell>
          <table:table-cell table:style-name="ce6" office:value-type="float" office:value="31200">
            <text:p>31200</text:p>
          </table:table-cell>
          <table:table-cell table:style-name="ce6" office:value-type="float" office:value="737327623">
            <text:p>737327623</text:p>
          </table:table-cell>
          <table:table-cell table:style-name="ce1" office:value-type="string">
            <text:p><text:s/></text:p>
          </table:table-cell>
          <table:table-cell table:style-name="ce10" office:value-type="string">
            <text:p><text:a xlink:href="mailto:kaldis810i@seznam.cz">kaldis810i@seznam.cz</text:a></text:p>
          </table:table-cell>
          <table:table-cell table:style-name="ce2" office:value-type="float" office:value="446457638">
            <text:p>446457638</text:p>
          </table:table-cell>
          <table:table-cell table:style-name="ce2" office:value-type="float" office:value="603582350">
            <text:p>603582350</text:p>
          </table:table-cell>
          <table:table-cell table:style-name="ce2" office:value-type="float" office:value="603581827">
            <text:p>603581827</text:p>
          </table:table-cell>
          <table:table-cell table:style-name="ce1" table:number-columns-repeated="2"/>
          <table:table-cell table:style-name="ce16" table:number-columns-repeated="1009"/>
        </table:table-row>
        <table:table-row table:style-name="ro1">
          <table:table-cell table:style-name="ce1" office:value-type="string">
            <text:p>Tygr</text:p>
          </table:table-cell>
          <table:table-cell table:style-name="ce1" office:value-type="string">
            <text:p>Kolář</text:p>
          </table:table-cell>
          <table:table-cell table:style-name="ce1" office:value-type="string">
            <text:p>Martin</text:p>
          </table:table-cell>
          <table:table-cell table:style-name="ce1" office:value-type="string">
            <text:p>940111/2094</text:p>
          </table:table-cell>
          <table:table-cell table:style-name="ce1" office:value-type="string">
            <text:p>Těšínská 10</text:p>
          </table:table-cell>
          <table:table-cell table:style-name="ce1" office:value-type="string">
            <text:p>Plzeň</text:p>
          </table:table-cell>
          <table:table-cell table:style-name="ce1" office:value-type="float" office:value="31200">
            <text:p>31200</text:p>
          </table:table-cell>
          <table:table-cell table:style-name="ce1" office:value-type="float" office:value="731274557">
            <text:p>731274557</text:p>
          </table:table-cell>
          <table:table-cell table:style-name="ce6" office:value-type="float" office:value="377267406">
            <text:p>377267406</text:p>
          </table:table-cell>
          <table:table-cell table:style-name="ce8" office:value-type="string">
            <text:p><text:a xlink:href="mailto:tygger.r@gmail.com">tygger.r@gmail.com</text:a></text:p>
          </table:table-cell>
          <table:table-cell table:style-name="ce2" office:value-type="float" office:value="361905372">
            <text:p>361905372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 table:number-columns-repeated="2"/>
          <table:table-cell table:style-name="ce16" table:number-columns-repeated="1009"/>
        </table:table-row>
        <table:table-row table:style-name="ro1">
          <table:table-cell table:style-name="ce1" office:value-type="string">
            <text:p>Hadík</text:p>
          </table:table-cell>
          <table:table-cell table:style-name="ce1" office:value-type="string">
            <text:p>Kolářová</text:p>
          </table:table-cell>
          <table:table-cell table:style-name="ce1" office:value-type="string">
            <text:p>Hana</text:p>
          </table:table-cell>
          <table:table-cell table:style-name="ce1" office:value-type="string">
            <text:p>965403/2102</text:p>
          </table:table-cell>
          <table:table-cell table:style-name="ce1" office:value-type="string">
            <text:p>Těšínská 10</text:p>
          </table:table-cell>
          <table:table-cell table:style-name="ce1" office:value-type="string">
            <text:p>Plzeň</text:p>
          </table:table-cell>
          <table:table-cell table:style-name="ce1" office:value-type="float" office:value="31200">
            <text:p>31200</text:p>
          </table:table-cell>
          <table:table-cell table:style-name="ce1" office:value-type="float" office:value="736619357">
            <text:p>736619357</text:p>
          </table:table-cell>
          <table:table-cell table:style-name="ce1" office:value-type="float" office:value="377267406">
            <text:p>377267406</text:p>
          </table:table-cell>
          <table:table-cell table:style-name="Default" office:value-type="string">
            <text:p><text:a xlink:href="mailto:snakiness@gmail.com">snakiness@gmail.com</text:a></text:p>
          </table:table-cell>
          <table:table-cell table:style-name="ce2" office:value-type="float" office:value="489726291">
            <text:p>489726291</text:p>
          </table:table-cell>
          <table:table-cell table:style-name="ce2" office:value-type="float" office:value="604820960">
            <text:p>604820960</text:p>
          </table:table-cell>
          <table:table-cell table:style-name="ce2" office:value-type="float" office:value="724177547">
            <text:p>724177547</text:p>
          </table:table-cell>
          <table:table-cell table:style-name="ce1" table:number-columns-repeated="2"/>
          <table:table-cell table:style-name="ce16" table:number-columns-repeated="1009"/>
        </table:table-row>
        <table:table-row table:style-name="ro1">
          <table:table-cell table:style-name="ce2" office:value-type="string">
            <text:p>Fanda</text:p>
          </table:table-cell>
          <table:table-cell table:style-name="ce2" office:value-type="string">
            <text:p>Malásek</text:p>
          </table:table-cell>
          <table:table-cell table:style-name="ce2" office:value-type="string">
            <text:p>František</text:p>
          </table:table-cell>
          <table:table-cell table:style-name="ce2" office:value-type="string">
            <text:p>021023/2099</text:p>
          </table:table-cell>
          <table:table-cell table:style-name="ce2" office:value-type="string">
            <text:p>Ke Svatému Jiří 21</text:p>
          </table:table-cell>
          <table:table-cell table:style-name="ce2" office:value-type="string">
            <text:p>Plzeň</text:p>
          </table:table-cell>
          <table:table-cell table:style-name="ce2" office:value-type="float" office:value="31200">
            <text:p>31200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7" office:value-type="float" office:value="732240074">
            <text:p>732240074</text:p>
          </table:table-cell>
          <table:table-cell table:style-name="ce1" office:value-type="string">
            <text:p><text:s/></text:p>
          </table:table-cell>
          <table:table-cell table:style-name="ce14" office:value-type="date" office:date-value="2009-09-29">
            <text:p>29.9.2009</text:p>
          </table:table-cell>
          <table:table-cell table:style-name="ce1"/>
          <table:table-cell table:style-name="ce16" table:number-columns-repeated="1009"/>
        </table:table-row>
        <table:table-row table:style-name="ro1">
          <table:table-cell table:style-name="ce2" office:value-type="string">
            <text:p>Martin</text:p>
          </table:table-cell>
          <table:table-cell table:style-name="ce2" office:value-type="string">
            <text:p>Malásek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980929/2141</text:p>
          </table:table-cell>
          <table:table-cell table:style-name="ce2" office:value-type="string">
            <text:p>Ke Svatému Jiří 21</text:p>
          </table:table-cell>
          <table:table-cell table:style-name="ce2" office:value-type="string">
            <text:p>Plzeň</text:p>
          </table:table-cell>
          <table:table-cell table:style-name="ce2" office:value-type="float" office:value="31200">
            <text:p>31200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7" office:value-type="float" office:value="732240074">
            <text:p>732240074</text:p>
          </table:table-cell>
          <table:table-cell table:style-name="ce1" office:value-type="string">
            <text:p><text:s/></text:p>
          </table:table-cell>
          <table:table-cell table:style-name="ce14" office:value-type="date" office:date-value="2009-09-29">
            <text:p>29.9.2009</text:p>
          </table:table-cell>
          <table:table-cell table:style-name="ce1"/>
          <table:table-cell table:style-name="ce16" table:number-columns-repeated="1009"/>
        </table:table-row>
        <table:table-row table:style-name="ro1">
          <table:table-cell table:style-name="ce2" office:value-type="string">
            <text:p>Žabák</text:p>
          </table:table-cell>
          <table:table-cell table:style-name="ce2" office:value-type="string">
            <text:p>Marčan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850122/2158</text:p>
          </table:table-cell>
          <table:table-cell table:style-name="ce2" office:value-type="string">
            <text:p>Na Dlouhých 31</text:p>
          </table:table-cell>
          <table:table-cell table:style-name="ce2" office:value-type="string">
            <text:p>Plzeň</text:p>
          </table:table-cell>
          <table:table-cell table:style-name="ce2" office:value-type="float" office:value="31200">
            <text:p>31200</text:p>
          </table:table-cell>
          <table:table-cell table:style-name="ce2" office:value-type="float" office:value="602262071">
            <text:p>602262071</text:p>
          </table:table-cell>
          <table:table-cell table:style-name="ce1" office:value-type="string">
            <text:p><text:s/></text:p>
          </table:table-cell>
          <table:table-cell table:style-name="ce11" office:value-type="string">
            <text:p><text:span text:style-name="T2"><text:a xlink:href="mailto:zabkins@seznam.cz">zabkins@seznam.cz</text:a></text:span></text:p>
          </table:table-cell>
          <table:table-cell table:style-name="ce2" office:value-type="float" office:value="235925644">
            <text:p>235925644</text:p>
          </table:table-cell>
          <table:table-cell table:style-name="ce7" office:value-type="float" office:value="602284308">
            <text:p>602284308</text:p>
          </table:table-cell>
          <table:table-cell table:style-name="ce13" office:value-type="float" office:value="603480189">
            <text:p>603480189</text:p>
          </table:table-cell>
          <table:table-cell table:style-name="ce14" office:value-type="date" office:date-value="1991-09-01">
            <text:p>1.9.1991</text:p>
          </table:table-cell>
          <table:table-cell table:style-name="ce1"/>
          <table:table-cell table:style-name="ce16" table:number-columns-repeated="1009"/>
        </table:table-row>
        <table:table-row table:style-name="ro1">
          <table:table-cell table:style-name="ce4" office:value-type="string">
            <text:p>Marek</text:p>
          </table:table-cell>
          <table:table-cell table:style-name="ce4" office:value-type="string">
            <text:p>Mentlík</text:p>
          </table:table-cell>
          <table:table-cell table:style-name="ce4" office:value-type="string">
            <text:p>Marek</text:p>
          </table:table-cell>
          <table:table-cell table:style-name="ce4" office:value-type="string">
            <text:p>970804/2157</text:p>
          </table:table-cell>
          <table:table-cell table:style-name="ce4" office:value-type="string">
            <text:p>Revoluční 55</text:p>
          </table:table-cell>
          <table:table-cell table:style-name="ce4" office:value-type="string">
            <text:p>Plzeň</text:p>
          </table:table-cell>
          <table:table-cell table:style-name="ce6" office:value-type="float" office:value="31200">
            <text:p>31200</text:p>
          </table:table-cell>
          <table:table-cell table:style-name="ce6" office:value-type="float" office:value="733202585">
            <text:p>733202585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2" office:value-type="float" office:value="605315552">
            <text:p>605315552</text:p>
          </table:table-cell>
          <table:table-cell table:style-name="ce2" office:value-type="float" office:value="739291038">
            <text:p>739291038</text:p>
          </table:table-cell>
          <table:table-cell table:style-name="ce14" office:value-type="date" office:date-value="2008-11-11">
            <text:p>11.11.2008</text:p>
          </table:table-cell>
          <table:table-cell table:style-name="ce1"/>
          <table:table-cell table:style-name="ce16" table:number-columns-repeated="1009"/>
        </table:table-row>
        <table:table-row table:style-name="ro1">
          <table:table-cell table:style-name="ce2" office:value-type="string">
            <text:p>Ostříž</text:p>
          </table:table-cell>
          <table:table-cell table:style-name="ce2" office:value-type="string">
            <text:p>Mlád</text:p>
          </table:table-cell>
          <table:table-cell table:style-name="ce2" office:value-type="string">
            <text:p>Štěpán</text:p>
          </table:table-cell>
          <table:table-cell table:style-name="ce2" office:value-type="string">
            <text:p>010910/2180</text:p>
          </table:table-cell>
          <table:table-cell table:style-name="ce2" office:value-type="string">
            <text:p>Tř. Vojtěcha Rojíka 34</text:p>
          </table:table-cell>
          <table:table-cell table:style-name="ce2" office:value-type="string">
            <text:p>Plzeň</text:p>
          </table:table-cell>
          <table:table-cell table:style-name="ce2" office:value-type="float" office:value="31200">
            <text:p>31200</text:p>
          </table:table-cell>
          <table:table-cell table:style-name="ce6" office:value-type="float" office:value="607163979">
            <text:p>607163979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13" office:value-type="float" office:value="602892105">
            <text:p>602892105</text:p>
          </table:table-cell>
          <table:table-cell table:style-name="ce2" office:value-type="string">
            <text:p>?728089452</text:p>
          </table:table-cell>
          <table:table-cell table:style-name="ce14" office:value-type="date" office:date-value="2009-10-12">
            <text:p>12.10.2009</text:p>
          </table:table-cell>
          <table:table-cell table:style-name="ce1"/>
          <table:table-cell table:style-name="ce16" table:number-columns-repeated="1009"/>
        </table:table-row>
        <table:table-row table:style-name="ro1">
          <table:table-cell table:style-name="ce2" office:value-type="string">
            <text:p>Ondra</text:p>
          </table:table-cell>
          <table:table-cell table:style-name="ce2" office:value-type="string">
            <text:p>Nekl</text:p>
          </table:table-cell>
          <table:table-cell table:style-name="ce2" office:value-type="string">
            <text:p>Ondřej</text:p>
          </table:table-cell>
          <table:table-cell table:style-name="ce2" office:value-type="string">
            <text:p>020419/2021</text:p>
          </table:table-cell>
          <table:table-cell table:style-name="ce2" office:value-type="string">
            <text:p>Na Dlouhých 27</text:p>
          </table:table-cell>
          <table:table-cell table:style-name="ce2" office:value-type="string">
            <text:p>Plzeň</text:p>
          </table:table-cell>
          <table:table-cell table:style-name="ce2" office:value-type="float" office:value="31200">
            <text:p>31200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2" office:value-type="float" office:value="604507480">
            <text:p>604507480</text:p>
          </table:table-cell>
          <table:table-cell table:style-name="ce2" office:value-type="float" office:value="604880322">
            <text:p>604880322</text:p>
          </table:table-cell>
          <table:table-cell table:style-name="ce14" office:value-type="date" office:date-value="2009-10-06">
            <text:p>6.10.2009</text:p>
          </table:table-cell>
          <table:table-cell table:style-name="ce1"/>
          <table:table-cell table:style-name="ce16" table:number-columns-repeated="1009"/>
        </table:table-row>
        <table:table-row table:style-name="ro1">
          <table:table-cell table:style-name="ce2" office:value-type="string">
            <text:p>Wamppi</text:p>
          </table:table-cell>
          <table:table-cell table:style-name="ce2" office:value-type="string">
            <text:p>Novotná</text:p>
          </table:table-cell>
          <table:table-cell table:style-name="ce2" office:value-type="string">
            <text:p>Karolína</text:p>
          </table:table-cell>
          <table:table-cell table:style-name="ce2" office:value-type="string">
            <text:p>935520/2109</text:p>
          </table:table-cell>
          <table:table-cell table:style-name="ce2" office:value-type="string">
            <text:p>Kolmá 4</text:p>
          </table:table-cell>
          <table:table-cell table:style-name="ce2" office:value-type="string">
            <text:p>Plzeň</text:p>
          </table:table-cell>
          <table:table-cell table:style-name="ce2" office:value-type="float" office:value="31218">
            <text:p>31218</text:p>
          </table:table-cell>
          <table:table-cell table:style-name="ce2" office:value-type="float" office:value="731005336">
            <text:p>731005336</text:p>
          </table:table-cell>
          <table:table-cell table:style-name="ce1" office:value-type="string">
            <text:p><text:s/></text:p>
          </table:table-cell>
          <table:table-cell table:style-name="ce2" office:value-type="string">
            <text:p><text:a xlink:href="mailto:wamppi@atlas.cz">wamppi@atlas.cz</text:a></text:p>
          </table:table-cell>
          <table:table-cell table:style-name="ce2" office:value-type="float" office:value="417017504">
            <text:p>417017504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4"/>
          <table:table-cell table:style-name="ce1"/>
          <table:table-cell table:style-name="ce16" table:number-columns-repeated="1009"/>
        </table:table-row>
        <table:table-row table:style-name="ro1">
          <table:table-cell table:style-name="ce4" office:value-type="string">
            <text:p>Mája</text:p>
          </table:table-cell>
          <table:table-cell table:style-name="ce4" office:value-type="string">
            <text:p>Novotná</text:p>
          </table:table-cell>
          <table:table-cell table:style-name="ce4" office:value-type="string">
            <text:p>Markéta</text:p>
          </table:table-cell>
          <table:table-cell table:style-name="ce4" office:value-type="string">
            <text:p>895826/2104</text:p>
          </table:table-cell>
          <table:table-cell table:style-name="ce4" office:value-type="string">
            <text:p>Kolmá 4</text:p>
          </table:table-cell>
          <table:table-cell table:style-name="ce4" office:value-type="string">
            <text:p>Plzeň</text:p>
          </table:table-cell>
          <table:table-cell table:style-name="ce6" office:value-type="float" office:value="31200">
            <text:p>31200</text:p>
          </table:table-cell>
          <table:table-cell table:style-name="ce6" office:value-type="float" office:value="723615595">
            <text:p>723615595</text:p>
          </table:table-cell>
          <table:table-cell table:style-name="ce1" office:value-type="string">
            <text:p><text:s/></text:p>
          </table:table-cell>
          <table:table-cell table:style-name="ce10" office:value-type="string">
            <text:p><text:a xlink:href="mailto:maya.26@atlas.cz">maya.26@atlas.cz</text:a></text:p>
          </table:table-cell>
          <table:table-cell table:style-name="ce2" office:value-type="float" office:value="405805010">
            <text:p>405805010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4" office:value-type="date" office:date-value="1998-04-02">
            <text:p>2.4.1998</text:p>
          </table:table-cell>
          <table:table-cell table:style-name="ce1"/>
          <table:table-cell table:style-name="ce16" table:number-columns-repeated="1009"/>
        </table:table-row>
        <table:table-row table:style-name="ro1">
          <table:table-cell table:style-name="ce2" office:value-type="string">
            <text:p>Kačka</text:p>
          </table:table-cell>
          <table:table-cell table:style-name="ce2" office:value-type="string">
            <text:p>Sornasová</text:p>
          </table:table-cell>
          <table:table-cell table:style-name="ce2" office:value-type="string">
            <text:p>Kateřina</text:p>
          </table:table-cell>
          <table:table-cell table:style-name="ce2" office:value-type="string">
            <text:p>035319/2136</text:p>
          </table:table-cell>
          <table:table-cell table:style-name="ce2" office:value-type="string">
            <text:p>Ke Kukačce 19</text:p>
          </table:table-cell>
          <table:table-cell table:style-name="ce2" office:value-type="string">
            <text:p>Plzeň</text:p>
          </table:table-cell>
          <table:table-cell table:style-name="ce2" office:value-type="float" office:value="31200">
            <text:p>31200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7" office:value-type="float" office:value="777554273">
            <text:p>777554273</text:p>
          </table:table-cell>
          <table:table-cell table:style-name="ce13" office:value-type="float" office:value="724602739">
            <text:p>724602739</text:p>
          </table:table-cell>
          <table:table-cell table:style-name="ce14" office:value-type="date" office:date-value="2009-10-27">
            <text:p>27.10.2009</text:p>
          </table:table-cell>
          <table:table-cell table:style-name="ce2" office:value-type="string">
            <text:p>alergie pes, kočka, pyly</text:p>
          </table:table-cell>
          <table:table-cell table:style-name="ce16" table:number-columns-repeated="1009"/>
        </table:table-row>
        <table:table-row table:style-name="ro1">
          <table:table-cell table:style-name="ce1" office:value-type="string">
            <text:p>Dae</text:p>
          </table:table-cell>
          <table:table-cell table:style-name="ce1" office:value-type="string">
            <text:p>Soutner</text:p>
          </table:table-cell>
          <table:table-cell table:style-name="ce1" office:value-type="string">
            <text:p>Daniel</text:p>
          </table:table-cell>
          <table:table-cell table:style-name="ce1" office:value-type="string">
            <text:p>851211/0497</text:p>
          </table:table-cell>
          <table:table-cell table:style-name="ce1" office:value-type="string">
            <text:p>Na Dlouhých 76</text:p>
          </table:table-cell>
          <table:table-cell table:style-name="ce1" office:value-type="string">
            <text:p>Plzeň</text:p>
          </table:table-cell>
          <table:table-cell table:style-name="ce1" office:value-type="float" office:value="31209">
            <text:p>31209</text:p>
          </table:table-cell>
          <table:table-cell table:style-name="ce1" office:value-type="float" office:value="723201348">
            <text:p>723201348</text:p>
          </table:table-cell>
          <table:table-cell table:style-name="ce1" office:value-type="float" office:value="377267329">
            <text:p>377267329</text:p>
          </table:table-cell>
          <table:table-cell table:style-name="ce8" office:value-type="string">
            <text:p><text:span text:style-name="T3"><text:a xlink:href="mailto:dan.soutner@gmail.com">dan.soutner@gmail.com</text:a></text:span></text:p>
          </table:table-cell>
          <table:table-cell table:style-name="ce2" office:value-type="float" office:value="275800560">
            <text:p>275800560</text:p>
          </table:table-cell>
          <table:table-cell table:style-name="ce7" office:value-type="float" office:value="602294602">
            <text:p>602294602</text:p>
          </table:table-cell>
          <table:table-cell table:style-name="ce13" office:value-type="float" office:value="606822358">
            <text:p>606822358</text:p>
          </table:table-cell>
          <table:table-cell table:style-name="ce14" office:value-type="date" office:date-value="1996-01-11">
            <text:p>11.1.1996</text:p>
          </table:table-cell>
          <table:table-cell table:style-name="ce1"/>
          <table:table-cell table:style-name="ce16" table:number-columns-repeated="1009"/>
        </table:table-row>
        <table:table-row table:style-name="ro1">
          <table:table-cell table:style-name="ce4" office:value-type="string">
            <text:p>Kéďa</text:p>
          </table:table-cell>
          <table:table-cell table:style-name="ce4" office:value-type="string">
            <text:p>Soutnerová</text:p>
          </table:table-cell>
          <table:table-cell table:style-name="ce4" office:value-type="string">
            <text:p>Kristýna</text:p>
          </table:table-cell>
          <table:table-cell table:style-name="ce4" office:value-type="string">
            <text:p>915131/2115</text:p>
          </table:table-cell>
          <table:table-cell table:style-name="ce4" office:value-type="string">
            <text:p>Na Dlouhých 76</text:p>
          </table:table-cell>
          <table:table-cell table:style-name="ce4" office:value-type="string">
            <text:p>Plzeň</text:p>
          </table:table-cell>
          <table:table-cell table:style-name="ce6" office:value-type="float" office:value="31209">
            <text:p>31209</text:p>
          </table:table-cell>
          <table:table-cell table:style-name="ce6" office:value-type="float" office:value="728254600">
            <text:p>728254600</text:p>
          </table:table-cell>
          <table:table-cell table:style-name="ce6" office:value-type="float" office:value="377267328">
            <text:p>377267328</text:p>
          </table:table-cell>
          <table:table-cell table:style-name="ce10" office:value-type="string">
            <text:p><text:span text:style-name="T1"><text:a xlink:href="mailto:adekja@gmail.com">adekja@gmail.com</text:a></text:span></text:p>
          </table:table-cell>
          <table:table-cell table:style-name="ce2" office:value-type="float" office:value="268708527">
            <text:p>268708527</text:p>
          </table:table-cell>
          <table:table-cell table:style-name="ce7" office:value-type="float" office:value="602294602">
            <text:p>602294602</text:p>
          </table:table-cell>
          <table:table-cell table:style-name="ce13" office:value-type="float" office:value="606822358">
            <text:p>606822358</text:p>
          </table:table-cell>
          <table:table-cell table:style-name="ce14" office:value-type="date" office:date-value="1998-07-07">
            <text:p>7.7.1998</text:p>
          </table:table-cell>
          <table:table-cell table:style-name="ce1"/>
          <table:table-cell table:style-name="ce16" table:number-columns-repeated="1009"/>
        </table:table-row>
        <table:table-row table:style-name="ro1">
          <table:table-cell table:style-name="ce3" office:value-type="string">
            <text:p>Johny</text:p>
          </table:table-cell>
          <table:table-cell table:style-name="ce3" office:value-type="string">
            <text:p>Sumcov</text:p>
          </table:table-cell>
          <table:table-cell table:style-name="ce3" office:value-type="string">
            <text:p>Jan</text:p>
          </table:table-cell>
          <table:table-cell table:style-name="ce3" office:value-type="string">
            <text:p>950414/4320</text:p>
          </table:table-cell>
          <table:table-cell table:style-name="ce3" office:value-type="string">
            <text:p>Zábělská 17</text:p>
          </table:table-cell>
          <table:table-cell table:style-name="ce3" office:value-type="string">
            <text:p>Plzeň</text:p>
          </table:table-cell>
          <table:table-cell table:style-name="ce3" office:value-type="float" office:value="31200">
            <text:p>31200</text:p>
          </table:table-cell>
          <table:table-cell table:style-name="ce3" office:value-type="float" office:value="605379282">
            <text:p>605379282</text:p>
          </table:table-cell>
          <table:table-cell table:style-name="ce1" office:value-type="string">
            <text:p><text:s/></text:p>
          </table:table-cell>
          <table:table-cell table:style-name="ce12" office:value-type="string">
            <text:p><text:a xlink:href="mailto:johny.sumec@seznam.cz">johny.sumec@seznam.cz</text:a></text:p>
          </table:table-cell>
          <table:table-cell table:style-name="ce2" office:value-type="float" office:value="478852944">
            <text:p>478852944</text:p>
          </table:table-cell>
          <table:table-cell table:style-name="ce2" office:value-type="float" office:value="604122900">
            <text:p>604122900</text:p>
          </table:table-cell>
          <table:table-cell table:style-name="ce1" office:value-type="string">
            <text:p><text:s/></text:p>
          </table:table-cell>
          <table:table-cell table:style-name="ce14" office:value-type="date" office:date-value="2002-09-08">
            <text:p>8.9.2002</text:p>
          </table:table-cell>
          <table:table-cell table:style-name="ce1"/>
          <table:table-cell table:style-name="ce16" table:number-columns-repeated="1009"/>
        </table:table-row>
        <table:table-row table:style-name="ro2">
          <table:table-cell table:style-name="ce1" office:value-type="string">
            <text:p>Tkaj</text:p>
          </table:table-cell>
          <table:table-cell table:style-name="ce1" office:value-type="string">
            <text:p>Tomiczek</text:p>
          </table:table-cell>
          <table:table-cell table:style-name="ce1" office:value-type="string">
            <text:p>Pavel</text:p>
          </table:table-cell>
          <table:table-cell table:style-name="ce1" office:value-type="string">
            <text:p>930908/2651</text:p>
          </table:table-cell>
          <table:table-cell table:style-name="ce1" office:value-type="string">
            <text:p>Masarykova 37</text:p>
          </table:table-cell>
          <table:table-cell table:style-name="ce1" office:value-type="string">
            <text:p>Plzeň</text:p>
          </table:table-cell>
          <table:table-cell table:style-name="ce1" office:value-type="float" office:value="31200">
            <text:p>31200</text:p>
          </table:table-cell>
          <table:table-cell table:style-name="ce1" office:value-type="float" office:value="720308492">
            <text:p>720308492</text:p>
          </table:table-cell>
          <table:table-cell table:style-name="ce6" office:value-type="float" office:value="377471301">
            <text:p>377471301</text:p>
          </table:table-cell>
          <table:table-cell table:style-name="ce1" office:value-type="string">
            <text:p><text:a xlink:href="mailto:tomiczek15@gmail.com">tomiczek15@gmail.com</text:a></text:p>
          </table:table-cell>
          <table:table-cell table:style-name="ce2" office:value-type="float" office:value="447031611">
            <text:p>447031611</text:p>
          </table:table-cell>
          <table:table-cell table:style-name="ce2" office:value-type="float" office:value="723549034">
            <text:p>723549034</text:p>
          </table:table-cell>
          <table:table-cell table:style-name="ce1" office:value-type="string">
            <text:p><text:s/></text:p>
          </table:table-cell>
          <table:table-cell table:style-name="ce2"/>
          <table:table-cell table:style-name="ce1"/>
          <table:table-cell table:style-name="ce16" table:number-columns-repeated="1009"/>
        </table:table-row>
        <table:table-row table:style-name="ro1">
          <table:table-cell table:style-name="ce3" office:value-type="string">
            <text:p>Jantar</text:p>
          </table:table-cell>
          <table:table-cell table:style-name="ce3" office:value-type="string">
            <text:p>Tomiczková</text:p>
          </table:table-cell>
          <table:table-cell table:style-name="ce3" office:value-type="string">
            <text:p>Jitka</text:p>
          </table:table-cell>
          <table:table-cell table:style-name="ce3" office:value-type="string">
            <text:p>915122/2630</text:p>
          </table:table-cell>
          <table:table-cell table:style-name="ce3" office:value-type="string">
            <text:p>Masarykova 37</text:p>
          </table:table-cell>
          <table:table-cell table:style-name="ce3" office:value-type="string">
            <text:p>Plzeň</text:p>
          </table:table-cell>
          <table:table-cell table:style-name="ce3" office:value-type="float" office:value="31200">
            <text:p>31200</text:p>
          </table:table-cell>
          <table:table-cell table:style-name="ce3" office:value-type="float" office:value="723257929">
            <text:p>723257929</text:p>
          </table:table-cell>
          <table:table-cell table:style-name="ce3" office:value-type="float" office:value="377471301">
            <text:p>377471301</text:p>
          </table:table-cell>
          <table:table-cell table:style-name="ce3" office:value-type="string">
            <text:p><text:a xlink:href="mailto:jantar3@gmail.com">jantar3@gmail.com</text:a></text:p>
          </table:table-cell>
          <table:table-cell table:style-name="ce2" office:value-type="float" office:value="414673027">
            <text:p>414673027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4" office:value-type="date" office:date-value="2005-07-01">
            <text:p>1.7.2005</text:p>
          </table:table-cell>
          <table:table-cell table:style-name="ce1"/>
          <table:table-cell table:style-name="ce16" table:number-columns-repeated="1009"/>
        </table:table-row>
        <table:table-row table:style-name="ro1">
          <table:table-cell table:style-name="ce2" office:value-type="string">
            <text:p>Dan</text:p>
          </table:table-cell>
          <table:table-cell table:style-name="ce2" office:value-type="string">
            <text:p>Vaněk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010503/2147</text:p>
          </table:table-cell>
          <table:table-cell table:style-name="ce2" office:value-type="string">
            <text:p>Tř. Vojtěcha Rojíka 47</text:p>
          </table:table-cell>
          <table:table-cell table:style-name="ce2" office:value-type="string">
            <text:p>Plzeň</text:p>
          </table:table-cell>
          <table:table-cell table:style-name="ce2" office:value-type="float" office:value="31200">
            <text:p>31200</text:p>
          </table:table-cell>
          <table:table-cell table:style-name="ce1" office:value-type="string">
            <text:p><text:s/></text:p>
          </table:table-cell>
          <table:table-cell table:style-name="ce7" office:value-type="float" office:value="604994393">
            <text:p>604994393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7" office:value-type="float" office:value="723180478">
            <text:p>723180478</text:p>
          </table:table-cell>
          <table:table-cell table:style-name="ce13" office:value-type="float" office:value="723553981">
            <text:p>723553981</text:p>
          </table:table-cell>
          <table:table-cell table:style-name="ce14" office:value-type="date" office:date-value="2009-10-12">
            <text:p>12.10.2009</text:p>
          </table:table-cell>
          <table:table-cell table:style-name="ce2" office:value-type="string">
            <text:p>alergie pyl</text:p>
          </table:table-cell>
          <table:table-cell table:style-name="ce16" table:number-columns-repeated="1009"/>
        </table:table-row>
        <table:table-row table:style-name="ro1">
          <table:table-cell table:number-columns-repeated="14"/>
          <table:table-cell office:value-type="string">
            <text:p><text:s/></text:p>
          </table:table-cell>
          <table:table-cell table:number-columns-repeated="100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sk_linked" table:style-name="ta1" table:print="false">
        <table:table-column table:style-name="co14" table:default-cell-style-name="ce18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7"/>
        <table:table-column table:style-name="co26" table:default-cell-style-name="Default"/>
        <table:table-column table:style-name="co12" table:default-cell-style-name="Default"/>
        <table:table-row table:style-name="ro1">
          <table:table-cell table:style-name="ce17" table:formula="of:=T([vše.A1])" office:value-type="string" office:string-value="Přezdívka">
            <text:p>Přezdívka</text:p>
          </table:table-cell>
          <table:table-cell table:style-name="ce20" table:formula="of:=T([vše.B1])" office:value-type="string" office:string-value="Příjmení">
            <text:p>Příjmení</text:p>
          </table:table-cell>
          <table:table-cell table:style-name="ce20" table:formula="of:=T([vše.C1])" office:value-type="string" office:string-value="Jméno">
            <text:p>Jméno</text:p>
          </table:table-cell>
          <table:table-cell table:style-name="ce20" office:value-type="string">
            <text:p>Datum nar.</text:p>
          </table:table-cell>
          <table:table-cell table:style-name="ce23" table:formula="of:=T([vše.E1])" office:value-type="string" office:string-value="Adresa">
            <text:p>Adresa</text:p>
          </table:table-cell>
          <table:table-cell table:style-name="ce24" table:formula="of:=T([vše.F1])">
            <text:p/>
          </table:table-cell>
          <table:table-cell table:style-name="ce20" table:formula="of:=T([vše.G1])" office:value-type="string" office:string-value="PSČ">
            <text:p>PSČ</text:p>
          </table:table-cell>
          <table:table-cell table:style-name="ce20" table:formula="of:=T([vše.H1])" office:value-type="string" office:string-value="telefon">
            <text:p>telefon</text:p>
          </table:table-cell>
          <table:table-cell table:style-name="ce20" table:formula="of:=T([vše.J1])" office:value-type="string" office:string-value="E-mail">
            <text:p>E-mail</text:p>
          </table:table-cell>
          <table:table-cell table:style-name="ce20" table:formula="of:=T([vše.K1])" office:value-type="string" office:string-value="ICQ">
            <text:p>ICQ</text:p>
          </table:table-cell>
          <table:table-cell table:style-name="ce20" table:formula="of:=T([vše.L1])" office:value-type="string" office:string-value="tel. rodiče">
            <text:p>tel. rodiče</text:p>
          </table:table-cell>
          <table:table-cell table:style-name="ce26" table:formula="of:=T([vše.M1])" office:value-type="string" office:string-value="tel. rodiče 2">
            <text:p>tel. rodiče 2</text:p>
          </table:table-cell>
          <table:table-cell table:number-columns-repeated="2"/>
        </table:table-row>
        <table:table-row table:style-name="ro1">
          <table:table-cell table:formula="of:=T([vše.A2])" office:value-type="string" office:string-value="Dingo">
            <text:p>Dingo</text:p>
          </table:table-cell>
          <table:table-cell table:formula="of:=T([vše.B2])" office:value-type="string" office:string-value="Čejka">
            <text:p>Čejka</text:p>
          </table:table-cell>
          <table:table-cell table:formula="of:=T([vše.C2])" office:value-type="string" office:string-value="Milan">
            <text:p>Milan</text:p>
          </table:table-cell>
          <table:table-cell table:formula="of:=T(CONCATENATE(MID([vše.D2];5;2);&quot;.&quot;;IF(VALUE(MID([vše.D2];3;1))&gt;1;VALUE(MID([vše.D2];3;1))-5;MID([vše.D2];3;1));MID([vše.D2];4;1);&quot;.&quot;;IF(VALUE(LEFT([vše.D2];2))&gt;80;CONCATENATE(19;LEFT([vše.D2];2));CONCATENATE(20;LEFT([vše.D2];2)))))" office:value-type="string" office:string-value="06.12.1993">
            <text:p>06.12.1993</text:p>
          </table:table-cell>
          <table:table-cell table:formula="of:=T([vše.E2])" office:value-type="string" office:string-value="Rochlov 112">
            <text:p>Rochlov 112</text:p>
          </table:table-cell>
          <table:table-cell table:style-name="ce25" table:formula="of:=T([vše.F2])" office:value-type="string" office:string-value="Nýřany">
            <text:p>Nýřany</text:p>
          </table:table-cell>
          <table:table-cell table:formula="of:=[vše.G2]" office:value-type="float" office:value="33023">
            <text:p>33023</text:p>
          </table:table-cell>
          <table:table-cell table:formula="of:=[vše.H2]" office:value-type="float" office:value="739203499">
            <text:p>739203499</text:p>
          </table:table-cell>
          <table:table-cell table:formula="of:=T([vše.J2])" office:value-type="string" office:string-value="killer.cejen@seznam.cz">
            <text:p>killer.cejen@seznam.cz</text:p>
          </table:table-cell>
          <table:table-cell table:formula="of:=T([vše.K2])">
            <text:p/>
          </table:table-cell>
          <table:table-cell table:formula="of:=[vše.L2]" office:value-type="float" office:value="605570819">
            <text:p>605570819</text:p>
          </table:table-cell>
          <table:table-cell table:formula="of:=[vše.M2]" office:value-type="float" office:value="736156598">
            <text:p>736156598</text:p>
          </table:table-cell>
          <table:table-cell table:number-columns-repeated="2"/>
        </table:table-row>
        <table:table-row table:style-name="ro1">
          <table:table-cell table:formula="of:=T([vše.A3])" office:value-type="string" office:string-value="Aneta">
            <text:p>Aneta</text:p>
          </table:table-cell>
          <table:table-cell table:formula="of:=T([vše.B3])" office:value-type="string" office:string-value="Černá">
            <text:p>Černá</text:p>
          </table:table-cell>
          <table:table-cell table:formula="of:=T([vše.C3])" office:value-type="string" office:string-value="Aneta">
            <text:p>Aneta</text:p>
          </table:table-cell>
          <table:table-cell table:formula="of:=T(CONCATENATE(MID([vše.D3];5;2);&quot;.&quot;;IF(VALUE(MID([vše.D3];3;1))&gt;1;VALUE(MID([vše.D3];3;1))-5;MID([vše.D3];3;1));MID([vše.D3];4;1);&quot;.&quot;;IF(VALUE(LEFT([vše.D3];2))&gt;80;CONCATENATE(19;LEFT([vše.D3];2));CONCATENATE(20;LEFT([vše.D3];2)))))" office:value-type="string" office:string-value="11.01.1999">
            <text:p>11.01.1999</text:p>
          </table:table-cell>
          <table:table-cell table:formula="of:=T([vše.E3])" office:value-type="string" office:string-value="Popelnicová 48">
            <text:p>Popelnicová 48</text:p>
          </table:table-cell>
          <table:table-cell table:formula="of:=T([vše.F3])" office:value-type="string" office:string-value="Plzeň">
            <text:p>Plzeň</text:p>
          </table:table-cell>
          <table:table-cell table:formula="of:=[vše.G3]" office:value-type="float" office:value="31200">
            <text:p>31200</text:p>
          </table:table-cell>
          <table:table-cell table:formula="of:=[vše.H3]" office:value-type="float" office:value="724927436">
            <text:p>724927436</text:p>
          </table:table-cell>
          <table:table-cell table:formula="of:=T([vše.J3])">
            <text:p/>
          </table:table-cell>
          <table:table-cell table:formula="of:=[vše.K3]" office:value-type="string" office:string-value=" ">
            <text:p><text:s/></text:p>
          </table:table-cell>
          <table:table-cell table:formula="of:=[vše.L3]" office:value-type="string" office:string-value=" ">
            <text:p><text:s/></text:p>
          </table:table-cell>
          <table:table-cell table:formula="of:=[vše.M3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4])" office:value-type="string" office:string-value="Týna">
            <text:p>Týna</text:p>
          </table:table-cell>
          <table:table-cell table:formula="of:=T([vše.B4])" office:value-type="string" office:string-value="Černá">
            <text:p>Černá</text:p>
          </table:table-cell>
          <table:table-cell table:formula="of:=T([vše.C4])" office:value-type="string" office:string-value="Kristýna">
            <text:p>Kristýna</text:p>
          </table:table-cell>
          <table:table-cell table:formula="of:=T(CONCATENATE(MID([vše.D4];5;2);&quot;.&quot;;IF(VALUE(MID([vše.D4];3;1))&gt;1;VALUE(MID([vše.D4];3;1))-5;MID([vše.D4];3;1));MID([vše.D4];4;1);&quot;.&quot;;IF(VALUE(LEFT([vše.D4];2))&gt;80;CONCATENATE(19;LEFT([vše.D4];2));CONCATENATE(20;LEFT([vše.D4];2)))))" office:value-type="string" office:string-value="21.11.2001">
            <text:p>21.11.2001</text:p>
          </table:table-cell>
          <table:table-cell table:formula="of:=T([vše.E4])" office:value-type="string" office:string-value="Popelnicová 48">
            <text:p>Popelnicová 48</text:p>
          </table:table-cell>
          <table:table-cell table:formula="of:=T([vše.F4])" office:value-type="string" office:string-value="Plzeň">
            <text:p>Plzeň</text:p>
          </table:table-cell>
          <table:table-cell table:formula="of:=[vše.G4]" office:value-type="float" office:value="31200">
            <text:p>31200</text:p>
          </table:table-cell>
          <table:table-cell table:formula="of:=[vše.H4]" office:value-type="float" office:value="724927436">
            <text:p>724927436</text:p>
          </table:table-cell>
          <table:table-cell table:formula="of:=T([vše.J4])">
            <text:p/>
          </table:table-cell>
          <table:table-cell table:formula="of:=[vše.K4]" office:value-type="string" office:string-value=" ">
            <text:p><text:s/></text:p>
          </table:table-cell>
          <table:table-cell table:formula="of:=[vše.L4]" office:value-type="float" office:value="606752789">
            <text:p>606752789</text:p>
          </table:table-cell>
          <table:table-cell table:formula="of:=[vše.M4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5])" office:value-type="string" office:string-value="Hubert">
            <text:p>Hubert</text:p>
          </table:table-cell>
          <table:table-cell table:formula="of:=T([vše.B5])" office:value-type="string" office:string-value="Janovský">
            <text:p>Janovský</text:p>
          </table:table-cell>
          <table:table-cell table:formula="of:=T([vše.C5])" office:value-type="string" office:string-value="Stanislav">
            <text:p>Stanislav</text:p>
          </table:table-cell>
          <table:table-cell table:formula="of:=T(CONCATENATE(MID([vše.D5];5;2);&quot;.&quot;;IF(VALUE(MID([vše.D5];3;1))&gt;1;VALUE(MID([vše.D5];3;1))-5;MID([vše.D5];3;1));MID([vše.D5];4;1);&quot;.&quot;;IF(VALUE(LEFT([vše.D5];2))&gt;80;CONCATENATE(19;LEFT([vše.D5];2));CONCATENATE(20;LEFT([vše.D5];2)))))" office:value-type="string" office:string-value="21.02.1988">
            <text:p>21.02.1988</text:p>
          </table:table-cell>
          <table:table-cell table:formula="of:=T([vše.E5])" office:value-type="string" office:string-value="Pod Vrchem 69">
            <text:p>Pod Vrchem 69</text:p>
          </table:table-cell>
          <table:table-cell table:formula="of:=T([vše.F5])" office:value-type="string" office:string-value="Plzeň">
            <text:p>Plzeň</text:p>
          </table:table-cell>
          <table:table-cell table:formula="of:=[vše.G5]" office:value-type="float" office:value="31200">
            <text:p>31200</text:p>
          </table:table-cell>
          <table:table-cell table:formula="of:=[vše.H5]" office:value-type="float" office:value="732327429">
            <text:p>732327429</text:p>
          </table:table-cell>
          <table:table-cell table:formula="of:=T([vše.J5])" office:value-type="string" office:string-value="stanley88@seznam.cz">
            <text:p>stanley88@seznam.cz</text:p>
          </table:table-cell>
          <table:table-cell table:formula="of:=[vše.K5]" office:value-type="float" office:value="291787746">
            <text:p>291787746</text:p>
          </table:table-cell>
          <table:table-cell table:formula="of:=[vše.L5]" office:value-type="string" office:string-value=" ">
            <text:p><text:s/></text:p>
          </table:table-cell>
          <table:table-cell table:formula="of:=[vše.M5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6])" office:value-type="string" office:string-value="Stopík">
            <text:p>Stopík</text:p>
          </table:table-cell>
          <table:table-cell table:formula="of:=T([vše.B6])" office:value-type="string" office:string-value="Kaiserová">
            <text:p>Kaiserová</text:p>
          </table:table-cell>
          <table:table-cell table:formula="of:=T([vše.C6])" office:value-type="string" office:string-value="Daniela">
            <text:p>Daniela</text:p>
          </table:table-cell>
          <table:table-cell table:formula="of:=T(CONCATENATE(MID([vše.D6];5;2);&quot;.&quot;;IF(VALUE(MID([vše.D6];3;1))&gt;1;VALUE(MID([vše.D6];3;1))-5;MID([vše.D6];3;1));MID([vše.D6];4;1);&quot;.&quot;;IF(VALUE(LEFT([vše.D6];2))&gt;80;CONCATENATE(19;LEFT([vše.D6];2));CONCATENATE(20;LEFT([vše.D6];2)))))" office:value-type="string" office:string-value="19.06.1995">
            <text:p>19.06.1995</text:p>
          </table:table-cell>
          <table:table-cell table:formula="of:=T([vše.E6])" office:value-type="string" office:string-value="Na Dlouhých 30">
            <text:p>Na Dlouhých 30</text:p>
          </table:table-cell>
          <table:table-cell table:formula="of:=T([vše.F6])" office:value-type="string" office:string-value="Plzeň">
            <text:p>Plzeň</text:p>
          </table:table-cell>
          <table:table-cell table:formula="of:=[vše.G6]" office:value-type="float" office:value="31200">
            <text:p>31200</text:p>
          </table:table-cell>
          <table:table-cell table:formula="of:=[vše.H6]" office:value-type="float" office:value="728396554">
            <text:p>728396554</text:p>
          </table:table-cell>
          <table:table-cell table:formula="of:=T([vše.J6])" office:value-type="string" office:string-value="kaiserova.da@seznam.cz">
            <text:p>kaiserova.da@seznam.cz</text:p>
          </table:table-cell>
          <table:table-cell table:formula="of:=[vše.K6]" office:value-type="float" office:value="360058017">
            <text:p>360058017</text:p>
          </table:table-cell>
          <table:table-cell table:formula="of:=[vše.L6]" office:value-type="float" office:value="723302293">
            <text:p>723302293</text:p>
          </table:table-cell>
          <table:table-cell table:formula="of:=[vše.M6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7])" office:value-type="string" office:string-value="Pilot">
            <text:p>Pilot</text:p>
          </table:table-cell>
          <table:table-cell table:formula="of:=T([vše.B7])" office:value-type="string" office:string-value="Kalda">
            <text:p>Kalda</text:p>
          </table:table-cell>
          <table:table-cell table:formula="of:=T([vše.C7])" office:value-type="string" office:string-value="Zdeněk">
            <text:p>Zdeněk</text:p>
          </table:table-cell>
          <table:table-cell table:formula="of:=T(CONCATENATE(MID([vše.D7];5;2);&quot;.&quot;;IF(VALUE(MID([vše.D7];3;1))&gt;1;VALUE(MID([vše.D7];3;1))-5;MID([vše.D7];3;1));MID([vše.D7];4;1);&quot;.&quot;;IF(VALUE(LEFT([vše.D7];2))&gt;80;CONCATENATE(19;LEFT([vše.D7];2));CONCATENATE(20;LEFT([vše.D7];2)))))" office:value-type="string" office:string-value="14.11.1994">
            <text:p>14.11.1994</text:p>
          </table:table-cell>
          <table:table-cell table:formula="of:=T([vše.E7])" office:value-type="string" office:string-value="V Lomečku 3">
            <text:p>V Lomečku 3</text:p>
          </table:table-cell>
          <table:table-cell table:formula="of:=T([vše.F7])" office:value-type="string" office:string-value="Plzeň">
            <text:p>Plzeň</text:p>
          </table:table-cell>
          <table:table-cell table:formula="of:=[vše.G7]" office:value-type="float" office:value="31200">
            <text:p>31200</text:p>
          </table:table-cell>
          <table:table-cell table:formula="of:=[vše.H7]" office:value-type="float" office:value="737327623">
            <text:p>737327623</text:p>
          </table:table-cell>
          <table:table-cell table:formula="of:=T([vše.J7])" office:value-type="string" office:string-value="kaldis810i@seznam.cz">
            <text:p>kaldis810i@seznam.cz</text:p>
          </table:table-cell>
          <table:table-cell table:formula="of:=[vše.K7]" office:value-type="float" office:value="446457638">
            <text:p>446457638</text:p>
          </table:table-cell>
          <table:table-cell table:formula="of:=[vše.L7]" office:value-type="float" office:value="603582350">
            <text:p>603582350</text:p>
          </table:table-cell>
          <table:table-cell table:formula="of:=[vše.M7]" office:value-type="float" office:value="603581827">
            <text:p>603581827</text:p>
          </table:table-cell>
          <table:table-cell table:number-columns-repeated="2"/>
        </table:table-row>
        <table:table-row table:style-name="ro1">
          <table:table-cell table:formula="of:=T([vše.A8])" office:value-type="string" office:string-value="Tygr">
            <text:p>Tygr</text:p>
          </table:table-cell>
          <table:table-cell table:formula="of:=T([vše.B8])" office:value-type="string" office:string-value="Kolář">
            <text:p>Kolář</text:p>
          </table:table-cell>
          <table:table-cell table:formula="of:=T([vše.C8])" office:value-type="string" office:string-value="Martin">
            <text:p>Martin</text:p>
          </table:table-cell>
          <table:table-cell table:formula="of:=T(CONCATENATE(MID([vše.D8];5;2);&quot;.&quot;;IF(VALUE(MID([vše.D8];3;1))&gt;1;VALUE(MID([vše.D8];3;1))-5;MID([vše.D8];3;1));MID([vše.D8];4;1);&quot;.&quot;;IF(VALUE(LEFT([vše.D8];2))&gt;80;CONCATENATE(19;LEFT([vše.D8];2));CONCATENATE(20;LEFT([vše.D8];2)))))" office:value-type="string" office:string-value="11.01.1994">
            <text:p>11.01.1994</text:p>
          </table:table-cell>
          <table:table-cell table:formula="of:=T([vše.E8])" office:value-type="string" office:string-value="Těšínská 10">
            <text:p>Těšínská 10</text:p>
          </table:table-cell>
          <table:table-cell table:formula="of:=T([vše.F8])" office:value-type="string" office:string-value="Plzeň">
            <text:p>Plzeň</text:p>
          </table:table-cell>
          <table:table-cell table:formula="of:=[vše.G8]" office:value-type="float" office:value="31200">
            <text:p>31200</text:p>
          </table:table-cell>
          <table:table-cell table:formula="of:=[vše.H8]" office:value-type="float" office:value="731274557">
            <text:p>731274557</text:p>
          </table:table-cell>
          <table:table-cell table:formula="of:=T([vše.J8])" office:value-type="string" office:string-value="tygger.r@gmail.com">
            <text:p>tygger.r@gmail.com</text:p>
          </table:table-cell>
          <table:table-cell table:formula="of:=[vše.K8]" office:value-type="float" office:value="361905372">
            <text:p>361905372</text:p>
          </table:table-cell>
          <table:table-cell table:formula="of:=[vše.L8]" office:value-type="string" office:string-value=" ">
            <text:p><text:s/></text:p>
          </table:table-cell>
          <table:table-cell table:formula="of:=[vše.M8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9])" office:value-type="string" office:string-value="Hadík">
            <text:p>Hadík</text:p>
          </table:table-cell>
          <table:table-cell table:formula="of:=T([vše.B9])" office:value-type="string" office:string-value="Kolářová">
            <text:p>Kolářová</text:p>
          </table:table-cell>
          <table:table-cell table:formula="of:=T([vše.C9])" office:value-type="string" office:string-value="Hana">
            <text:p>Hana</text:p>
          </table:table-cell>
          <table:table-cell table:formula="of:=T(CONCATENATE(MID([vše.D9];5;2);&quot;.&quot;;IF(VALUE(MID([vše.D9];3;1))&gt;1;VALUE(MID([vše.D9];3;1))-5;MID([vše.D9];3;1));MID([vše.D9];4;1);&quot;.&quot;;IF(VALUE(LEFT([vše.D9];2))&gt;80;CONCATENATE(19;LEFT([vše.D9];2));CONCATENATE(20;LEFT([vše.D9];2)))))" office:value-type="string" office:string-value="03.04.1996">
            <text:p>03.04.1996</text:p>
          </table:table-cell>
          <table:table-cell table:formula="of:=T([vše.E9])" office:value-type="string" office:string-value="Těšínská 10">
            <text:p>Těšínská 10</text:p>
          </table:table-cell>
          <table:table-cell table:formula="of:=T([vše.F9])" office:value-type="string" office:string-value="Plzeň">
            <text:p>Plzeň</text:p>
          </table:table-cell>
          <table:table-cell table:formula="of:=[vše.G9]" office:value-type="float" office:value="31200">
            <text:p>31200</text:p>
          </table:table-cell>
          <table:table-cell table:formula="of:=[vše.H9]" office:value-type="float" office:value="736619357">
            <text:p>736619357</text:p>
          </table:table-cell>
          <table:table-cell table:formula="of:=T([vše.J9])" office:value-type="string" office:string-value="snakiness@gmail.com">
            <text:p>snakiness@gmail.com</text:p>
          </table:table-cell>
          <table:table-cell table:formula="of:=[vše.K9]" office:value-type="float" office:value="489726291">
            <text:p>489726291</text:p>
          </table:table-cell>
          <table:table-cell table:formula="of:=[vše.L9]" office:value-type="float" office:value="604820960">
            <text:p>604820960</text:p>
          </table:table-cell>
          <table:table-cell table:formula="of:=[vše.M9]" office:value-type="float" office:value="724177547">
            <text:p>724177547</text:p>
          </table:table-cell>
          <table:table-cell table:number-columns-repeated="2"/>
        </table:table-row>
        <table:table-row table:style-name="ro1">
          <table:table-cell table:formula="of:=T([vše.A10])" office:value-type="string" office:string-value="Fanda">
            <text:p>Fanda</text:p>
          </table:table-cell>
          <table:table-cell table:formula="of:=T([vše.B10])" office:value-type="string" office:string-value="Malásek">
            <text:p>Malásek</text:p>
          </table:table-cell>
          <table:table-cell table:formula="of:=T([vše.C10])" office:value-type="string" office:string-value="František">
            <text:p>František</text:p>
          </table:table-cell>
          <table:table-cell table:formula="of:=T(CONCATENATE(MID([vše.D10];5;2);&quot;.&quot;;IF(VALUE(MID([vše.D10];3;1))&gt;1;VALUE(MID([vše.D10];3;1))-5;MID([vše.D10];3;1));MID([vše.D10];4;1);&quot;.&quot;;IF(VALUE(LEFT([vše.D10];2))&gt;80;CONCATENATE(19;LEFT([vše.D10];2));CONCATENATE(20;LEFT([vše.D10];2)))))" office:value-type="string" office:string-value="23.10.2002">
            <text:p>23.10.2002</text:p>
          </table:table-cell>
          <table:table-cell table:formula="of:=T([vše.E10])" office:value-type="string" office:string-value="Ke Svatému Jiří 21">
            <text:p>Ke Svatému Jiří 21</text:p>
          </table:table-cell>
          <table:table-cell table:formula="of:=T([vše.F10])" office:value-type="string" office:string-value="Plzeň">
            <text:p>Plzeň</text:p>
          </table:table-cell>
          <table:table-cell table:formula="of:=[vše.G10]" office:value-type="float" office:value="31200">
            <text:p>31200</text:p>
          </table:table-cell>
          <table:table-cell table:formula="of:=[vše.H10]" office:value-type="string" office:string-value=" ">
            <text:p><text:s/></text:p>
          </table:table-cell>
          <table:table-cell table:formula="of:=T([vše.J10])">
            <text:p/>
          </table:table-cell>
          <table:table-cell table:formula="of:=[vše.K10]" office:value-type="string" office:string-value=" ">
            <text:p><text:s/></text:p>
          </table:table-cell>
          <table:table-cell table:formula="of:=[vše.L10]" office:value-type="float" office:value="732240074">
            <text:p>732240074</text:p>
          </table:table-cell>
          <table:table-cell table:formula="of:=[vše.M10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11])" office:value-type="string" office:string-value="Martin">
            <text:p>Martin</text:p>
          </table:table-cell>
          <table:table-cell table:formula="of:=T([vše.B11])" office:value-type="string" office:string-value="Malásek">
            <text:p>Malásek</text:p>
          </table:table-cell>
          <table:table-cell table:formula="of:=T([vše.C11])" office:value-type="string" office:string-value="Martin">
            <text:p>Martin</text:p>
          </table:table-cell>
          <table:table-cell table:formula="of:=T(CONCATENATE(MID([vše.D11];5;2);&quot;.&quot;;IF(VALUE(MID([vše.D11];3;1))&gt;1;VALUE(MID([vše.D11];3;1))-5;MID([vše.D11];3;1));MID([vše.D11];4;1);&quot;.&quot;;IF(VALUE(LEFT([vše.D11];2))&gt;80;CONCATENATE(19;LEFT([vše.D11];2));CONCATENATE(20;LEFT([vše.D11];2)))))" office:value-type="string" office:string-value="29.09.1998">
            <text:p>29.09.1998</text:p>
          </table:table-cell>
          <table:table-cell table:formula="of:=T([vše.E11])" office:value-type="string" office:string-value="Ke Svatému Jiří 21">
            <text:p>Ke Svatému Jiří 21</text:p>
          </table:table-cell>
          <table:table-cell table:formula="of:=T([vše.F11])" office:value-type="string" office:string-value="Plzeň">
            <text:p>Plzeň</text:p>
          </table:table-cell>
          <table:table-cell table:formula="of:=[vše.G11]" office:value-type="float" office:value="31200">
            <text:p>31200</text:p>
          </table:table-cell>
          <table:table-cell table:formula="of:=[vše.H11]" office:value-type="string" office:string-value=" ">
            <text:p><text:s/></text:p>
          </table:table-cell>
          <table:table-cell table:formula="of:=T([vše.J11])">
            <text:p/>
          </table:table-cell>
          <table:table-cell table:formula="of:=[vše.K11]" office:value-type="string" office:string-value=" ">
            <text:p><text:s/></text:p>
          </table:table-cell>
          <table:table-cell table:formula="of:=[vše.L11]" office:value-type="float" office:value="732240074">
            <text:p>732240074</text:p>
          </table:table-cell>
          <table:table-cell table:formula="of:=[vše.M11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12])" office:value-type="string" office:string-value="Žabák">
            <text:p>Žabák</text:p>
          </table:table-cell>
          <table:table-cell table:formula="of:=T([vše.B12])" office:value-type="string" office:string-value="Marčan">
            <text:p>Marčan</text:p>
          </table:table-cell>
          <table:table-cell table:formula="of:=T([vše.C12])" office:value-type="string" office:string-value="Martin">
            <text:p>Martin</text:p>
          </table:table-cell>
          <table:table-cell table:formula="of:=T(CONCATENATE(MID([vše.D12];5;2);&quot;.&quot;;IF(VALUE(MID([vše.D12];3;1))&gt;1;VALUE(MID([vše.D12];3;1))-5;MID([vše.D12];3;1));MID([vše.D12];4;1);&quot;.&quot;;IF(VALUE(LEFT([vše.D12];2))&gt;80;CONCATENATE(19;LEFT([vše.D12];2));CONCATENATE(20;LEFT([vše.D12];2)))))" office:value-type="string" office:string-value="22.01.1985">
            <text:p>22.01.1985</text:p>
          </table:table-cell>
          <table:table-cell table:formula="of:=T([vše.E12])" office:value-type="string" office:string-value="Na Dlouhých 31">
            <text:p>Na Dlouhých 31</text:p>
          </table:table-cell>
          <table:table-cell table:formula="of:=T([vše.F12])" office:value-type="string" office:string-value="Plzeň">
            <text:p>Plzeň</text:p>
          </table:table-cell>
          <table:table-cell table:formula="of:=[vše.G12]" office:value-type="float" office:value="31200">
            <text:p>31200</text:p>
          </table:table-cell>
          <table:table-cell table:formula="of:=[vše.H12]" office:value-type="float" office:value="602262071">
            <text:p>602262071</text:p>
          </table:table-cell>
          <table:table-cell table:formula="of:=T([vše.J12])" office:value-type="string" office:string-value="zabkins@seznam.cz">
            <text:p>zabkins@seznam.cz</text:p>
          </table:table-cell>
          <table:table-cell table:formula="of:=[vše.K12]" office:value-type="float" office:value="235925644">
            <text:p>235925644</text:p>
          </table:table-cell>
          <table:table-cell table:formula="of:=[vše.L12]" office:value-type="float" office:value="602284308">
            <text:p>602284308</text:p>
          </table:table-cell>
          <table:table-cell table:formula="of:=[vše.M12]" office:value-type="float" office:value="603480189">
            <text:p>603480189</text:p>
          </table:table-cell>
          <table:table-cell table:number-columns-repeated="2"/>
        </table:table-row>
        <table:table-row table:style-name="ro1">
          <table:table-cell table:formula="of:=T([vše.A13])" office:value-type="string" office:string-value="Marek">
            <text:p>Marek</text:p>
          </table:table-cell>
          <table:table-cell table:formula="of:=T([vše.B13])" office:value-type="string" office:string-value="Mentlík">
            <text:p>Mentlík</text:p>
          </table:table-cell>
          <table:table-cell table:formula="of:=T([vše.C13])" office:value-type="string" office:string-value="Marek">
            <text:p>Marek</text:p>
          </table:table-cell>
          <table:table-cell table:formula="of:=T(CONCATENATE(MID([vše.D13];5;2);&quot;.&quot;;IF(VALUE(MID([vše.D13];3;1))&gt;1;VALUE(MID([vše.D13];3;1))-5;MID([vše.D13];3;1));MID([vše.D13];4;1);&quot;.&quot;;IF(VALUE(LEFT([vše.D13];2))&gt;80;CONCATENATE(19;LEFT([vše.D13];2));CONCATENATE(20;LEFT([vše.D13];2)))))" office:value-type="string" office:string-value="04.08.1997">
            <text:p>04.08.1997</text:p>
          </table:table-cell>
          <table:table-cell table:formula="of:=T([vše.E13])" office:value-type="string" office:string-value="Revoluční 55">
            <text:p>Revoluční 55</text:p>
          </table:table-cell>
          <table:table-cell table:formula="of:=T([vše.F13])" office:value-type="string" office:string-value="Plzeň">
            <text:p>Plzeň</text:p>
          </table:table-cell>
          <table:table-cell table:formula="of:=[vše.G13]" office:value-type="float" office:value="31200">
            <text:p>31200</text:p>
          </table:table-cell>
          <table:table-cell table:formula="of:=[vše.H13]" office:value-type="float" office:value="733202585">
            <text:p>733202585</text:p>
          </table:table-cell>
          <table:table-cell table:formula="of:=T([vše.J13])">
            <text:p/>
          </table:table-cell>
          <table:table-cell table:formula="of:=[vše.K13]" office:value-type="string" office:string-value=" ">
            <text:p><text:s/></text:p>
          </table:table-cell>
          <table:table-cell table:formula="of:=[vše.L13]" office:value-type="float" office:value="605315552">
            <text:p>605315552</text:p>
          </table:table-cell>
          <table:table-cell table:formula="of:=[vše.M13]" office:value-type="float" office:value="739291038">
            <text:p>739291038</text:p>
          </table:table-cell>
          <table:table-cell table:number-columns-repeated="2"/>
        </table:table-row>
        <table:table-row table:style-name="ro1">
          <table:table-cell table:formula="of:=T([vše.A14])" office:value-type="string" office:string-value="Ostříž">
            <text:p>Ostříž</text:p>
          </table:table-cell>
          <table:table-cell table:formula="of:=T([vše.B14])" office:value-type="string" office:string-value="Mlád">
            <text:p>Mlád</text:p>
          </table:table-cell>
          <table:table-cell table:formula="of:=T([vše.C14])" office:value-type="string" office:string-value="Štěpán">
            <text:p>Štěpán</text:p>
          </table:table-cell>
          <table:table-cell table:formula="of:=T(CONCATENATE(MID([vše.D14];5;2);&quot;.&quot;;IF(VALUE(MID([vše.D14];3;1))&gt;1;VALUE(MID([vše.D14];3;1))-5;MID([vše.D14];3;1));MID([vše.D14];4;1);&quot;.&quot;;IF(VALUE(LEFT([vše.D14];2))&gt;80;CONCATENATE(19;LEFT([vše.D14];2));CONCATENATE(20;LEFT([vše.D14];2)))))" office:value-type="string" office:string-value="10.09.2001">
            <text:p>10.09.2001</text:p>
          </table:table-cell>
          <table:table-cell table:formula="of:=T([vše.E14])" office:value-type="string" office:string-value="Tř. Vojtěcha Rojíka 34">
            <text:p>Tř. Vojtěcha Rojíka 34</text:p>
          </table:table-cell>
          <table:table-cell table:formula="of:=T([vše.F14])" office:value-type="string" office:string-value="Plzeň">
            <text:p>Plzeň</text:p>
          </table:table-cell>
          <table:table-cell table:formula="of:=[vše.G14]" office:value-type="float" office:value="31200">
            <text:p>31200</text:p>
          </table:table-cell>
          <table:table-cell table:formula="of:=[vše.H14]" office:value-type="float" office:value="607163979">
            <text:p>607163979</text:p>
          </table:table-cell>
          <table:table-cell table:formula="of:=T([vše.J14])">
            <text:p/>
          </table:table-cell>
          <table:table-cell table:formula="of:=[vše.K14]" office:value-type="string" office:string-value=" ">
            <text:p><text:s/></text:p>
          </table:table-cell>
          <table:table-cell table:formula="of:=[vše.L14]" office:value-type="float" office:value="602892105">
            <text:p>602892105</text:p>
          </table:table-cell>
          <table:table-cell table:formula="of:=[vše.M14]" office:value-type="string" office:string-value="?728089452">
            <text:p>?728089452</text:p>
          </table:table-cell>
          <table:table-cell table:number-columns-repeated="2"/>
        </table:table-row>
        <table:table-row table:style-name="ro1">
          <table:table-cell table:formula="of:=T([vše.A15])" office:value-type="string" office:string-value="Ondra">
            <text:p>Ondra</text:p>
          </table:table-cell>
          <table:table-cell table:formula="of:=T([vše.B15])" office:value-type="string" office:string-value="Nekl">
            <text:p>Nekl</text:p>
          </table:table-cell>
          <table:table-cell table:formula="of:=T([vše.C15])" office:value-type="string" office:string-value="Ondřej">
            <text:p>Ondřej</text:p>
          </table:table-cell>
          <table:table-cell table:formula="of:=T(CONCATENATE(MID([vše.D15];5;2);&quot;.&quot;;IF(VALUE(MID([vše.D15];3;1))&gt;1;VALUE(MID([vše.D15];3;1))-5;MID([vše.D15];3;1));MID([vše.D15];4;1);&quot;.&quot;;IF(VALUE(LEFT([vše.D15];2))&gt;80;CONCATENATE(19;LEFT([vše.D15];2));CONCATENATE(20;LEFT([vše.D15];2)))))" office:value-type="string" office:string-value="19.04.2002">
            <text:p>19.04.2002</text:p>
          </table:table-cell>
          <table:table-cell table:formula="of:=T([vše.E15])" office:value-type="string" office:string-value="Na Dlouhých 27">
            <text:p>Na Dlouhých 27</text:p>
          </table:table-cell>
          <table:table-cell table:formula="of:=T([vše.F15])" office:value-type="string" office:string-value="Plzeň">
            <text:p>Plzeň</text:p>
          </table:table-cell>
          <table:table-cell table:formula="of:=[vše.G15]" office:value-type="float" office:value="31200">
            <text:p>31200</text:p>
          </table:table-cell>
          <table:table-cell table:formula="of:=[vše.H15]" office:value-type="string" office:string-value=" ">
            <text:p><text:s/></text:p>
          </table:table-cell>
          <table:table-cell table:formula="of:=T([vše.J15])">
            <text:p/>
          </table:table-cell>
          <table:table-cell table:formula="of:=[vše.K15]" office:value-type="string" office:string-value=" ">
            <text:p><text:s/></text:p>
          </table:table-cell>
          <table:table-cell table:formula="of:=[vše.L15]" office:value-type="float" office:value="604507480">
            <text:p>604507480</text:p>
          </table:table-cell>
          <table:table-cell table:formula="of:=[vše.M15]" office:value-type="float" office:value="604880322">
            <text:p>604880322</text:p>
          </table:table-cell>
          <table:table-cell table:number-columns-repeated="2"/>
        </table:table-row>
        <table:table-row table:style-name="ro1">
          <table:table-cell table:formula="of:=T([vše.A16])" office:value-type="string" office:string-value="Wamppi">
            <text:p>Wamppi</text:p>
          </table:table-cell>
          <table:table-cell table:formula="of:=T([vše.B16])" office:value-type="string" office:string-value="Novotná">
            <text:p>Novotná</text:p>
          </table:table-cell>
          <table:table-cell table:formula="of:=T([vše.C16])" office:value-type="string" office:string-value="Karolína">
            <text:p>Karolína</text:p>
          </table:table-cell>
          <table:table-cell table:formula="of:=T(CONCATENATE(MID([vše.D16];5;2);&quot;.&quot;;IF(VALUE(MID([vše.D16];3;1))&gt;1;VALUE(MID([vše.D16];3;1))-5;MID([vše.D16];3;1));MID([vše.D16];4;1);&quot;.&quot;;IF(VALUE(LEFT([vše.D16];2))&gt;80;CONCATENATE(19;LEFT([vše.D16];2));CONCATENATE(20;LEFT([vše.D16];2)))))" office:value-type="string" office:string-value="20.05.1993">
            <text:p>20.05.1993</text:p>
          </table:table-cell>
          <table:table-cell table:formula="of:=T([vše.E16])" office:value-type="string" office:string-value="Kolmá 4">
            <text:p>Kolmá 4</text:p>
          </table:table-cell>
          <table:table-cell table:formula="of:=T([vše.F16])" office:value-type="string" office:string-value="Plzeň">
            <text:p>Plzeň</text:p>
          </table:table-cell>
          <table:table-cell table:formula="of:=[vše.G16]" office:value-type="float" office:value="31218">
            <text:p>31218</text:p>
          </table:table-cell>
          <table:table-cell table:formula="of:=[vše.H16]" office:value-type="float" office:value="731005336">
            <text:p>731005336</text:p>
          </table:table-cell>
          <table:table-cell table:formula="of:=T([vše.J16])" office:value-type="string" office:string-value="wamppi@atlas.cz">
            <text:p>wamppi@atlas.cz</text:p>
          </table:table-cell>
          <table:table-cell table:formula="of:=[vše.K16]" office:value-type="float" office:value="417017504">
            <text:p>417017504</text:p>
          </table:table-cell>
          <table:table-cell table:formula="of:=[vše.L16]" office:value-type="string" office:string-value=" ">
            <text:p><text:s/></text:p>
          </table:table-cell>
          <table:table-cell table:formula="of:=[vše.M16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17])" office:value-type="string" office:string-value="Mája">
            <text:p>Mája</text:p>
          </table:table-cell>
          <table:table-cell table:formula="of:=T([vše.B17])" office:value-type="string" office:string-value="Novotná">
            <text:p>Novotná</text:p>
          </table:table-cell>
          <table:table-cell table:formula="of:=T([vše.C17])" office:value-type="string" office:string-value="Markéta">
            <text:p>Markéta</text:p>
          </table:table-cell>
          <table:table-cell table:formula="of:=T(CONCATENATE(MID([vše.D17];5;2);&quot;.&quot;;IF(VALUE(MID([vše.D17];3;1))&gt;1;VALUE(MID([vše.D17];3;1))-5;MID([vše.D17];3;1));MID([vše.D17];4;1);&quot;.&quot;;IF(VALUE(LEFT([vše.D17];2))&gt;80;CONCATENATE(19;LEFT([vše.D17];2));CONCATENATE(20;LEFT([vše.D17];2)))))" office:value-type="string" office:string-value="26.08.1989">
            <text:p>26.08.1989</text:p>
          </table:table-cell>
          <table:table-cell table:formula="of:=T([vše.E17])" office:value-type="string" office:string-value="Kolmá 4">
            <text:p>Kolmá 4</text:p>
          </table:table-cell>
          <table:table-cell table:formula="of:=T([vše.F17])" office:value-type="string" office:string-value="Plzeň">
            <text:p>Plzeň</text:p>
          </table:table-cell>
          <table:table-cell table:formula="of:=[vše.G17]" office:value-type="float" office:value="31200">
            <text:p>31200</text:p>
          </table:table-cell>
          <table:table-cell table:formula="of:=[vše.H17]" office:value-type="float" office:value="723615595">
            <text:p>723615595</text:p>
          </table:table-cell>
          <table:table-cell table:formula="of:=T([vše.J17])" office:value-type="string" office:string-value="maya.26@atlas.cz">
            <text:p>maya.26@atlas.cz</text:p>
          </table:table-cell>
          <table:table-cell table:formula="of:=[vše.K17]" office:value-type="float" office:value="405805010">
            <text:p>405805010</text:p>
          </table:table-cell>
          <table:table-cell table:formula="of:=[vše.L17]" office:value-type="string" office:string-value=" ">
            <text:p><text:s/></text:p>
          </table:table-cell>
          <table:table-cell table:formula="of:=[vše.M17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18])" office:value-type="string" office:string-value="Kačka">
            <text:p>Kačka</text:p>
          </table:table-cell>
          <table:table-cell table:formula="of:=T([vše.B18])" office:value-type="string" office:string-value="Sornasová">
            <text:p>Sornasová</text:p>
          </table:table-cell>
          <table:table-cell table:formula="of:=T([vše.C18])" office:value-type="string" office:string-value="Kateřina">
            <text:p>Kateřina</text:p>
          </table:table-cell>
          <table:table-cell table:formula="of:=T(CONCATENATE(MID([vše.D18];5;2);&quot;.&quot;;IF(VALUE(MID([vše.D18];3;1))&gt;1;VALUE(MID([vše.D18];3;1))-5;MID([vše.D18];3;1));MID([vše.D18];4;1);&quot;.&quot;;IF(VALUE(LEFT([vše.D18];2))&gt;80;CONCATENATE(19;LEFT([vše.D18];2));CONCATENATE(20;LEFT([vše.D18];2)))))" office:value-type="string" office:string-value="19.03.2003">
            <text:p>19.03.2003</text:p>
          </table:table-cell>
          <table:table-cell table:formula="of:=T([vše.E18])" office:value-type="string" office:string-value="Ke Kukačce 19">
            <text:p>Ke Kukačce 19</text:p>
          </table:table-cell>
          <table:table-cell table:formula="of:=T([vše.F18])" office:value-type="string" office:string-value="Plzeň">
            <text:p>Plzeň</text:p>
          </table:table-cell>
          <table:table-cell table:formula="of:=[vše.G18]" office:value-type="float" office:value="31200">
            <text:p>31200</text:p>
          </table:table-cell>
          <table:table-cell table:formula="of:=[vše.H18]" office:value-type="string" office:string-value=" ">
            <text:p><text:s/></text:p>
          </table:table-cell>
          <table:table-cell table:formula="of:=T([vše.J18])">
            <text:p/>
          </table:table-cell>
          <table:table-cell table:formula="of:=[vše.K18]" office:value-type="string" office:string-value=" ">
            <text:p><text:s/></text:p>
          </table:table-cell>
          <table:table-cell table:formula="of:=[vše.L18]" office:value-type="float" office:value="777554273">
            <text:p>777554273</text:p>
          </table:table-cell>
          <table:table-cell table:formula="of:=[vše.M18]" office:value-type="float" office:value="724602739">
            <text:p>724602739</text:p>
          </table:table-cell>
          <table:table-cell table:number-columns-repeated="2"/>
        </table:table-row>
        <table:table-row table:style-name="ro1">
          <table:table-cell table:formula="of:=T([vše.A19])" office:value-type="string" office:string-value="Dae">
            <text:p>Dae</text:p>
          </table:table-cell>
          <table:table-cell table:formula="of:=T([vše.B19])" office:value-type="string" office:string-value="Soutner">
            <text:p>Soutner</text:p>
          </table:table-cell>
          <table:table-cell table:formula="of:=T([vše.C19])" office:value-type="string" office:string-value="Daniel">
            <text:p>Daniel</text:p>
          </table:table-cell>
          <table:table-cell table:formula="of:=T(CONCATENATE(MID([vše.D19];5;2);&quot;.&quot;;IF(VALUE(MID([vše.D19];3;1))&gt;1;VALUE(MID([vše.D19];3;1))-5;MID([vše.D19];3;1));MID([vše.D19];4;1);&quot;.&quot;;IF(VALUE(LEFT([vše.D19];2))&gt;80;CONCATENATE(19;LEFT([vše.D19];2));CONCATENATE(20;LEFT([vše.D19];2)))))" office:value-type="string" office:string-value="11.12.1985">
            <text:p>11.12.1985</text:p>
          </table:table-cell>
          <table:table-cell table:formula="of:=T([vše.E19])" office:value-type="string" office:string-value="Na Dlouhých 76">
            <text:p>Na Dlouhých 76</text:p>
          </table:table-cell>
          <table:table-cell table:formula="of:=T([vše.F19])" office:value-type="string" office:string-value="Plzeň">
            <text:p>Plzeň</text:p>
          </table:table-cell>
          <table:table-cell table:formula="of:=[vše.G19]" office:value-type="float" office:value="31209">
            <text:p>31209</text:p>
          </table:table-cell>
          <table:table-cell table:formula="of:=[vše.H19]" office:value-type="float" office:value="723201348">
            <text:p>723201348</text:p>
          </table:table-cell>
          <table:table-cell table:formula="of:=T([vše.J19])" office:value-type="string" office:string-value="dan.soutner@gmail.com">
            <text:p>dan.soutner@gmail.com</text:p>
          </table:table-cell>
          <table:table-cell table:formula="of:=[vše.K19]" office:value-type="float" office:value="275800560">
            <text:p>275800560</text:p>
          </table:table-cell>
          <table:table-cell table:formula="of:=[vše.L19]" office:value-type="float" office:value="602294602">
            <text:p>602294602</text:p>
          </table:table-cell>
          <table:table-cell table:formula="of:=[vše.M19]" office:value-type="float" office:value="606822358">
            <text:p>606822358</text:p>
          </table:table-cell>
          <table:table-cell table:number-columns-repeated="2"/>
        </table:table-row>
        <table:table-row table:style-name="ro1">
          <table:table-cell table:formula="of:=T([vše.A20])" office:value-type="string" office:string-value="Kéďa">
            <text:p>Kéďa</text:p>
          </table:table-cell>
          <table:table-cell table:formula="of:=T([vše.B20])" office:value-type="string" office:string-value="Soutnerová">
            <text:p>Soutnerová</text:p>
          </table:table-cell>
          <table:table-cell table:formula="of:=T([vše.C20])" office:value-type="string" office:string-value="Kristýna">
            <text:p>Kristýna</text:p>
          </table:table-cell>
          <table:table-cell table:formula="of:=T(CONCATENATE(MID([vše.D20];5;2);&quot;.&quot;;IF(VALUE(MID([vše.D20];3;1))&gt;1;VALUE(MID([vše.D20];3;1))-5;MID([vše.D20];3;1));MID([vše.D20];4;1);&quot;.&quot;;IF(VALUE(LEFT([vše.D20];2))&gt;80;CONCATENATE(19;LEFT([vše.D20];2));CONCATENATE(20;LEFT([vše.D20];2)))))" office:value-type="string" office:string-value="31.01.1991">
            <text:p>31.01.1991</text:p>
          </table:table-cell>
          <table:table-cell table:formula="of:=T([vše.E20])" office:value-type="string" office:string-value="Na Dlouhých 76">
            <text:p>Na Dlouhých 76</text:p>
          </table:table-cell>
          <table:table-cell table:formula="of:=T([vše.F20])" office:value-type="string" office:string-value="Plzeň">
            <text:p>Plzeň</text:p>
          </table:table-cell>
          <table:table-cell table:formula="of:=[vše.G20]" office:value-type="float" office:value="31209">
            <text:p>31209</text:p>
          </table:table-cell>
          <table:table-cell table:formula="of:=[vše.H20]" office:value-type="float" office:value="728254600">
            <text:p>728254600</text:p>
          </table:table-cell>
          <table:table-cell table:formula="of:=T([vše.J20])" office:value-type="string" office:string-value="adekja@gmail.com">
            <text:p>adekja@gmail.com</text:p>
          </table:table-cell>
          <table:table-cell table:formula="of:=[vše.K20]" office:value-type="float" office:value="268708527">
            <text:p>268708527</text:p>
          </table:table-cell>
          <table:table-cell table:formula="of:=[vše.L20]" office:value-type="float" office:value="602294602">
            <text:p>602294602</text:p>
          </table:table-cell>
          <table:table-cell table:formula="of:=[vše.M20]" office:value-type="float" office:value="606822358">
            <text:p>606822358</text:p>
          </table:table-cell>
          <table:table-cell table:number-columns-repeated="2"/>
        </table:table-row>
        <table:table-row table:style-name="ro1">
          <table:table-cell table:formula="of:=T([vše.A21])" office:value-type="string" office:string-value="Johny">
            <text:p>Johny</text:p>
          </table:table-cell>
          <table:table-cell table:formula="of:=T([vše.B21])" office:value-type="string" office:string-value="Sumcov">
            <text:p>Sumcov</text:p>
          </table:table-cell>
          <table:table-cell table:formula="of:=T([vše.C21])" office:value-type="string" office:string-value="Jan">
            <text:p>Jan</text:p>
          </table:table-cell>
          <table:table-cell table:formula="of:=T(CONCATENATE(MID([vše.D21];5;2);&quot;.&quot;;IF(VALUE(MID([vše.D21];3;1))&gt;1;VALUE(MID([vše.D21];3;1))-5;MID([vše.D21];3;1));MID([vše.D21];4;1);&quot;.&quot;;IF(VALUE(LEFT([vše.D21];2))&gt;80;CONCATENATE(19;LEFT([vše.D21];2));CONCATENATE(20;LEFT([vše.D21];2)))))" office:value-type="string" office:string-value="14.04.1995">
            <text:p>14.04.1995</text:p>
          </table:table-cell>
          <table:table-cell table:formula="of:=T([vše.E21])" office:value-type="string" office:string-value="Zábělská 17">
            <text:p>Zábělská 17</text:p>
          </table:table-cell>
          <table:table-cell table:formula="of:=T([vše.F21])" office:value-type="string" office:string-value="Plzeň">
            <text:p>Plzeň</text:p>
          </table:table-cell>
          <table:table-cell table:formula="of:=[vše.G21]" office:value-type="float" office:value="31200">
            <text:p>31200</text:p>
          </table:table-cell>
          <table:table-cell table:formula="of:=[vše.H21]" office:value-type="float" office:value="605379282">
            <text:p>605379282</text:p>
          </table:table-cell>
          <table:table-cell table:formula="of:=T([vše.J21])" office:value-type="string" office:string-value="johny.sumec@seznam.cz">
            <text:p>johny.sumec@seznam.cz</text:p>
          </table:table-cell>
          <table:table-cell table:formula="of:=[vše.K21]" office:value-type="float" office:value="478852944">
            <text:p>478852944</text:p>
          </table:table-cell>
          <table:table-cell table:formula="of:=[vše.L21]" office:value-type="float" office:value="604122900">
            <text:p>604122900</text:p>
          </table:table-cell>
          <table:table-cell table:formula="of:=[vše.M21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22])" office:value-type="string" office:string-value="Tkaj">
            <text:p>Tkaj</text:p>
          </table:table-cell>
          <table:table-cell table:formula="of:=T([vše.B22])" office:value-type="string" office:string-value="Tomiczek">
            <text:p>Tomiczek</text:p>
          </table:table-cell>
          <table:table-cell table:formula="of:=T([vše.C22])" office:value-type="string" office:string-value="Pavel">
            <text:p>Pavel</text:p>
          </table:table-cell>
          <table:table-cell table:formula="of:=T(CONCATENATE(MID([vše.D22];5;2);&quot;.&quot;;IF(VALUE(MID([vše.D22];3;1))&gt;1;VALUE(MID([vše.D22];3;1))-5;MID([vše.D22];3;1));MID([vše.D22];4;1);&quot;.&quot;;IF(VALUE(LEFT([vše.D22];2))&gt;80;CONCATENATE(19;LEFT([vše.D22];2));CONCATENATE(20;LEFT([vše.D22];2)))))" office:value-type="string" office:string-value="08.09.1993">
            <text:p>08.09.1993</text:p>
          </table:table-cell>
          <table:table-cell table:formula="of:=T([vše.E22])" office:value-type="string" office:string-value="Masarykova 37">
            <text:p>Masarykova 37</text:p>
          </table:table-cell>
          <table:table-cell table:formula="of:=T([vše.F22])" office:value-type="string" office:string-value="Plzeň">
            <text:p>Plzeň</text:p>
          </table:table-cell>
          <table:table-cell table:formula="of:=[vše.G22]" office:value-type="float" office:value="31200">
            <text:p>31200</text:p>
          </table:table-cell>
          <table:table-cell table:formula="of:=[vše.H22]" office:value-type="float" office:value="720308492">
            <text:p>720308492</text:p>
          </table:table-cell>
          <table:table-cell table:formula="of:=T([vše.J22])" office:value-type="string" office:string-value="tomiczek15@gmail.com">
            <text:p>tomiczek15@gmail.com</text:p>
          </table:table-cell>
          <table:table-cell table:formula="of:=[vše.K22]" office:value-type="float" office:value="447031611">
            <text:p>447031611</text:p>
          </table:table-cell>
          <table:table-cell table:formula="of:=[vše.L22]" office:value-type="float" office:value="723549034">
            <text:p>723549034</text:p>
          </table:table-cell>
          <table:table-cell table:formula="of:=[vše.M22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23])" office:value-type="string" office:string-value="Jantar">
            <text:p>Jantar</text:p>
          </table:table-cell>
          <table:table-cell table:formula="of:=T([vše.B23])" office:value-type="string" office:string-value="Tomiczková">
            <text:p>Tomiczková</text:p>
          </table:table-cell>
          <table:table-cell table:formula="of:=T([vše.C23])" office:value-type="string" office:string-value="Jitka">
            <text:p>Jitka</text:p>
          </table:table-cell>
          <table:table-cell table:formula="of:=T(CONCATENATE(MID([vše.D23];5;2);&quot;.&quot;;IF(VALUE(MID([vše.D23];3;1))&gt;1;VALUE(MID([vše.D23];3;1))-5;MID([vše.D23];3;1));MID([vše.D23];4;1);&quot;.&quot;;IF(VALUE(LEFT([vše.D23];2))&gt;80;CONCATENATE(19;LEFT([vše.D23];2));CONCATENATE(20;LEFT([vše.D23];2)))))" office:value-type="string" office:string-value="22.01.1991">
            <text:p>22.01.1991</text:p>
          </table:table-cell>
          <table:table-cell table:formula="of:=T([vše.E23])" office:value-type="string" office:string-value="Masarykova 37">
            <text:p>Masarykova 37</text:p>
          </table:table-cell>
          <table:table-cell table:formula="of:=T([vše.F23])" office:value-type="string" office:string-value="Plzeň">
            <text:p>Plzeň</text:p>
          </table:table-cell>
          <table:table-cell table:formula="of:=[vše.G23]" office:value-type="float" office:value="31200">
            <text:p>31200</text:p>
          </table:table-cell>
          <table:table-cell table:formula="of:=[vše.H23]" office:value-type="float" office:value="723257929">
            <text:p>723257929</text:p>
          </table:table-cell>
          <table:table-cell table:formula="of:=T([vše.J23])" office:value-type="string" office:string-value="jantar3@gmail.com">
            <text:p>jantar3@gmail.com</text:p>
          </table:table-cell>
          <table:table-cell table:formula="of:=[vše.K23]" office:value-type="float" office:value="414673027">
            <text:p>414673027</text:p>
          </table:table-cell>
          <table:table-cell table:formula="of:=[vše.L23]" office:value-type="string" office:string-value=" ">
            <text:p><text:s/></text:p>
          </table:table-cell>
          <table:table-cell table:formula="of:=[vše.M23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style-name="ce19" table:formula="of:=T([vše.A24])" office:value-type="string" office:string-value="Dan">
            <text:p>Dan</text:p>
          </table:table-cell>
          <table:table-cell table:style-name="ce22" table:formula="of:=T([vše.B24])" office:value-type="string" office:string-value="Vaněk">
            <text:p>Vaněk</text:p>
          </table:table-cell>
          <table:table-cell table:style-name="ce22" table:formula="of:=T([vše.C24])" office:value-type="string" office:string-value="Daniel">
            <text:p>Daniel</text:p>
          </table:table-cell>
          <table:table-cell table:style-name="ce22" table:formula="of:=T(CONCATENATE(MID([vše.D24];5;2);&quot;.&quot;;IF(VALUE(MID([vše.D24];3;1))&gt;1;VALUE(MID([vše.D24];3;1))-5;MID([vše.D24];3;1));MID([vše.D24];4;1);&quot;.&quot;;IF(VALUE(LEFT([vše.D24];2))&gt;80;CONCATENATE(19;LEFT([vše.D24];2));CONCATENATE(20;LEFT([vše.D24];2)))))" office:value-type="string" office:string-value="03.05.2001">
            <text:p>03.05.2001</text:p>
          </table:table-cell>
          <table:table-cell table:style-name="ce22" table:formula="of:=T([vše.E24])" office:value-type="string" office:string-value="Tř. Vojtěcha Rojíka 47">
            <text:p>Tř. Vojtěcha Rojíka 47</text:p>
          </table:table-cell>
          <table:table-cell table:style-name="ce22" table:formula="of:=T([vše.F24])" office:value-type="string" office:string-value="Plzeň">
            <text:p>Plzeň</text:p>
          </table:table-cell>
          <table:table-cell table:style-name="ce22" table:formula="of:=[vše.G24]" office:value-type="float" office:value="31200">
            <text:p>31200</text:p>
          </table:table-cell>
          <table:table-cell table:style-name="ce22" table:formula="of:=[vše.H24]" office:value-type="string" office:string-value=" ">
            <text:p><text:s/></text:p>
          </table:table-cell>
          <table:table-cell table:style-name="ce22" table:formula="of:=T([vše.J24])">
            <text:p/>
          </table:table-cell>
          <table:table-cell table:style-name="ce22" table:formula="of:=[vše.K24]" office:value-type="string" office:string-value=" ">
            <text:p><text:s/></text:p>
          </table:table-cell>
          <table:table-cell table:style-name="ce22" table:formula="of:=[vše.L24]" office:value-type="float" office:value="723180478">
            <text:p>723180478</text:p>
          </table:table-cell>
          <table:table-cell table:style-name="ce28" table:formula="of:=[vše.M24]" office:value-type="float" office:value="723553981">
            <text:p>723553981</text:p>
          </table:table-cell>
          <table:table-cell table:number-columns-repeated="2"/>
        </table:table-row>
      </table:table>
      <table:table table:name="tisk_razeno_prezdivky" table:style-name="ta1" table:print="false">
        <table:table-column table:style-name="co14" table:default-cell-style-name="ce18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7"/>
        <table:table-column table:style-name="co26" table:default-cell-style-name="Default"/>
        <table:table-column table:style-name="co12" table:default-cell-style-name="Default"/>
        <table:table-row table:style-name="ro1">
          <table:table-cell table:style-name="ce17" table:formula="of:=T([vše.A1])" office:value-type="string" office:string-value="Přezdívka">
            <text:p>Přezdívka</text:p>
          </table:table-cell>
          <table:table-cell table:style-name="ce20" table:formula="of:=T([vše.B1])" office:value-type="string" office:string-value="Příjmení">
            <text:p>Příjmení</text:p>
          </table:table-cell>
          <table:table-cell table:style-name="ce20" table:formula="of:=T([vše.C1])" office:value-type="string" office:string-value="Jméno">
            <text:p>Jméno</text:p>
          </table:table-cell>
          <table:table-cell table:style-name="ce20" office:value-type="string">
            <text:p>Datum nar.</text:p>
          </table:table-cell>
          <table:table-cell table:style-name="ce23" table:formula="of:=T([vše.E1])" office:value-type="string" office:string-value="Adresa">
            <text:p>Adresa</text:p>
          </table:table-cell>
          <table:table-cell table:style-name="ce24" table:formula="of:=T([vše.F1])">
            <text:p/>
          </table:table-cell>
          <table:table-cell table:style-name="ce20" table:formula="of:=T([vše.G1])" office:value-type="string" office:string-value="PSČ">
            <text:p>PSČ</text:p>
          </table:table-cell>
          <table:table-cell table:style-name="ce20" table:formula="of:=T([vše.H1])" office:value-type="string" office:string-value="telefon">
            <text:p>telefon</text:p>
          </table:table-cell>
          <table:table-cell table:style-name="ce20" table:formula="of:=T([vše.J1])" office:value-type="string" office:string-value="E-mail">
            <text:p>E-mail</text:p>
          </table:table-cell>
          <table:table-cell table:style-name="ce20" table:formula="of:=T([vše.K1])" office:value-type="string" office:string-value="ICQ">
            <text:p>ICQ</text:p>
          </table:table-cell>
          <table:table-cell table:style-name="ce20" table:formula="of:=T([vše.L1])" office:value-type="string" office:string-value="tel. rodiče">
            <text:p>tel. rodiče</text:p>
          </table:table-cell>
          <table:table-cell table:style-name="ce26" table:formula="of:=T([vše.M1])" office:value-type="string" office:string-value="tel. rodiče 2">
            <text:p>tel. rodiče 2</text:p>
          </table:table-cell>
          <table:table-cell table:number-columns-repeated="2"/>
        </table:table-row>
        <table:table-row table:style-name="ro1">
          <table:table-cell table:formula="of:=T([vše.A3])" office:value-type="string" office:string-value="Aneta">
            <text:p>Aneta</text:p>
          </table:table-cell>
          <table:table-cell table:formula="of:=T([vše.B3])" office:value-type="string" office:string-value="Černá">
            <text:p>Černá</text:p>
          </table:table-cell>
          <table:table-cell table:formula="of:=T([vše.C3])" office:value-type="string" office:string-value="Aneta">
            <text:p>Aneta</text:p>
          </table:table-cell>
          <table:table-cell table:formula="of:=T(CONCATENATE(MID([vše.D3];5;2);&quot;.&quot;;IF(VALUE(MID([vše.D3];3;1))&gt;1;VALUE(MID([vše.D3];3;1))-5;MID([vše.D3];3;1));MID([vše.D3];4;1);&quot;.&quot;;IF(VALUE(LEFT([vše.D3];2))&gt;80;CONCATENATE(19;LEFT([vše.D3];2));CONCATENATE(20;LEFT([vše.D3];2)))))" office:value-type="string" office:string-value="11.01.1999">
            <text:p>11.01.1999</text:p>
          </table:table-cell>
          <table:table-cell table:formula="of:=T([vše.E3])" office:value-type="string" office:string-value="Popelnicová 48">
            <text:p>Popelnicová 48</text:p>
          </table:table-cell>
          <table:table-cell table:formula="of:=T([vše.F3])" office:value-type="string" office:string-value="Plzeň">
            <text:p>Plzeň</text:p>
          </table:table-cell>
          <table:table-cell table:formula="of:=[vše.G3]" office:value-type="float" office:value="31200">
            <text:p>31200</text:p>
          </table:table-cell>
          <table:table-cell table:formula="of:=[vše.H3]" office:value-type="float" office:value="724927436">
            <text:p>724927436</text:p>
          </table:table-cell>
          <table:table-cell table:formula="of:=T([vše.J3])">
            <text:p/>
          </table:table-cell>
          <table:table-cell table:formula="of:=[vše.K3]" office:value-type="string" office:string-value=" ">
            <text:p><text:s/></text:p>
          </table:table-cell>
          <table:table-cell table:formula="of:=[vše.L3]" office:value-type="string" office:string-value=" ">
            <text:p><text:s/></text:p>
          </table:table-cell>
          <table:table-cell table:formula="of:=[vše.M3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19])" office:value-type="string" office:string-value="Dae">
            <text:p>Dae</text:p>
          </table:table-cell>
          <table:table-cell table:formula="of:=T([vše.B19])" office:value-type="string" office:string-value="Soutner">
            <text:p>Soutner</text:p>
          </table:table-cell>
          <table:table-cell table:formula="of:=T([vše.C19])" office:value-type="string" office:string-value="Daniel">
            <text:p>Daniel</text:p>
          </table:table-cell>
          <table:table-cell table:formula="of:=T(CONCATENATE(MID([vše.D19];5;2);&quot;.&quot;;IF(VALUE(MID([vše.D19];3;1))&gt;1;VALUE(MID([vše.D19];3;1))-5;MID([vše.D19];3;1));MID([vše.D19];4;1);&quot;.&quot;;IF(VALUE(LEFT([vše.D19];2))&gt;80;CONCATENATE(19;LEFT([vše.D19];2));CONCATENATE(20;LEFT([vše.D19];2)))))" office:value-type="string" office:string-value="11.12.1985">
            <text:p>11.12.1985</text:p>
          </table:table-cell>
          <table:table-cell table:formula="of:=T([vše.E19])" office:value-type="string" office:string-value="Na Dlouhých 76">
            <text:p>Na Dlouhých 76</text:p>
          </table:table-cell>
          <table:table-cell table:formula="of:=T([vše.F19])" office:value-type="string" office:string-value="Plzeň">
            <text:p>Plzeň</text:p>
          </table:table-cell>
          <table:table-cell table:formula="of:=[vše.G19]" office:value-type="float" office:value="31209">
            <text:p>31209</text:p>
          </table:table-cell>
          <table:table-cell table:formula="of:=[vše.H19]" office:value-type="float" office:value="723201348">
            <text:p>723201348</text:p>
          </table:table-cell>
          <table:table-cell table:formula="of:=T([vše.J19])" office:value-type="string" office:string-value="dan.soutner@gmail.com">
            <text:p>dan.soutner@gmail.com</text:p>
          </table:table-cell>
          <table:table-cell table:formula="of:=[vše.K19]" office:value-type="float" office:value="275800560">
            <text:p>275800560</text:p>
          </table:table-cell>
          <table:table-cell table:formula="of:=[vše.L19]" office:value-type="float" office:value="602294602">
            <text:p>602294602</text:p>
          </table:table-cell>
          <table:table-cell table:formula="of:=[vše.M19]" office:value-type="float" office:value="606822358">
            <text:p>606822358</text:p>
          </table:table-cell>
          <table:table-cell table:number-columns-repeated="2"/>
        </table:table-row>
        <table:table-row table:style-name="ro1">
          <table:table-cell table:style-name="ce19" table:formula="of:=T([vše.A24])" office:value-type="string" office:string-value="Dan">
            <text:p>Dan</text:p>
          </table:table-cell>
          <table:table-cell table:style-name="ce22" table:formula="of:=T([vše.B24])" office:value-type="string" office:string-value="Vaněk">
            <text:p>Vaněk</text:p>
          </table:table-cell>
          <table:table-cell table:style-name="ce22" table:formula="of:=T([vše.C24])" office:value-type="string" office:string-value="Daniel">
            <text:p>Daniel</text:p>
          </table:table-cell>
          <table:table-cell table:style-name="ce22" table:formula="of:=T(CONCATENATE(MID([vše.D24];5;2);&quot;.&quot;;IF(VALUE(MID([vše.D24];3;1))&gt;1;VALUE(MID([vše.D24];3;1))-5;MID([vše.D24];3;1));MID([vše.D24];4;1);&quot;.&quot;;IF(VALUE(LEFT([vše.D24];2))&gt;80;CONCATENATE(19;LEFT([vše.D24];2));CONCATENATE(20;LEFT([vše.D24];2)))))" office:value-type="string" office:string-value="03.05.2001">
            <text:p>03.05.2001</text:p>
          </table:table-cell>
          <table:table-cell table:style-name="ce22" table:formula="of:=T([vše.E24])" office:value-type="string" office:string-value="Tř. Vojtěcha Rojíka 47">
            <text:p>Tř. Vojtěcha Rojíka 47</text:p>
          </table:table-cell>
          <table:table-cell table:style-name="ce22" table:formula="of:=T([vše.F24])" office:value-type="string" office:string-value="Plzeň">
            <text:p>Plzeň</text:p>
          </table:table-cell>
          <table:table-cell table:style-name="ce22" table:formula="of:=[vše.G24]" office:value-type="float" office:value="31200">
            <text:p>31200</text:p>
          </table:table-cell>
          <table:table-cell table:style-name="ce22" table:formula="of:=[vše.H24]" office:value-type="string" office:string-value=" ">
            <text:p><text:s/></text:p>
          </table:table-cell>
          <table:table-cell table:style-name="ce22" table:formula="of:=T([vše.J24])">
            <text:p/>
          </table:table-cell>
          <table:table-cell table:style-name="ce22" table:formula="of:=[vše.K24]" office:value-type="string" office:string-value=" ">
            <text:p><text:s/></text:p>
          </table:table-cell>
          <table:table-cell table:style-name="ce22" table:formula="of:=[vše.L24]" office:value-type="float" office:value="723180478">
            <text:p>723180478</text:p>
          </table:table-cell>
          <table:table-cell table:style-name="ce28" table:formula="of:=[vše.M24]" office:value-type="float" office:value="723553981">
            <text:p>723553981</text:p>
          </table:table-cell>
          <table:table-cell table:number-columns-repeated="2"/>
        </table:table-row>
        <table:table-row table:style-name="ro1">
          <table:table-cell table:formula="of:=T([vše.A2])" office:value-type="string" office:string-value="Dingo">
            <text:p>Dingo</text:p>
          </table:table-cell>
          <table:table-cell table:formula="of:=T([vše.B2])" office:value-type="string" office:string-value="Čejka">
            <text:p>Čejka</text:p>
          </table:table-cell>
          <table:table-cell table:formula="of:=T([vše.C2])" office:value-type="string" office:string-value="Milan">
            <text:p>Milan</text:p>
          </table:table-cell>
          <table:table-cell table:formula="of:=T(CONCATENATE(MID([vše.D2];5;2);&quot;.&quot;;IF(VALUE(MID([vše.D2];3;1))&gt;1;VALUE(MID([vše.D2];3;1))-5;MID([vše.D2];3;1));MID([vše.D2];4;1);&quot;.&quot;;IF(VALUE(LEFT([vše.D2];2))&gt;80;CONCATENATE(19;LEFT([vše.D2];2));CONCATENATE(20;LEFT([vše.D2];2)))))" office:value-type="string" office:string-value="06.12.1993">
            <text:p>06.12.1993</text:p>
          </table:table-cell>
          <table:table-cell table:formula="of:=T([vše.E2])" office:value-type="string" office:string-value="Rochlov 112">
            <text:p>Rochlov 112</text:p>
          </table:table-cell>
          <table:table-cell table:style-name="ce25" table:formula="of:=T([vše.F2])" office:value-type="string" office:string-value="Nýřany">
            <text:p>Nýřany</text:p>
          </table:table-cell>
          <table:table-cell table:formula="of:=[vše.G2]" office:value-type="float" office:value="33023">
            <text:p>33023</text:p>
          </table:table-cell>
          <table:table-cell table:formula="of:=[vše.H2]" office:value-type="float" office:value="739203499">
            <text:p>739203499</text:p>
          </table:table-cell>
          <table:table-cell table:formula="of:=T([vše.J2])" office:value-type="string" office:string-value="killer.cejen@seznam.cz">
            <text:p>killer.cejen@seznam.cz</text:p>
          </table:table-cell>
          <table:table-cell table:formula="of:=T([vše.K2])">
            <text:p/>
          </table:table-cell>
          <table:table-cell table:formula="of:=[vše.L2]" office:value-type="float" office:value="605570819">
            <text:p>605570819</text:p>
          </table:table-cell>
          <table:table-cell table:formula="of:=[vše.M2]" office:value-type="float" office:value="736156598">
            <text:p>736156598</text:p>
          </table:table-cell>
          <table:table-cell table:number-columns-repeated="2"/>
        </table:table-row>
        <table:table-row table:style-name="ro1">
          <table:table-cell table:formula="of:=T([vše.A10])" office:value-type="string" office:string-value="Fanda">
            <text:p>Fanda</text:p>
          </table:table-cell>
          <table:table-cell table:formula="of:=T([vše.B10])" office:value-type="string" office:string-value="Malásek">
            <text:p>Malásek</text:p>
          </table:table-cell>
          <table:table-cell table:formula="of:=T([vše.C10])" office:value-type="string" office:string-value="František">
            <text:p>František</text:p>
          </table:table-cell>
          <table:table-cell table:formula="of:=T(CONCATENATE(MID([vše.D10];5;2);&quot;.&quot;;IF(VALUE(MID([vše.D10];3;1))&gt;1;VALUE(MID([vše.D10];3;1))-5;MID([vše.D10];3;1));MID([vše.D10];4;1);&quot;.&quot;;IF(VALUE(LEFT([vše.D10];2))&gt;80;CONCATENATE(19;LEFT([vše.D10];2));CONCATENATE(20;LEFT([vše.D10];2)))))" office:value-type="string" office:string-value="23.10.2002">
            <text:p>23.10.2002</text:p>
          </table:table-cell>
          <table:table-cell table:formula="of:=T([vše.E10])" office:value-type="string" office:string-value="Ke Svatému Jiří 21">
            <text:p>Ke Svatému Jiří 21</text:p>
          </table:table-cell>
          <table:table-cell table:formula="of:=T([vše.F10])" office:value-type="string" office:string-value="Plzeň">
            <text:p>Plzeň</text:p>
          </table:table-cell>
          <table:table-cell table:formula="of:=[vše.G10]" office:value-type="float" office:value="31200">
            <text:p>31200</text:p>
          </table:table-cell>
          <table:table-cell table:formula="of:=[vše.H10]" office:value-type="string" office:string-value=" ">
            <text:p><text:s/></text:p>
          </table:table-cell>
          <table:table-cell table:formula="of:=T([vše.J10])">
            <text:p/>
          </table:table-cell>
          <table:table-cell table:formula="of:=[vše.K10]" office:value-type="string" office:string-value=" ">
            <text:p><text:s/></text:p>
          </table:table-cell>
          <table:table-cell table:formula="of:=[vše.L10]" office:value-type="float" office:value="732240074">
            <text:p>732240074</text:p>
          </table:table-cell>
          <table:table-cell table:formula="of:=[vše.M10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9])" office:value-type="string" office:string-value="Hadík">
            <text:p>Hadík</text:p>
          </table:table-cell>
          <table:table-cell table:formula="of:=T([vše.B9])" office:value-type="string" office:string-value="Kolářová">
            <text:p>Kolářová</text:p>
          </table:table-cell>
          <table:table-cell table:formula="of:=T([vše.C9])" office:value-type="string" office:string-value="Hana">
            <text:p>Hana</text:p>
          </table:table-cell>
          <table:table-cell table:formula="of:=T(CONCATENATE(MID([vše.D9];5;2);&quot;.&quot;;IF(VALUE(MID([vše.D9];3;1))&gt;1;VALUE(MID([vše.D9];3;1))-5;MID([vše.D9];3;1));MID([vše.D9];4;1);&quot;.&quot;;IF(VALUE(LEFT([vše.D9];2))&gt;80;CONCATENATE(19;LEFT([vše.D9];2));CONCATENATE(20;LEFT([vše.D9];2)))))" office:value-type="string" office:string-value="03.04.1996">
            <text:p>03.04.1996</text:p>
          </table:table-cell>
          <table:table-cell table:formula="of:=T([vše.E9])" office:value-type="string" office:string-value="Těšínská 10">
            <text:p>Těšínská 10</text:p>
          </table:table-cell>
          <table:table-cell table:formula="of:=T([vše.F9])" office:value-type="string" office:string-value="Plzeň">
            <text:p>Plzeň</text:p>
          </table:table-cell>
          <table:table-cell table:formula="of:=[vše.G9]" office:value-type="float" office:value="31200">
            <text:p>31200</text:p>
          </table:table-cell>
          <table:table-cell table:formula="of:=[vše.H9]" office:value-type="float" office:value="736619357">
            <text:p>736619357</text:p>
          </table:table-cell>
          <table:table-cell table:formula="of:=T([vše.J9])" office:value-type="string" office:string-value="snakiness@gmail.com">
            <text:p>snakiness@gmail.com</text:p>
          </table:table-cell>
          <table:table-cell table:formula="of:=[vše.K9]" office:value-type="float" office:value="489726291">
            <text:p>489726291</text:p>
          </table:table-cell>
          <table:table-cell table:formula="of:=[vše.L9]" office:value-type="float" office:value="604820960">
            <text:p>604820960</text:p>
          </table:table-cell>
          <table:table-cell table:formula="of:=[vše.M9]" office:value-type="float" office:value="724177547">
            <text:p>724177547</text:p>
          </table:table-cell>
          <table:table-cell table:number-columns-repeated="2"/>
        </table:table-row>
        <table:table-row table:style-name="ro1">
          <table:table-cell table:formula="of:=T([vše.A5])" office:value-type="string" office:string-value="Hubert">
            <text:p>Hubert</text:p>
          </table:table-cell>
          <table:table-cell table:formula="of:=T([vše.B5])" office:value-type="string" office:string-value="Janovský">
            <text:p>Janovský</text:p>
          </table:table-cell>
          <table:table-cell table:formula="of:=T([vše.C5])" office:value-type="string" office:string-value="Stanislav">
            <text:p>Stanislav</text:p>
          </table:table-cell>
          <table:table-cell table:formula="of:=T(CONCATENATE(MID([vše.D5];5;2);&quot;.&quot;;IF(VALUE(MID([vše.D5];3;1))&gt;1;VALUE(MID([vše.D5];3;1))-5;MID([vše.D5];3;1));MID([vše.D5];4;1);&quot;.&quot;;IF(VALUE(LEFT([vše.D5];2))&gt;80;CONCATENATE(19;LEFT([vše.D5];2));CONCATENATE(20;LEFT([vše.D5];2)))))" office:value-type="string" office:string-value="21.02.1988">
            <text:p>21.02.1988</text:p>
          </table:table-cell>
          <table:table-cell table:formula="of:=T([vše.E5])" office:value-type="string" office:string-value="Pod Vrchem 69">
            <text:p>Pod Vrchem 69</text:p>
          </table:table-cell>
          <table:table-cell table:formula="of:=T([vše.F5])" office:value-type="string" office:string-value="Plzeň">
            <text:p>Plzeň</text:p>
          </table:table-cell>
          <table:table-cell table:formula="of:=[vše.G5]" office:value-type="float" office:value="31200">
            <text:p>31200</text:p>
          </table:table-cell>
          <table:table-cell table:formula="of:=[vše.H5]" office:value-type="float" office:value="732327429">
            <text:p>732327429</text:p>
          </table:table-cell>
          <table:table-cell table:formula="of:=T([vše.J5])" office:value-type="string" office:string-value="stanley88@seznam.cz">
            <text:p>stanley88@seznam.cz</text:p>
          </table:table-cell>
          <table:table-cell table:formula="of:=[vše.K5]" office:value-type="float" office:value="291787746">
            <text:p>291787746</text:p>
          </table:table-cell>
          <table:table-cell table:formula="of:=[vše.L5]" office:value-type="string" office:string-value=" ">
            <text:p><text:s/></text:p>
          </table:table-cell>
          <table:table-cell table:formula="of:=[vše.M5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23])" office:value-type="string" office:string-value="Jantar">
            <text:p>Jantar</text:p>
          </table:table-cell>
          <table:table-cell table:formula="of:=T([vše.B23])" office:value-type="string" office:string-value="Tomiczková">
            <text:p>Tomiczková</text:p>
          </table:table-cell>
          <table:table-cell table:formula="of:=T([vše.C23])" office:value-type="string" office:string-value="Jitka">
            <text:p>Jitka</text:p>
          </table:table-cell>
          <table:table-cell table:formula="of:=T(CONCATENATE(MID([vše.D23];5;2);&quot;.&quot;;IF(VALUE(MID([vše.D23];3;1))&gt;1;VALUE(MID([vše.D23];3;1))-5;MID([vše.D23];3;1));MID([vše.D23];4;1);&quot;.&quot;;IF(VALUE(LEFT([vše.D23];2))&gt;80;CONCATENATE(19;LEFT([vše.D23];2));CONCATENATE(20;LEFT([vše.D23];2)))))" office:value-type="string" office:string-value="22.01.1991">
            <text:p>22.01.1991</text:p>
          </table:table-cell>
          <table:table-cell table:formula="of:=T([vše.E23])" office:value-type="string" office:string-value="Masarykova 37">
            <text:p>Masarykova 37</text:p>
          </table:table-cell>
          <table:table-cell table:formula="of:=T([vše.F23])" office:value-type="string" office:string-value="Plzeň">
            <text:p>Plzeň</text:p>
          </table:table-cell>
          <table:table-cell table:formula="of:=[vše.G23]" office:value-type="float" office:value="31200">
            <text:p>31200</text:p>
          </table:table-cell>
          <table:table-cell table:formula="of:=[vše.H23]" office:value-type="float" office:value="723257929">
            <text:p>723257929</text:p>
          </table:table-cell>
          <table:table-cell table:formula="of:=T([vše.J23])" office:value-type="string" office:string-value="jantar3@gmail.com">
            <text:p>jantar3@gmail.com</text:p>
          </table:table-cell>
          <table:table-cell table:formula="of:=[vše.K23]" office:value-type="float" office:value="414673027">
            <text:p>414673027</text:p>
          </table:table-cell>
          <table:table-cell table:formula="of:=[vše.L23]" office:value-type="string" office:string-value=" ">
            <text:p><text:s/></text:p>
          </table:table-cell>
          <table:table-cell table:formula="of:=[vše.M23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21])" office:value-type="string" office:string-value="Johny">
            <text:p>Johny</text:p>
          </table:table-cell>
          <table:table-cell table:formula="of:=T([vše.B21])" office:value-type="string" office:string-value="Sumcov">
            <text:p>Sumcov</text:p>
          </table:table-cell>
          <table:table-cell table:formula="of:=T([vše.C21])" office:value-type="string" office:string-value="Jan">
            <text:p>Jan</text:p>
          </table:table-cell>
          <table:table-cell table:formula="of:=T(CONCATENATE(MID([vše.D21];5;2);&quot;.&quot;;IF(VALUE(MID([vše.D21];3;1))&gt;1;VALUE(MID([vše.D21];3;1))-5;MID([vše.D21];3;1));MID([vše.D21];4;1);&quot;.&quot;;IF(VALUE(LEFT([vše.D21];2))&gt;80;CONCATENATE(19;LEFT([vše.D21];2));CONCATENATE(20;LEFT([vše.D21];2)))))" office:value-type="string" office:string-value="14.04.1995">
            <text:p>14.04.1995</text:p>
          </table:table-cell>
          <table:table-cell table:formula="of:=T([vše.E21])" office:value-type="string" office:string-value="Zábělská 17">
            <text:p>Zábělská 17</text:p>
          </table:table-cell>
          <table:table-cell table:formula="of:=T([vše.F21])" office:value-type="string" office:string-value="Plzeň">
            <text:p>Plzeň</text:p>
          </table:table-cell>
          <table:table-cell table:formula="of:=[vše.G21]" office:value-type="float" office:value="31200">
            <text:p>31200</text:p>
          </table:table-cell>
          <table:table-cell table:formula="of:=[vše.H21]" office:value-type="float" office:value="605379282">
            <text:p>605379282</text:p>
          </table:table-cell>
          <table:table-cell table:formula="of:=T([vše.J21])" office:value-type="string" office:string-value="johny.sumec@seznam.cz">
            <text:p>johny.sumec@seznam.cz</text:p>
          </table:table-cell>
          <table:table-cell table:formula="of:=[vše.K21]" office:value-type="float" office:value="478852944">
            <text:p>478852944</text:p>
          </table:table-cell>
          <table:table-cell table:formula="of:=[vše.L21]" office:value-type="float" office:value="604122900">
            <text:p>604122900</text:p>
          </table:table-cell>
          <table:table-cell table:formula="of:=[vše.M21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18])" office:value-type="string" office:string-value="Kačka">
            <text:p>Kačka</text:p>
          </table:table-cell>
          <table:table-cell table:formula="of:=T([vše.B18])" office:value-type="string" office:string-value="Sornasová">
            <text:p>Sornasová</text:p>
          </table:table-cell>
          <table:table-cell table:formula="of:=T([vše.C18])" office:value-type="string" office:string-value="Kateřina">
            <text:p>Kateřina</text:p>
          </table:table-cell>
          <table:table-cell table:formula="of:=T(CONCATENATE(MID([vše.D18];5;2);&quot;.&quot;;IF(VALUE(MID([vše.D18];3;1))&gt;1;VALUE(MID([vše.D18];3;1))-5;MID([vše.D18];3;1));MID([vše.D18];4;1);&quot;.&quot;;IF(VALUE(LEFT([vše.D18];2))&gt;80;CONCATENATE(19;LEFT([vše.D18];2));CONCATENATE(20;LEFT([vše.D18];2)))))" office:value-type="string" office:string-value="19.03.2003">
            <text:p>19.03.2003</text:p>
          </table:table-cell>
          <table:table-cell table:formula="of:=T([vše.E18])" office:value-type="string" office:string-value="Ke Kukačce 19">
            <text:p>Ke Kukačce 19</text:p>
          </table:table-cell>
          <table:table-cell table:formula="of:=T([vše.F18])" office:value-type="string" office:string-value="Plzeň">
            <text:p>Plzeň</text:p>
          </table:table-cell>
          <table:table-cell table:formula="of:=[vše.G18]" office:value-type="float" office:value="31200">
            <text:p>31200</text:p>
          </table:table-cell>
          <table:table-cell table:formula="of:=[vše.H18]" office:value-type="string" office:string-value=" ">
            <text:p><text:s/></text:p>
          </table:table-cell>
          <table:table-cell table:formula="of:=T([vše.J18])">
            <text:p/>
          </table:table-cell>
          <table:table-cell table:formula="of:=[vše.K18]" office:value-type="string" office:string-value=" ">
            <text:p><text:s/></text:p>
          </table:table-cell>
          <table:table-cell table:formula="of:=[vše.L18]" office:value-type="float" office:value="777554273">
            <text:p>777554273</text:p>
          </table:table-cell>
          <table:table-cell table:formula="of:=[vše.M18]" office:value-type="float" office:value="724602739">
            <text:p>724602739</text:p>
          </table:table-cell>
          <table:table-cell table:number-columns-repeated="2"/>
        </table:table-row>
        <table:table-row table:style-name="ro1">
          <table:table-cell table:formula="of:=T([vše.A20])" office:value-type="string" office:string-value="Kéďa">
            <text:p>Kéďa</text:p>
          </table:table-cell>
          <table:table-cell table:formula="of:=T([vše.B20])" office:value-type="string" office:string-value="Soutnerová">
            <text:p>Soutnerová</text:p>
          </table:table-cell>
          <table:table-cell table:formula="of:=T([vše.C20])" office:value-type="string" office:string-value="Kristýna">
            <text:p>Kristýna</text:p>
          </table:table-cell>
          <table:table-cell table:formula="of:=T(CONCATENATE(MID([vše.D20];5;2);&quot;.&quot;;IF(VALUE(MID([vše.D20];3;1))&gt;1;VALUE(MID([vše.D20];3;1))-5;MID([vše.D20];3;1));MID([vše.D20];4;1);&quot;.&quot;;IF(VALUE(LEFT([vše.D20];2))&gt;80;CONCATENATE(19;LEFT([vše.D20];2));CONCATENATE(20;LEFT([vše.D20];2)))))" office:value-type="string" office:string-value="31.01.1991">
            <text:p>31.01.1991</text:p>
          </table:table-cell>
          <table:table-cell table:formula="of:=T([vše.E20])" office:value-type="string" office:string-value="Na Dlouhých 76">
            <text:p>Na Dlouhých 76</text:p>
          </table:table-cell>
          <table:table-cell table:formula="of:=T([vše.F20])" office:value-type="string" office:string-value="Plzeň">
            <text:p>Plzeň</text:p>
          </table:table-cell>
          <table:table-cell table:formula="of:=[vše.G20]" office:value-type="float" office:value="31209">
            <text:p>31209</text:p>
          </table:table-cell>
          <table:table-cell table:formula="of:=[vše.H20]" office:value-type="float" office:value="728254600">
            <text:p>728254600</text:p>
          </table:table-cell>
          <table:table-cell table:formula="of:=T([vše.J20])" office:value-type="string" office:string-value="adekja@gmail.com">
            <text:p>adekja@gmail.com</text:p>
          </table:table-cell>
          <table:table-cell table:formula="of:=[vše.K20]" office:value-type="float" office:value="268708527">
            <text:p>268708527</text:p>
          </table:table-cell>
          <table:table-cell table:formula="of:=[vše.L20]" office:value-type="float" office:value="602294602">
            <text:p>602294602</text:p>
          </table:table-cell>
          <table:table-cell table:formula="of:=[vše.M20]" office:value-type="float" office:value="606822358">
            <text:p>606822358</text:p>
          </table:table-cell>
          <table:table-cell table:number-columns-repeated="2"/>
        </table:table-row>
        <table:table-row table:style-name="ro1">
          <table:table-cell table:formula="of:=T([vše.A17])" office:value-type="string" office:string-value="Mája">
            <text:p>Mája</text:p>
          </table:table-cell>
          <table:table-cell table:formula="of:=T([vše.B17])" office:value-type="string" office:string-value="Novotná">
            <text:p>Novotná</text:p>
          </table:table-cell>
          <table:table-cell table:formula="of:=T([vše.C17])" office:value-type="string" office:string-value="Markéta">
            <text:p>Markéta</text:p>
          </table:table-cell>
          <table:table-cell table:formula="of:=T(CONCATENATE(MID([vše.D17];5;2);&quot;.&quot;;IF(VALUE(MID([vše.D17];3;1))&gt;1;VALUE(MID([vše.D17];3;1))-5;MID([vše.D17];3;1));MID([vše.D17];4;1);&quot;.&quot;;IF(VALUE(LEFT([vše.D17];2))&gt;80;CONCATENATE(19;LEFT([vše.D17];2));CONCATENATE(20;LEFT([vše.D17];2)))))" office:value-type="string" office:string-value="26.08.1989">
            <text:p>26.08.1989</text:p>
          </table:table-cell>
          <table:table-cell table:formula="of:=T([vše.E17])" office:value-type="string" office:string-value="Kolmá 4">
            <text:p>Kolmá 4</text:p>
          </table:table-cell>
          <table:table-cell table:formula="of:=T([vše.F17])" office:value-type="string" office:string-value="Plzeň">
            <text:p>Plzeň</text:p>
          </table:table-cell>
          <table:table-cell table:formula="of:=[vše.G17]" office:value-type="float" office:value="31200">
            <text:p>31200</text:p>
          </table:table-cell>
          <table:table-cell table:formula="of:=[vše.H17]" office:value-type="float" office:value="723615595">
            <text:p>723615595</text:p>
          </table:table-cell>
          <table:table-cell table:formula="of:=T([vše.J17])" office:value-type="string" office:string-value="maya.26@atlas.cz">
            <text:p>maya.26@atlas.cz</text:p>
          </table:table-cell>
          <table:table-cell table:formula="of:=[vše.K17]" office:value-type="float" office:value="405805010">
            <text:p>405805010</text:p>
          </table:table-cell>
          <table:table-cell table:formula="of:=[vše.L17]" office:value-type="string" office:string-value=" ">
            <text:p><text:s/></text:p>
          </table:table-cell>
          <table:table-cell table:formula="of:=[vše.M17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13])" office:value-type="string" office:string-value="Marek">
            <text:p>Marek</text:p>
          </table:table-cell>
          <table:table-cell table:formula="of:=T([vše.B13])" office:value-type="string" office:string-value="Mentlík">
            <text:p>Mentlík</text:p>
          </table:table-cell>
          <table:table-cell table:formula="of:=T([vše.C13])" office:value-type="string" office:string-value="Marek">
            <text:p>Marek</text:p>
          </table:table-cell>
          <table:table-cell table:formula="of:=T(CONCATENATE(MID([vše.D13];5;2);&quot;.&quot;;IF(VALUE(MID([vše.D13];3;1))&gt;1;VALUE(MID([vše.D13];3;1))-5;MID([vše.D13];3;1));MID([vše.D13];4;1);&quot;.&quot;;IF(VALUE(LEFT([vše.D13];2))&gt;80;CONCATENATE(19;LEFT([vše.D13];2));CONCATENATE(20;LEFT([vše.D13];2)))))" office:value-type="string" office:string-value="04.08.1997">
            <text:p>04.08.1997</text:p>
          </table:table-cell>
          <table:table-cell table:formula="of:=T([vše.E13])" office:value-type="string" office:string-value="Revoluční 55">
            <text:p>Revoluční 55</text:p>
          </table:table-cell>
          <table:table-cell table:formula="of:=T([vše.F13])" office:value-type="string" office:string-value="Plzeň">
            <text:p>Plzeň</text:p>
          </table:table-cell>
          <table:table-cell table:formula="of:=[vše.G13]" office:value-type="float" office:value="31200">
            <text:p>31200</text:p>
          </table:table-cell>
          <table:table-cell table:formula="of:=[vše.H13]" office:value-type="float" office:value="733202585">
            <text:p>733202585</text:p>
          </table:table-cell>
          <table:table-cell table:formula="of:=T([vše.J13])">
            <text:p/>
          </table:table-cell>
          <table:table-cell table:formula="of:=[vše.K13]" office:value-type="string" office:string-value=" ">
            <text:p><text:s/></text:p>
          </table:table-cell>
          <table:table-cell table:formula="of:=[vše.L13]" office:value-type="float" office:value="605315552">
            <text:p>605315552</text:p>
          </table:table-cell>
          <table:table-cell table:formula="of:=[vše.M13]" office:value-type="float" office:value="739291038">
            <text:p>739291038</text:p>
          </table:table-cell>
          <table:table-cell table:number-columns-repeated="2"/>
        </table:table-row>
        <table:table-row table:style-name="ro1">
          <table:table-cell table:formula="of:=T([vše.A11])" office:value-type="string" office:string-value="Martin">
            <text:p>Martin</text:p>
          </table:table-cell>
          <table:table-cell table:formula="of:=T([vše.B11])" office:value-type="string" office:string-value="Malásek">
            <text:p>Malásek</text:p>
          </table:table-cell>
          <table:table-cell table:formula="of:=T([vše.C11])" office:value-type="string" office:string-value="Martin">
            <text:p>Martin</text:p>
          </table:table-cell>
          <table:table-cell table:formula="of:=T(CONCATENATE(MID([vše.D11];5;2);&quot;.&quot;;IF(VALUE(MID([vše.D11];3;1))&gt;1;VALUE(MID([vše.D11];3;1))-5;MID([vše.D11];3;1));MID([vše.D11];4;1);&quot;.&quot;;IF(VALUE(LEFT([vše.D11];2))&gt;80;CONCATENATE(19;LEFT([vše.D11];2));CONCATENATE(20;LEFT([vše.D11];2)))))" office:value-type="string" office:string-value="29.09.1998">
            <text:p>29.09.1998</text:p>
          </table:table-cell>
          <table:table-cell table:formula="of:=T([vše.E11])" office:value-type="string" office:string-value="Ke Svatému Jiří 21">
            <text:p>Ke Svatému Jiří 21</text:p>
          </table:table-cell>
          <table:table-cell table:formula="of:=T([vše.F11])" office:value-type="string" office:string-value="Plzeň">
            <text:p>Plzeň</text:p>
          </table:table-cell>
          <table:table-cell table:formula="of:=[vše.G11]" office:value-type="float" office:value="31200">
            <text:p>31200</text:p>
          </table:table-cell>
          <table:table-cell table:formula="of:=[vše.H11]" office:value-type="string" office:string-value=" ">
            <text:p><text:s/></text:p>
          </table:table-cell>
          <table:table-cell table:formula="of:=T([vše.J11])">
            <text:p/>
          </table:table-cell>
          <table:table-cell table:formula="of:=[vše.K11]" office:value-type="string" office:string-value=" ">
            <text:p><text:s/></text:p>
          </table:table-cell>
          <table:table-cell table:formula="of:=[vše.L11]" office:value-type="float" office:value="732240074">
            <text:p>732240074</text:p>
          </table:table-cell>
          <table:table-cell table:formula="of:=[vše.M11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15])" office:value-type="string" office:string-value="Ondra">
            <text:p>Ondra</text:p>
          </table:table-cell>
          <table:table-cell table:formula="of:=T([vše.B15])" office:value-type="string" office:string-value="Nekl">
            <text:p>Nekl</text:p>
          </table:table-cell>
          <table:table-cell table:formula="of:=T([vše.C15])" office:value-type="string" office:string-value="Ondřej">
            <text:p>Ondřej</text:p>
          </table:table-cell>
          <table:table-cell table:formula="of:=T(CONCATENATE(MID([vše.D15];5;2);&quot;.&quot;;IF(VALUE(MID([vše.D15];3;1))&gt;1;VALUE(MID([vše.D15];3;1))-5;MID([vše.D15];3;1));MID([vše.D15];4;1);&quot;.&quot;;IF(VALUE(LEFT([vše.D15];2))&gt;80;CONCATENATE(19;LEFT([vše.D15];2));CONCATENATE(20;LEFT([vše.D15];2)))))" office:value-type="string" office:string-value="19.04.2002">
            <text:p>19.04.2002</text:p>
          </table:table-cell>
          <table:table-cell table:formula="of:=T([vše.E15])" office:value-type="string" office:string-value="Na Dlouhých 27">
            <text:p>Na Dlouhých 27</text:p>
          </table:table-cell>
          <table:table-cell table:formula="of:=T([vše.F15])" office:value-type="string" office:string-value="Plzeň">
            <text:p>Plzeň</text:p>
          </table:table-cell>
          <table:table-cell table:formula="of:=[vše.G15]" office:value-type="float" office:value="31200">
            <text:p>31200</text:p>
          </table:table-cell>
          <table:table-cell table:formula="of:=[vše.H15]" office:value-type="string" office:string-value=" ">
            <text:p><text:s/></text:p>
          </table:table-cell>
          <table:table-cell table:formula="of:=T([vše.J15])">
            <text:p/>
          </table:table-cell>
          <table:table-cell table:formula="of:=[vše.K15]" office:value-type="string" office:string-value=" ">
            <text:p><text:s/></text:p>
          </table:table-cell>
          <table:table-cell table:formula="of:=[vše.L15]" office:value-type="float" office:value="604507480">
            <text:p>604507480</text:p>
          </table:table-cell>
          <table:table-cell table:formula="of:=[vše.M15]" office:value-type="float" office:value="604880322">
            <text:p>604880322</text:p>
          </table:table-cell>
          <table:table-cell table:number-columns-repeated="2"/>
        </table:table-row>
        <table:table-row table:style-name="ro1">
          <table:table-cell table:formula="of:=T([vše.A14])" office:value-type="string" office:string-value="Ostříž">
            <text:p>Ostříž</text:p>
          </table:table-cell>
          <table:table-cell table:formula="of:=T([vše.B14])" office:value-type="string" office:string-value="Mlád">
            <text:p>Mlád</text:p>
          </table:table-cell>
          <table:table-cell table:formula="of:=T([vše.C14])" office:value-type="string" office:string-value="Štěpán">
            <text:p>Štěpán</text:p>
          </table:table-cell>
          <table:table-cell table:formula="of:=T(CONCATENATE(MID([vše.D14];5;2);&quot;.&quot;;IF(VALUE(MID([vše.D14];3;1))&gt;1;VALUE(MID([vše.D14];3;1))-5;MID([vše.D14];3;1));MID([vše.D14];4;1);&quot;.&quot;;IF(VALUE(LEFT([vše.D14];2))&gt;80;CONCATENATE(19;LEFT([vše.D14];2));CONCATENATE(20;LEFT([vše.D14];2)))))" office:value-type="string" office:string-value="10.09.2001">
            <text:p>10.09.2001</text:p>
          </table:table-cell>
          <table:table-cell table:formula="of:=T([vše.E14])" office:value-type="string" office:string-value="Tř. Vojtěcha Rojíka 34">
            <text:p>Tř. Vojtěcha Rojíka 34</text:p>
          </table:table-cell>
          <table:table-cell table:formula="of:=T([vše.F14])" office:value-type="string" office:string-value="Plzeň">
            <text:p>Plzeň</text:p>
          </table:table-cell>
          <table:table-cell table:formula="of:=[vše.G14]" office:value-type="float" office:value="31200">
            <text:p>31200</text:p>
          </table:table-cell>
          <table:table-cell table:formula="of:=[vše.H14]" office:value-type="float" office:value="607163979">
            <text:p>607163979</text:p>
          </table:table-cell>
          <table:table-cell table:formula="of:=T([vše.J14])">
            <text:p/>
          </table:table-cell>
          <table:table-cell table:formula="of:=[vše.K14]" office:value-type="string" office:string-value=" ">
            <text:p><text:s/></text:p>
          </table:table-cell>
          <table:table-cell table:formula="of:=[vše.L14]" office:value-type="float" office:value="602892105">
            <text:p>602892105</text:p>
          </table:table-cell>
          <table:table-cell table:formula="of:=[vše.M14]" office:value-type="string" office:string-value="?728089452">
            <text:p>?728089452</text:p>
          </table:table-cell>
          <table:table-cell table:number-columns-repeated="2"/>
        </table:table-row>
        <table:table-row table:style-name="ro1">
          <table:table-cell table:formula="of:=T([vše.A7])" office:value-type="string" office:string-value="Pilot">
            <text:p>Pilot</text:p>
          </table:table-cell>
          <table:table-cell table:formula="of:=T([vše.B7])" office:value-type="string" office:string-value="Kalda">
            <text:p>Kalda</text:p>
          </table:table-cell>
          <table:table-cell table:formula="of:=T([vše.C7])" office:value-type="string" office:string-value="Zdeněk">
            <text:p>Zdeněk</text:p>
          </table:table-cell>
          <table:table-cell table:formula="of:=T(CONCATENATE(MID([vše.D7];5;2);&quot;.&quot;;IF(VALUE(MID([vše.D7];3;1))&gt;1;VALUE(MID([vše.D7];3;1))-5;MID([vše.D7];3;1));MID([vše.D7];4;1);&quot;.&quot;;IF(VALUE(LEFT([vše.D7];2))&gt;80;CONCATENATE(19;LEFT([vše.D7];2));CONCATENATE(20;LEFT([vše.D7];2)))))" office:value-type="string" office:string-value="14.11.1994">
            <text:p>14.11.1994</text:p>
          </table:table-cell>
          <table:table-cell table:formula="of:=T([vše.E7])" office:value-type="string" office:string-value="V Lomečku 3">
            <text:p>V Lomečku 3</text:p>
          </table:table-cell>
          <table:table-cell table:formula="of:=T([vše.F7])" office:value-type="string" office:string-value="Plzeň">
            <text:p>Plzeň</text:p>
          </table:table-cell>
          <table:table-cell table:formula="of:=[vše.G7]" office:value-type="float" office:value="31200">
            <text:p>31200</text:p>
          </table:table-cell>
          <table:table-cell table:formula="of:=[vše.H7]" office:value-type="float" office:value="737327623">
            <text:p>737327623</text:p>
          </table:table-cell>
          <table:table-cell table:formula="of:=T([vše.J7])" office:value-type="string" office:string-value="kaldis810i@seznam.cz">
            <text:p>kaldis810i@seznam.cz</text:p>
          </table:table-cell>
          <table:table-cell table:formula="of:=[vše.K7]" office:value-type="float" office:value="446457638">
            <text:p>446457638</text:p>
          </table:table-cell>
          <table:table-cell table:formula="of:=[vše.L7]" office:value-type="float" office:value="603582350">
            <text:p>603582350</text:p>
          </table:table-cell>
          <table:table-cell table:formula="of:=[vše.M7]" office:value-type="float" office:value="603581827">
            <text:p>603581827</text:p>
          </table:table-cell>
          <table:table-cell table:number-columns-repeated="2"/>
        </table:table-row>
        <table:table-row table:style-name="ro1">
          <table:table-cell table:formula="of:=T([vše.A6])" office:value-type="string" office:string-value="Stopík">
            <text:p>Stopík</text:p>
          </table:table-cell>
          <table:table-cell table:formula="of:=T([vše.B6])" office:value-type="string" office:string-value="Kaiserová">
            <text:p>Kaiserová</text:p>
          </table:table-cell>
          <table:table-cell table:formula="of:=T([vše.C6])" office:value-type="string" office:string-value="Daniela">
            <text:p>Daniela</text:p>
          </table:table-cell>
          <table:table-cell table:formula="of:=T(CONCATENATE(MID([vše.D6];5;2);&quot;.&quot;;IF(VALUE(MID([vše.D6];3;1))&gt;1;VALUE(MID([vše.D6];3;1))-5;MID([vše.D6];3;1));MID([vše.D6];4;1);&quot;.&quot;;IF(VALUE(LEFT([vše.D6];2))&gt;80;CONCATENATE(19;LEFT([vše.D6];2));CONCATENATE(20;LEFT([vše.D6];2)))))" office:value-type="string" office:string-value="19.06.1995">
            <text:p>19.06.1995</text:p>
          </table:table-cell>
          <table:table-cell table:formula="of:=T([vše.E6])" office:value-type="string" office:string-value="Na Dlouhých 30">
            <text:p>Na Dlouhých 30</text:p>
          </table:table-cell>
          <table:table-cell table:formula="of:=T([vše.F6])" office:value-type="string" office:string-value="Plzeň">
            <text:p>Plzeň</text:p>
          </table:table-cell>
          <table:table-cell table:formula="of:=[vše.G6]" office:value-type="float" office:value="31200">
            <text:p>31200</text:p>
          </table:table-cell>
          <table:table-cell table:formula="of:=[vše.H6]" office:value-type="float" office:value="728396554">
            <text:p>728396554</text:p>
          </table:table-cell>
          <table:table-cell table:formula="of:=T([vše.J6])" office:value-type="string" office:string-value="kaiserova.da@seznam.cz">
            <text:p>kaiserova.da@seznam.cz</text:p>
          </table:table-cell>
          <table:table-cell table:formula="of:=[vše.K6]" office:value-type="float" office:value="360058017">
            <text:p>360058017</text:p>
          </table:table-cell>
          <table:table-cell table:formula="of:=[vše.L6]" office:value-type="float" office:value="723302293">
            <text:p>723302293</text:p>
          </table:table-cell>
          <table:table-cell table:formula="of:=[vše.M6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22])" office:value-type="string" office:string-value="Tkaj">
            <text:p>Tkaj</text:p>
          </table:table-cell>
          <table:table-cell table:formula="of:=T([vše.B22])" office:value-type="string" office:string-value="Tomiczek">
            <text:p>Tomiczek</text:p>
          </table:table-cell>
          <table:table-cell table:formula="of:=T([vše.C22])" office:value-type="string" office:string-value="Pavel">
            <text:p>Pavel</text:p>
          </table:table-cell>
          <table:table-cell table:formula="of:=T(CONCATENATE(MID([vše.D22];5;2);&quot;.&quot;;IF(VALUE(MID([vše.D22];3;1))&gt;1;VALUE(MID([vše.D22];3;1))-5;MID([vše.D22];3;1));MID([vše.D22];4;1);&quot;.&quot;;IF(VALUE(LEFT([vše.D22];2))&gt;80;CONCATENATE(19;LEFT([vše.D22];2));CONCATENATE(20;LEFT([vše.D22];2)))))" office:value-type="string" office:string-value="08.09.1993">
            <text:p>08.09.1993</text:p>
          </table:table-cell>
          <table:table-cell table:formula="of:=T([vše.E22])" office:value-type="string" office:string-value="Masarykova 37">
            <text:p>Masarykova 37</text:p>
          </table:table-cell>
          <table:table-cell table:formula="of:=T([vše.F22])" office:value-type="string" office:string-value="Plzeň">
            <text:p>Plzeň</text:p>
          </table:table-cell>
          <table:table-cell table:formula="of:=[vše.G22]" office:value-type="float" office:value="31200">
            <text:p>31200</text:p>
          </table:table-cell>
          <table:table-cell table:formula="of:=[vše.H22]" office:value-type="float" office:value="720308492">
            <text:p>720308492</text:p>
          </table:table-cell>
          <table:table-cell table:formula="of:=T([vše.J22])" office:value-type="string" office:string-value="tomiczek15@gmail.com">
            <text:p>tomiczek15@gmail.com</text:p>
          </table:table-cell>
          <table:table-cell table:formula="of:=[vše.K22]" office:value-type="float" office:value="447031611">
            <text:p>447031611</text:p>
          </table:table-cell>
          <table:table-cell table:formula="of:=[vše.L22]" office:value-type="float" office:value="723549034">
            <text:p>723549034</text:p>
          </table:table-cell>
          <table:table-cell table:formula="of:=[vše.M22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8])" office:value-type="string" office:string-value="Tygr">
            <text:p>Tygr</text:p>
          </table:table-cell>
          <table:table-cell table:formula="of:=T([vše.B8])" office:value-type="string" office:string-value="Kolář">
            <text:p>Kolář</text:p>
          </table:table-cell>
          <table:table-cell table:formula="of:=T([vše.C8])" office:value-type="string" office:string-value="Martin">
            <text:p>Martin</text:p>
          </table:table-cell>
          <table:table-cell table:formula="of:=T(CONCATENATE(MID([vše.D8];5;2);&quot;.&quot;;IF(VALUE(MID([vše.D8];3;1))&gt;1;VALUE(MID([vše.D8];3;1))-5;MID([vše.D8];3;1));MID([vše.D8];4;1);&quot;.&quot;;IF(VALUE(LEFT([vše.D8];2))&gt;80;CONCATENATE(19;LEFT([vše.D8];2));CONCATENATE(20;LEFT([vše.D8];2)))))" office:value-type="string" office:string-value="11.01.1994">
            <text:p>11.01.1994</text:p>
          </table:table-cell>
          <table:table-cell table:formula="of:=T([vše.E8])" office:value-type="string" office:string-value="Těšínská 10">
            <text:p>Těšínská 10</text:p>
          </table:table-cell>
          <table:table-cell table:formula="of:=T([vše.F8])" office:value-type="string" office:string-value="Plzeň">
            <text:p>Plzeň</text:p>
          </table:table-cell>
          <table:table-cell table:formula="of:=[vše.G8]" office:value-type="float" office:value="31200">
            <text:p>31200</text:p>
          </table:table-cell>
          <table:table-cell table:formula="of:=[vše.H8]" office:value-type="float" office:value="731274557">
            <text:p>731274557</text:p>
          </table:table-cell>
          <table:table-cell table:formula="of:=T([vše.J8])" office:value-type="string" office:string-value="tygger.r@gmail.com">
            <text:p>tygger.r@gmail.com</text:p>
          </table:table-cell>
          <table:table-cell table:formula="of:=[vše.K8]" office:value-type="float" office:value="361905372">
            <text:p>361905372</text:p>
          </table:table-cell>
          <table:table-cell table:formula="of:=[vše.L8]" office:value-type="string" office:string-value=" ">
            <text:p><text:s/></text:p>
          </table:table-cell>
          <table:table-cell table:formula="of:=[vše.M8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4])" office:value-type="string" office:string-value="Týna">
            <text:p>Týna</text:p>
          </table:table-cell>
          <table:table-cell table:formula="of:=T([vše.B4])" office:value-type="string" office:string-value="Černá">
            <text:p>Černá</text:p>
          </table:table-cell>
          <table:table-cell table:formula="of:=T([vše.C4])" office:value-type="string" office:string-value="Kristýna">
            <text:p>Kristýna</text:p>
          </table:table-cell>
          <table:table-cell table:formula="of:=T(CONCATENATE(MID([vše.D4];5;2);&quot;.&quot;;IF(VALUE(MID([vše.D4];3;1))&gt;1;VALUE(MID([vše.D4];3;1))-5;MID([vše.D4];3;1));MID([vše.D4];4;1);&quot;.&quot;;IF(VALUE(LEFT([vše.D4];2))&gt;80;CONCATENATE(19;LEFT([vše.D4];2));CONCATENATE(20;LEFT([vše.D4];2)))))" office:value-type="string" office:string-value="21.11.2001">
            <text:p>21.11.2001</text:p>
          </table:table-cell>
          <table:table-cell table:formula="of:=T([vše.E4])" office:value-type="string" office:string-value="Popelnicová 48">
            <text:p>Popelnicová 48</text:p>
          </table:table-cell>
          <table:table-cell table:formula="of:=T([vše.F4])" office:value-type="string" office:string-value="Plzeň">
            <text:p>Plzeň</text:p>
          </table:table-cell>
          <table:table-cell table:formula="of:=[vše.G4]" office:value-type="float" office:value="31200">
            <text:p>31200</text:p>
          </table:table-cell>
          <table:table-cell table:formula="of:=[vše.H4]" office:value-type="float" office:value="724927436">
            <text:p>724927436</text:p>
          </table:table-cell>
          <table:table-cell table:formula="of:=T([vše.J4])">
            <text:p/>
          </table:table-cell>
          <table:table-cell table:formula="of:=[vše.K4]" office:value-type="string" office:string-value=" ">
            <text:p><text:s/></text:p>
          </table:table-cell>
          <table:table-cell table:formula="of:=[vše.L4]" office:value-type="float" office:value="606752789">
            <text:p>606752789</text:p>
          </table:table-cell>
          <table:table-cell table:formula="of:=[vše.M4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16])" office:value-type="string" office:string-value="Wamppi">
            <text:p>Wamppi</text:p>
          </table:table-cell>
          <table:table-cell table:formula="of:=T([vše.B16])" office:value-type="string" office:string-value="Novotná">
            <text:p>Novotná</text:p>
          </table:table-cell>
          <table:table-cell table:formula="of:=T([vše.C16])" office:value-type="string" office:string-value="Karolína">
            <text:p>Karolína</text:p>
          </table:table-cell>
          <table:table-cell table:formula="of:=T(CONCATENATE(MID([vše.D16];5;2);&quot;.&quot;;IF(VALUE(MID([vše.D16];3;1))&gt;1;VALUE(MID([vše.D16];3;1))-5;MID([vše.D16];3;1));MID([vše.D16];4;1);&quot;.&quot;;IF(VALUE(LEFT([vše.D16];2))&gt;80;CONCATENATE(19;LEFT([vše.D16];2));CONCATENATE(20;LEFT([vše.D16];2)))))" office:value-type="string" office:string-value="20.05.1993">
            <text:p>20.05.1993</text:p>
          </table:table-cell>
          <table:table-cell table:formula="of:=T([vše.E16])" office:value-type="string" office:string-value="Kolmá 4">
            <text:p>Kolmá 4</text:p>
          </table:table-cell>
          <table:table-cell table:formula="of:=T([vše.F16])" office:value-type="string" office:string-value="Plzeň">
            <text:p>Plzeň</text:p>
          </table:table-cell>
          <table:table-cell table:formula="of:=[vše.G16]" office:value-type="float" office:value="31218">
            <text:p>31218</text:p>
          </table:table-cell>
          <table:table-cell table:formula="of:=[vše.H16]" office:value-type="float" office:value="731005336">
            <text:p>731005336</text:p>
          </table:table-cell>
          <table:table-cell table:formula="of:=T([vše.J16])" office:value-type="string" office:string-value="wamppi@atlas.cz">
            <text:p>wamppi@atlas.cz</text:p>
          </table:table-cell>
          <table:table-cell table:formula="of:=[vše.K16]" office:value-type="float" office:value="417017504">
            <text:p>417017504</text:p>
          </table:table-cell>
          <table:table-cell table:formula="of:=[vše.L16]" office:value-type="string" office:string-value=" ">
            <text:p><text:s/></text:p>
          </table:table-cell>
          <table:table-cell table:formula="of:=[vše.M16]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f:=T([vše.A12])" office:value-type="string" office:string-value="Žabák">
            <text:p>Žabák</text:p>
          </table:table-cell>
          <table:table-cell table:formula="of:=T([vše.B12])" office:value-type="string" office:string-value="Marčan">
            <text:p>Marčan</text:p>
          </table:table-cell>
          <table:table-cell table:formula="of:=T([vše.C12])" office:value-type="string" office:string-value="Martin">
            <text:p>Martin</text:p>
          </table:table-cell>
          <table:table-cell table:formula="of:=T(CONCATENATE(MID([vše.D12];5;2);&quot;.&quot;;IF(VALUE(MID([vše.D12];3;1))&gt;1;VALUE(MID([vše.D12];3;1))-5;MID([vše.D12];3;1));MID([vše.D12];4;1);&quot;.&quot;;IF(VALUE(LEFT([vše.D12];2))&gt;80;CONCATENATE(19;LEFT([vše.D12];2));CONCATENATE(20;LEFT([vše.D12];2)))))" office:value-type="string" office:string-value="22.01.1985">
            <text:p>22.01.1985</text:p>
          </table:table-cell>
          <table:table-cell table:formula="of:=T([vše.E12])" office:value-type="string" office:string-value="Na Dlouhých 31">
            <text:p>Na Dlouhých 31</text:p>
          </table:table-cell>
          <table:table-cell table:formula="of:=T([vše.F12])" office:value-type="string" office:string-value="Plzeň">
            <text:p>Plzeň</text:p>
          </table:table-cell>
          <table:table-cell table:formula="of:=[vše.G12]" office:value-type="float" office:value="31200">
            <text:p>31200</text:p>
          </table:table-cell>
          <table:table-cell table:formula="of:=[vše.H12]" office:value-type="float" office:value="602262071">
            <text:p>602262071</text:p>
          </table:table-cell>
          <table:table-cell table:formula="of:=T([vše.J12])" office:value-type="string" office:string-value="zabkins@seznam.cz">
            <text:p>zabkins@seznam.cz</text:p>
          </table:table-cell>
          <table:table-cell table:formula="of:=[vše.K12]" office:value-type="float" office:value="235925644">
            <text:p>235925644</text:p>
          </table:table-cell>
          <table:table-cell table:formula="of:=[vše.L12]" office:value-type="float" office:value="602284308">
            <text:p>602284308</text:p>
          </table:table-cell>
          <table:table-cell table:formula="of:=[vše.M12]" office:value-type="float" office:value="603480189">
            <text:p>603480189</text:p>
          </table:table-cell>
          <table:table-cell table:number-columns-repeated="2"/>
        </table:table-row>
      </table:table>
      <table:database-ranges>
        <table:database-range table:target-range-address="tisk_razeno_prezdivky.A2:tisk_razeno_prezdivky.L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eta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PRAVDA</number:text>
    </number:number-style>
    <number:number-style style:name="N117P1" style:volatile="true">
      <number:text>PRAVDA</number:text>
    </number:number-style>
    <number:number-style style:name="N117">
      <number:text>NEPRAVDA</number:text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2" number:min-integer-digits="1" number:grouping="true"/>
      <number:text> Kč</number:text>
    </number:number-style>
    <number:number-style style:name="N119">
      <number:number number:decimal-places="0" number:min-integer-digits="1" number:grouping="true"/>
      <number:text> Kč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.33cm" fo:margin-right="1.3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6pt" fo:font-weight="bold"/>
    </style:style>
    <style:style style:name="MT2" style:family="text">
      <style:text-properties style:font-name="Trebuchet MS2" fo:font-size="9pt"/>
    </style:style>
  </office:automatic-styles>
  <office:master-styles>
    <style:master-page style:name="Default" style:page-layout-name="Mpm1">
      <style:header>
        <style:region-center>
          <text:p><text:span text:style-name="MT1">Adresář Kalahari</text:span></text:p>
        </style:region-center>
        <style:region-right>
          <text:p><text:span text:style-name="MT2">tisk: </text:span><text:span text:style-name="MT2"><text:date style:data-style-name="N2" text:date-value="2009-11-25">25.11.2009</text:date></text:span></text:p>
        </style:region-right>
      </style:header>
      <style:header-left style:display="false"/>
      <style:footer style:display="false">
        <style:region-right>
          <text:p><text:span text:style-name="MT2">tištěno: </text:span><text:span text:style-name="MT2"><text:date style:data-style-name="N2" text:date-value="2009-11-25">25.11.2009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25.11.2009</text:date>, <text:time>17:25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3T22:40:22.42</meta:creation-date>
    <dc:date>2009-11-25T17:25:16</dc:date>
    <meta:editing-duration>PT21H01M53S</meta:editing-duration>
    <meta:editing-cycles>23</meta:editing-cycles>
    <meta:generator>OpenOffice.org/3.1$Linux OpenOffice.org_project/310m19$Build-9420</meta:generator>
    <meta:print-date>2009-11-25T17:23:08</meta:print-date>
    <meta:document-statistic meta:table-count="3" meta:cell-count="908" meta:object-count="0"/>
    <meta:user-defined meta:name="Informace 1"/>
    <meta:user-defined meta:name="Informace 2"/>
    <meta:user-defined meta:name="Informace 3"/>
    <meta:user-defined meta:name="Informace 4"/>
  </office:meta>
</office:document-meta>
</file>